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5"/>
    <style:style style:name="P2" style:family="paragraph" style:parent-style-name="Standard">
      <style:paragraph-properties fo:margin-left="0.25in" fo:margin-right="0in" fo:text-indent="0in" style:auto-text-indent="false"/>
    </style:style>
    <style:style style:name="P3" style:family="paragraph" style:parent-style-name="Standard">
      <style:paragraph-properties fo:margin-left="0in" fo:margin-right="0in" fo:text-indent="0.4917in" style:auto-text-indent="false"/>
    </style:style>
    <style:style style:name="P4" style:family="paragraph" style:parent-style-name="Standard">
      <style:paragraph-properties fo:margin-left="2.4583in" fo:margin-right="0in" fo:text-indent="0.4917in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1. Kaj je predpogoj za delitev celice? (1t)</text:p>
      <text:p text:style-name="Standard"/>
      <text:p text:style-name="Standard">2. Kot prva znaka delitve se pod mikroskopom pokažeta naslednji spremembi: (1t)</text:p>
      <text:list xml:id="list2775253736" text:style-name="WWNum5">
        <text:list-item>
          <text:p text:style-name="P1">_______________________________________________________</text:p>
        </text:list-item>
      </text:list>
      <text:p text:style-name="P2">b) ________________________________________________________</text:p>
      <text:p text:style-name="Standard"/>
      <text:p text:style-name="Standard">3. Naslednja vprašanja se nanašajo na skico.</text:p>
      <text:p text:style-name="Standard"/>
      <text:p text:style-name="Standard">a) Katero delitev predstavljajo skice? (1t)</text:p>
      <text:p text:style-name="Standard"/>
      <text:p text:style-name="Standard">b) Poimenujte strukture označene s črkami.(2t)</text:p>
      <text:p text:style-name="Standard"><text:tab/>A: _____________________________</text:p>
      <text:p text:style-name="Standard"><text:tab/>B: _____________________________</text:p>
      <text:p text:style-name="Standard"><text:tab/>C: _____________________________</text:p>
      <text:p text:style-name="Standard"><text:tab/>D: _____________________________</text:p>
      <text:p text:style-name="Standard"/>
      <text:p text:style-name="Standard">c) Poimenujte fazo delitve v kateri sta celici 2 in 3. </text:p>
      <text:p text:style-name="Standard"><text:s text:c="3"/>(1t) <text:s text:c="2"/>Celica 2: _______________________</text:p>
      <text:p text:style-name="P3">Celica 3: _______________________</text:p>
      <text:p text:style-name="Standard"/>
      <text:p text:style-name="Standard">d) Številke posameznih celic razvrstite v zaporedje, ki ustreza zaporedju faz pri delitvi. (1t)</text:p>
      <text:p text:style-name="Standard"/>
      <text:p text:style-name="Standard">e) Pri katerih organizmih je prisotna taka delitev? (1t)</text:p>
      <text:p text:style-name="Standard"><text:s/></text:p>
      <text:p text:style-name="Standard">4. Mitoza je: (1t)</text:p>
      <text:p text:style-name="Standard">a) delitev celice, pri katerem ostane število kromosomov v hčerinskih celicah nespremenjeno</text:p>
      <text:p text:style-name="Standard">b) proces pri katerem nastajajo spolne celice s haploidnim številom kromosomov</text:p>
      <text:p text:style-name="Standard">c) delitev celice pri katerem nastanejo nove kombinacije dednega materiala</text:p>
      <text:p text:style-name="Standard">d) delitev celice, kjer iz ene materinske celice nastaneta dve hčerinski celici s spremenjenim </text:p>
      <text:p text:style-name="Standard"><text:s text:c="5"/>številom kromosomov</text:p>
      <text:p text:style-name="Standard"/>
      <text:p text:style-name="Standard">5. Kromatidi, ki gradita kromosom v profazi in metafazi mitoze sta med seboj: (1t)</text:p>
      <text:p text:style-name="Standard">a) enaki, le da zaradi prekrižanja nosita različne alele (=geni na homolognih kromosomih)</text:p>
      <text:p text:style-name="Standard">b) enaki, le ga so geni na različnih lokusih (=mesta na kromosomu)</text:p>
      <text:p text:style-name="Standard">c) enaki v kolikor ni prišlo do mutacij</text:p>
      <text:p text:style-name="Standard">d) različni po velikosti in obliki, ker je ena od očeta in druga od matere</text:p>
      <text:p text:style-name="Standard"/>
      <text:p text:style-name="Standard">6. V profazi druge mejotske delitve je vsako jedro: (1t)</text:p>
      <text:p text:style-name="Standard">a) diploidno, kromosomi so diploidni</text:p>
      <text:p text:style-name="Standard">b) diploidno, kromosomi so haploidni</text:p>
      <text:p text:style-name="Standard">c) haploidno, kromosomi so enokromatidni</text:p>
      <text:p text:style-name="Standard">d) haploidno, kromosomi so dvokromatidni</text:p>
      <text:p text:style-name="Standard"/>
      <text:p text:style-name="Standard">7. Pri mejozi iz tetraploidnih celic (4n) nastanejo _____________ _____________ celice. (1t)</text:p>
      <text:p text:style-name="Standard"/>
      <text:p text:style-name="Standard">8. V kateri fazi lahko vidimo v pare urejene homologne kromosome? (1t)</text:p>
      <text:p text:style-name="Standard">a) v profazi I. mejotske delitve</text:p>
      <text:p text:style-name="Standard">b) v profazi II. mejotske delitve</text:p>
      <text:p text:style-name="Standard">c) v anafazi mitoze</text:p>
      <text:p text:style-name="Standard">d) v anafazi mejoze</text:p>
      <text:p text:style-name="Standard"><text:soft-page-break/></text:p>
      <text:p text:style-name="Standard">9. Narišite en par homolognih kromosomov. (1t)</text:p>
      <text:p text:style-name="Standard"/>
      <text:p text:style-name="Standard">10. Ena od značilnosti mejoze je, da: (1t)</text:p>
      <text:p text:style-name="Standard">a) se kromosomi podvojijo, nastanejo tetrade, ne pride do rekombinacij, razidejo se kromatide</text:p>
      <text:p text:style-name="Standard">b) se kromosomi podvojijo, nastanejo tetrade, pride do rekombinacij, razidejo se pari </text:p>
      <text:p text:style-name="Standard"><text:s text:c="4"/>kromatid</text:p>
      <text:p text:style-name="Standard">c) nastanejo tetrade, pride do prekrižanja, en kromosom se podvoji, razidejo se kromatide</text:p>
      <text:p text:style-name="Standard">d) se kromosomi podvojijo, nastanejo tetrade, pride do rekombinacij, kromosomi ostanejo ves </text:p>
      <text:p text:style-name="Standard"><text:s text:c="4"/>čas skupaj</text:p>
      <text:p text:style-name="Standard"/>
      <text:p text:style-name="Standard">11. V enakem razmerju kot je razred deblu, <text:s/>je rodu: (1t)</text:p>
      <text:p text:style-name="Standard">a) družina</text:p>
      <text:p text:style-name="Standard">b) red</text:p>
      <text:p text:style-name="Standard">c) vrsta</text:p>
      <text:p text:style-name="Standard">d) razred</text:p>
      <text:p text:style-name="Standard"/>
      <text:p text:style-name="Standard">12. Vrsta navadna ciklama ima znanstveno ime: <text:s text:c="7"/><text:span text:style-name="T1">Cyclamen purpurascens</text:span>.</text:p>
      <text:p text:style-name="Standard">Ob imenu z zavitim oklepajem označite </text:p>
      <text:p text:style-name="Standard">taksonomski enoti, ki sta določeni v tem imenu. (1t)</text:p>
      <text:p text:style-name="Standard"/>
      <text:p text:style-name="Standard">13. V botanični literaturi pogosto najdemo naslednji zapis: Cyclamen purpurascens Mill.</text:p>
      <text:p text:style-name="Standard">Kaj pomeni tretja sestavina (Mill.) v imenu? (1t)</text:p>
      <text:p text:style-name="Standard"/>
      <text:p text:style-name="Standard"/>
      <text:p text:style-name="Standard">14. Kaj pomeni zapis C. biflora? (1t)</text:p>
      <text:p text:style-name="Standard"/>
      <text:p text:style-name="Standard">15. Sodoben klasifikacijski sistem skuša razvrščati organizme na podlagi: (1t)</text:p>
      <text:p text:style-name="Standard">a) razvojne teorije</text:p>
      <text:p text:style-name="Standard">b) razvoja vrst in s tem njihove sorodnosti</text:p>
      <text:p text:style-name="Standard">c) podobnosti med organizmi in okoljem v katerem živijo</text:p>
      <text:p text:style-name="Standard">d) opazovanja in poskusov</text:p>
      <text:p text:style-name="Standard"/>
      <text:p text:style-name="Standard">16. Kakšno telesno simetrijo ima žival na sliki? (1t)</text:p>
      <text:p text:style-name="Standard"/>
      <text:p text:style-name="Standard">17. Izdelajte linearni dihotomni ključ za določitev 5 žuželk prikazanih na skici. (2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18. Podčrtajte analogne organe (1t) <text:s text:c="13"/>ribja plavut</text:p>
      <text:p text:style-name="P4">kitova plavut</text:p>
      <text:p text:style-name="P4">konjska noga</text:p>
      <text:p text:style-name="P4">ptičje krilo</text:p>
      <text:p text:style-name="P4">človeška noga</text:p>
      <text:p text:style-name="P4">kuščarjeva noga</text:p>
      <text:p text:style-name="Standard"/>
      <text:p text:style-name="Standard">19. Katera oblika razmnoževanja zagotavlja največjo variabilnost med osebki? (1t)</text:p>
      <text:p text:style-name="Standard">a) mejoza</text:p>
      <text:p text:style-name="Standard">b) delitev celice</text:p>
      <text:p text:style-name="Standard">c) spolno razmnoževanje</text:p>
      <text:p text:style-name="Standard">d) vegetativno razmnoževanje</text:p>
      <text:p text:style-name="Standard">e) razmnoževanje s sporami</text:p>
      <text:p text:style-name="Standard"/>
      <text:p text:style-name="Standard">20. Pri vegetativnem razmnoževanju nastane osebek iz: (1t)</text:p>
      <text:p text:style-name="Standard">a) iz neoplojene jajčne celice</text:p>
      <text:p text:style-name="Standard">b) iz več celičnih tvorb ali delov</text:p>
      <text:p text:style-name="Standard">c) zigote</text:p>
      <text:p text:style-name="Standard"><text:s/>d) spore</text:p>
      <text:p text:style-name="Standard"/>
      <text:p text:style-name="Standard">21. Katero obliko razmnoževanja predstavlja skica? (1t)</text:p>
      <text:p text:style-name="Standard"/>
      <text:p text:style-name="Standard">22. Nespolno razmnoževanje pri rastlinah in živalih: (1t)</text:p>
      <text:p text:style-name="Standard">a) daje osebke, ki so vedno dvospolni</text:p>
      <text:p text:style-name="Standard">b) oblikuje populacije genetsko enakih osebkov</text:p>
      <text:p text:style-name="Standard">c) oblikuje populacije genetsko variabilnih osebkov</text:p>
      <text:p text:style-name="Standard">d) daje populacije z malo osebki</text:p>
      <text:p text:style-name="Standard"/>
      <text:p text:style-name="Standard">23. Kaj je: (2t)</text:p>
      <text:p text:style-name="Standard">a) brstenje: _________________________________________________________________</text:p>
      <text:p text:style-name="Standard">b) sporofit: _________________________________________________________________</text:p>
      <text:p text:style-name="Standard">c) hermafrodit: ______________________________________________________________</text:p>
      <text:p text:style-name="Standard">d) spora: ___________________________________________________________________</text:p>
      <text:p text:style-name="Standard"/>
      <text:p text:style-name="Standard">24. Z eno besedo poimenujte naslednje pojme: (2t)</text:p>
      <text:p text:style-name="Standard">a) ženski spolni organ pri rastlinah: _____________________________________________</text:p>
      <text:p text:style-name="Standard">b) organ za nespolno razmnoževanje: ___________________________________________</text:p>
      <text:p text:style-name="Standard">c) delitev celice pri prokariontih: _______________________________________________</text:p>
      <text:p text:style-name="Standard">d) spolna celica: ____________________________________________________________</text:p>
      <text:p text:style-name="Standard"/>
      <text:p text:style-name="Standard">25. Pri delu z mikroorganizmi moramo imeti vse sterilno in delati aseptično. Kaj razumemo pod pojmom aseptično delo? (1t)</text:p>
      <text:p text:style-name="Standard"/>
      <text:p text:style-name="Standard"/>
      <text:p text:style-name="Standard"/>
      <text:p text:style-name="Standard"/>
      <text:p text:style-name="Standard"/>
      <text:p text:style-name="Standard">25. Gojišče smo sterilizirali z avtoklaviranjem. Kakšne pogoje ustvarimo v avtoklavu, da je <text:s/>sterilizacija gojišča uspešna? (1t)</text:p>
      <text:p text:style-name="Standard"/>
      <text:p text:style-name="Standard"><text:soft-page-break/>26. Vprašanje se nanaša na vajo Razširjenost mikroorganizmov. Ali smo pri vaji dobili kakšen dokaz, da so iste vrste bakterij razširjene na različnih mestih? Utemeljite svoj odgovor! (1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7. Skica prikazuje bakteriofag T4.</text:p>
      <text:p text:style-name="Standard"/>
      <text:p text:style-name="Standard">a) Imenujte sestavini virusa, ki sta označeni z A in B. (1t)</text:p>
      <text:p text:style-name="Standard"><text:s text:c="5"/>A: ___________________________</text:p>
      <text:p text:style-name="Standard"><text:s text:c="5"/>B: ____________________________</text:p>
      <text:p text:style-name="Standard"/>
      <text:p text:style-name="Standard">b) Kaj se zgodi s sestavinama A in B po okužbi bakterije? (1t)</text:p>
      <text:p text:style-name="Standard"/>
      <text:p text:style-name="Standard"/>
      <text:p text:style-name="Standard"/>
      <text:p text:style-name="Standard">28. Kaj je značilno za vse viruse? (1t)</text:p>
      <text:p text:style-name="Standard">a) so majhni in izredno trdoživi</text:p>
      <text:p text:style-name="Standard">b) so poliedrični in napadajo bakterije</text:p>
      <text:p text:style-name="Standard">c) razmnožujejo se samo znotraj celice</text:p>
      <text:p text:style-name="Standard">d) nimajo nobenih encimov</text:p>
      <text:p text:style-name="Standard"/>
      <text:p text:style-name="Standard">29. Kaj je profag? (1t)</text:p>
      <text:p text:style-name="Standard">a) bakterija</text:p>
      <text:p text:style-name="Standard">b) bakterija , ki požira druge bakterije</text:p>
      <text:p text:style-name="Standard">c) v kromosom v grajen virus</text:p>
      <text:p text:style-name="Standard">d) virus, ki napada bakterije</text:p>
      <text:p text:style-name="Standard"/>
      <text:p text:style-name="Standard">30. Pri litični infekciji: (1t)</text:p>
      <text:p text:style-name="Standard">a) virus vstopi v gostiteljev kromosom</text:p>
      <text:p text:style-name="Standard">b) virusna nukleinska kislina ostane izven gostitelja</text:p>
      <text:p text:style-name="Standard">c) gostiteljska celica v končni fazi propade</text:p>
      <text:p text:style-name="Standard">d) se virus razmnožuje skupaj z gostiteljsko celico</text:p>
      <text:p text:style-name="Standard"/>
      <text:p text:style-name="Standard">31. Lizogeni cikel lahko imajo: (1t)</text:p>
      <text:p text:style-name="Standard">a) DNK virusi</text:p>
      <text:p text:style-name="Standard">b) RNK virusi</text:p>
      <text:p text:style-name="Standard">c) retrovirusi</text:p>
      <text:p text:style-name="Standard">d) vse naštete skupine virusov</text:p>
      <text:p text:style-name="Standard"/>
      <text:p text:style-name="Standard">32. Podčrtajte virusne bolezni: (1t)</text:p>
      <text:p text:style-name="Standard"/>
      <text:p text:style-name="Standard">gripa, angina, borelija, klopni meningitis, BSE, norice, kolera, tifus, hepatitis C, herpes, sifilis</text:p>
      <text:p text:style-name="Standard"/>
      <text:p text:style-name="Standard">33. Kako zdravimo virusne bolezni ? (1t)</text:p>
      <text:p text:style-name="Standard"><text:soft-page-break/></text:p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130" meta:word-count="857" meta:character-count="6146" meta:non-whitespace-character-count="53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