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>
      <style:paragraph-properties fo:margin-left="2.4583in" fo:margin-right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1. Kaj je celični cikel? (1t)</text:p>
      <text:p text:style-name="Standard"/>
      <text:p text:style-name="Standard">2. V katerih fazah delitve pod mikroskopom vidimo enokromatidne in v katerih fazah dvokromatidne kromosome: (1t)</text:p>
      <text:p text:style-name="P1">enokromatidne vidimo v: ___________________________________________________</text:p>
      <text:p text:style-name="P1">dvokromatidne vidimo v : __________________________________________________</text:p>
      <text:p text:style-name="Standard"/>
      <text:p text:style-name="Standard">3. Naslednja vprašanja se nanašajo na skico.</text:p>
      <text:p text:style-name="Standard"/>
      <text:p text:style-name="Standard">a) Kakšno delitev predstavljajo skice? (1t)</text:p>
      <text:p text:style-name="Standard"/>
      <text:p text:style-name="Standard">b) Poimenujte strukture označene s črkami.(2t)</text:p>
      <text:p text:style-name="Standard"><text:tab/>A: _____________________________</text:p>
      <text:p text:style-name="Standard"><text:tab/>B: _____________________________</text:p>
      <text:p text:style-name="Standard"><text:tab/>C: _____________________________</text:p>
      <text:p text:style-name="Standard"><text:tab/>D: _____________________________</text:p>
      <text:p text:style-name="Standard"/>
      <text:p text:style-name="Standard">c) Poimenujte fazo delitve v kateri sta celici 2 in 3. </text:p>
      <text:p text:style-name="Standard"><text:s text:c="3"/>(1t) <text:s text:c="2"/>Celica 1: _______________________</text:p>
      <text:p text:style-name="P2">Celica 2: _______________________</text:p>
      <text:p text:style-name="Standard"/>
      <text:p text:style-name="Standard">d) Številke posameznih celic razvrstite v zaporedje, ki ustreza zaporedju faz pri delitvi. (1t)</text:p>
      <text:p text:style-name="Standard"/>
      <text:p text:style-name="Standard">e) Pri katerih organizmih je prisotna taka delitev? (1t)</text:p>
      <text:p text:style-name="Standard"><text:s/></text:p>
      <text:p text:style-name="Standard">4. Mitoza je: (1t)</text:p>
      <text:p text:style-name="Standard">a) delitev celice, kjer iz ene materinske celice nastaneta dve hčerinski celici s spremenjenim </text:p>
      <text:p text:style-name="Standard"><text:s text:c="5"/>številom kromosomov</text:p>
      <text:p text:style-name="Standard">b) delitev celice, pri katerem ostane število kromosomov v hčerinskih celicah nespremenjeno</text:p>
      <text:p text:style-name="Standard">c) proces pri katerem nastajajo spolne celice s haploidnim številom kromosomov</text:p>
      <text:p text:style-name="Standard">d) delitev celice pri katerem nastanejo nove kombinacije dednega materiala</text:p>
      <text:p text:style-name="Standard"/>
      <text:p text:style-name="Standard">5. Kromatidi, ki gradita kromosom v profazi in metafazi mitoze sta med seboj: (1t)</text:p>
      <text:p text:style-name="Standard">a) enaki, le da zaradi prekrižanja nosita različne alele (=geni na homolognih kromosomih)</text:p>
      <text:p text:style-name="Standard">b) enaki, le ga so geni na različnih lokusih (=mesta na kromosomu)</text:p>
      <text:p text:style-name="Standard">c) enaki v kolikor ni prišlo do mutacij</text:p>
      <text:p text:style-name="Standard">d) različni po velikosti in obliki, ker je ena od očeta in druga od matere</text:p>
      <text:p text:style-name="Standard"/>
      <text:p text:style-name="Standard">6. Mejotsko se deli praspolna celica v našem telesu. V profazi prve mejotske delitve je vsako jedro: (1t)</text:p>
      <text:p text:style-name="Standard">a) haploidno, kromosomi so dvokromatidni</text:p>
      <text:p text:style-name="Standard">b) diploidno, kromosomi so diploidni</text:p>
      <text:p text:style-name="Standard">b) triploidno, kromosomi so haploidni</text:p>
      <text:p text:style-name="Standard">c) tetraploidno, kromosomi so dvokromatidni</text:p>
      <text:p text:style-name="Standard"/>
      <text:p text:style-name="Standard">7. V kateri fazi lahko vidimo homologne kromosome urejene v pare? (1t)</text:p>
      <text:p text:style-name="Standard">a) v profazi I. mejotske delitve</text:p>
      <text:p text:style-name="Standard">b) v profazi II. mejotske delitve</text:p>
      <text:p text:style-name="Standard">c) v anafazi mitoze</text:p>
      <text:p text:style-name="Standard">d) v anafazi mejoze</text:p>
      <text:p text:style-name="Standard"><text:soft-page-break/>8. Narišite bivalent in označite vse narisane elemente.(2t)</text:p>
      <text:p text:style-name="Standard"/>
      <text:p text:style-name="Standard"/>
      <text:p text:style-name="Standard"/>
      <text:p text:style-name="Standard">9. Pri mitozi iz tetraploidnih celic (4n) nastanejo: _____________ _____________ celice. (1t)</text:p>
      <text:p text:style-name="Standard"/>
      <text:p text:style-name="Standard">10. Ena od značilnosti mejoze je, da: (1t)</text:p>
      <text:p text:style-name="Standard">a) nastanejo tetrade, pride do prekrižanja, en kromosom se podvoji, razidejo se kromatide</text:p>
      <text:p text:style-name="Standard">b) se kromosomi podvojijo, nastanejo tetrade, ne pride do rekombinacij, razidejo se kromatide</text:p>
      <text:p text:style-name="Standard">c) se kromosomi podvojijo, nastanejo tetrade, pride do rekombinacij, razidejo se pari </text:p>
      <text:p text:style-name="Standard"><text:s text:c="4"/>kromatid</text:p>
      <text:p text:style-name="Standard">d) se kromosomi podvojijo, nastanejo tetrade, pride do rekombinacij, kromosomi ostanejo ves </text:p>
      <text:p text:style-name="Standard"><text:s text:c="4"/>čas skupaj</text:p>
      <text:p text:style-name="Standard"/>
      <text:p text:style-name="Standard">11. V enakem odnosu kot je deblu razred, <text:s/>je rodu: (1t)</text:p>
      <text:p text:style-name="Standard">a) družina</text:p>
      <text:p text:style-name="Standard">b) red</text:p>
      <text:p text:style-name="Standard">c) vrsta</text:p>
      <text:p text:style-name="Standard">d) razred</text:p>
      <text:p text:style-name="Standard"/>
      <text:p text:style-name="Standard">12. Vrsta navadna ciklama ima znanstveno ime narejeno po principih binarne nomenklature. <text:s text:c="7"/>a) Ob imenu z zavitim oklepajem označite taksonomski enoti, ki sta določeni v tem imenu.(1t)<text:tab/><text:tab/><text:span text:style-name="T1">Bellis perenis</text:span> <text:span text:style-name="T1">(Miller)</text:span></text:p>
      <text:p text:style-name="Standard"/>
      <text:p text:style-name="Standard"/>
      <text:p text:style-name="Standard">b) Kako v tekstu krajše zapišemo <text:s/>omenjeno vrsto? (1t)</text:p>
      <text:p text:style-name="Standard"/>
      <text:p text:style-name="Standard"/>
      <text:p text:style-name="Standard">c) Kdo <text:s/>je vrsto navadne ciklame poimenoval z omenjenim latinskim imenom? (1t)</text:p>
      <text:p text:style-name="Standard"/>
      <text:p text:style-name="Standard"/>
      <text:p text:style-name="Standard"/>
      <text:p text:style-name="Standard">15. Vrsta A je bolj sorodna vrsti B kot vrsti C ker: (1t)</text:p>
      <text:p text:style-name="Standard">a) imata vrsti A in B enako telesno simetrijo, vrsta C pa drugačno</text:p>
      <text:p text:style-name="Standard">b) je vrsta A morfološko in anatomsko bolj podobna vrsti B kot vrsti C</text:p>
      <text:p text:style-name="Standard">c) živita vrsti A in B v sušnem okolju , vrsta C pa v vlažnem</text:p>
      <text:p text:style-name="Standard">d) vrsti A in B uvrščamo v isto družino, vrsto C pa v drugo</text:p>
      <text:p text:style-name="Standard"/>
      <text:p text:style-name="Standard">16. Kakšno telesno simetrijo ima žival na sliki? (1t)</text:p>
      <text:p text:style-name="Standard"/>
      <text:p text:style-name="Standard">17. Izdelajte linearni dihotomni ključ za določitev 5 žuželk prikazanih na skici. 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18. Podčrtajte homologne organe (1t) <text:s text:c="10"/>ribja plavut</text:p>
      <text:p text:style-name="P3">kitova plavut</text:p>
      <text:p text:style-name="P3">žuželčje krilo</text:p>
      <text:p text:style-name="P3">ptičje krilo</text:p>
      <text:p text:style-name="P3">človeška noga</text:p>
      <text:p text:style-name="P3">kuščarjeva noga</text:p>
      <text:p text:style-name="Standard"/>
      <text:p text:style-name="Standard">19. Katera oblika razmnoževanja zagotavlja najmanjšo variabilnost med osebki? (1t)</text:p>
      <text:p text:style-name="Standard">a) mejotska delitev celice</text:p>
      <text:p text:style-name="Standard">b) spolno razmnoževanje</text:p>
      <text:p text:style-name="Standard">c) vegetativno razmnoževanje</text:p>
      <text:p text:style-name="Standard">d) razmnoževanje s sporami</text:p>
      <text:p text:style-name="Standard"/>
      <text:p text:style-name="Standard">20. Pri partenogenezi nastane nov osebek iz: (1t)</text:p>
      <text:p text:style-name="Standard">a) zigote</text:p>
      <text:p text:style-name="Standard">b) spore</text:p>
      <text:p text:style-name="Standard">c) iz neoplojene jajčne celice</text:p>
      <text:p text:style-name="Standard">d) iz več celičnih tvorb ali delov</text:p>
      <text:p text:style-name="Standard"/>
      <text:p text:style-name="Standard">21. Katero obliko razmnoževanja predstavlja skica? (1t)</text:p>
      <text:p text:style-name="Standard"/>
      <text:p text:style-name="Standard">22. Spolno razmnoževanje pri rastlinah in živalih: (1t)</text:p>
      <text:p text:style-name="Standard">a) daje osebke, ki so vedno dvospolni</text:p>
      <text:p text:style-name="Standard">b) oblikuje populacije genetsko enakih osebkov</text:p>
      <text:p text:style-name="Standard">c) oblikuje populacije genetsko variabilnih osebkov</text:p>
      <text:p text:style-name="Standard">d) daje populacije z malo osebki</text:p>
      <text:p text:style-name="Standard"/>
      <text:p text:style-name="Standard">23. Kaj je: (4t)</text:p>
      <text:p text:style-name="Standard">a) gametangiogamija: _________________________________________________________</text:p>
      <text:p text:style-name="Standard">b) gametofit: ________________________________________________________________</text:p>
      <text:p text:style-name="Standard">c) gonohorist: _______________________________________________________________</text:p>
      <text:p text:style-name="Standard">d) zigota: __________________________________________________________________</text:p>
      <text:p text:style-name="Standard"/>
      <text:p text:style-name="Standard">24. Z eno besedo poimenujte naslednje pojme: (2t)</text:p>
      <text:p text:style-name="Standard">a) moški spolni organ pri rastlinah: ______________________________________________</text:p>
      <text:p text:style-name="Standard">c) ekvacijska delitev pri evkriontih: ______________________________________________</text:p>
      <text:p text:style-name="Standard">d) celica za nespolno razmnoževanje _____________________________________________</text:p>
      <text:p text:style-name="Standard">b) osebek pri katerem pride do redukcijske celitve tik pred nastankom gamet: <text:s/>__________________________________________________________</text:p>
      <text:p text:style-name="Standard"/>
      <text:p text:style-name="Standard">25. Pri delu z mikroorganizmi moramo imeti vse sterilno in delati aseptično. Kaj razumemo pod pojmom sterilizacija? (1t)</text:p>
      <text:p text:style-name="Standard"/>
      <text:p text:style-name="Standard"/>
      <text:p text:style-name="Standard"/>
      <text:p text:style-name="Standard"><text:soft-page-break/></text:p>
      <text:p text:style-name="Standard">25. Gojišče na katerem gojimo mikroorganizme mora vsebovati vse snovi, ki jih mikroorganizmi potrebujejo za svoje življenje. Kaj smo dodali v naše gojišče kot vir dušika?(1t)</text:p>
      <text:p text:style-name="Standard"/>
      <text:p text:style-name="Standard">26. Vprašanje se nanaša na vajo Razširjenost mikroorganizmov. Kovanec smo odtisnili na gojišče in po primerni inkubaciji gojišče pregledali. Na gojišču nismo opazili nobene kolonije. Postavite hipotezo s katero boste razložili rezultat. 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7. Skica prikazuje bakteriofag T4.</text:p>
      <text:p text:style-name="Standard"/>
      <text:p text:style-name="Standard">a) Imenujte sestavini virusa, ki sta označeni z A in B. (1t)</text:p>
      <text:p text:style-name="Standard"><text:s text:c="5"/>A: ___________________________</text:p>
      <text:p text:style-name="Standard"><text:s text:c="5"/>B: ____________________________</text:p>
      <text:p text:style-name="Standard"/>
      <text:p text:style-name="Standard">b) Kaj se zgodi s sestavinama A in B po okužbi bakterije? (1t)</text:p>
      <text:p text:style-name="Standard"/>
      <text:p text:style-name="Standard"/>
      <text:p text:style-name="Standard">28. Kaj je značilno za vse viruse? (1t)</text:p>
      <text:p text:style-name="Standard">a) so poliedrični in napadajo bakterije</text:p>
      <text:p text:style-name="Standard">b) razmnožujejo se samo znotraj celice</text:p>
      <text:p text:style-name="Standard">c) so majhni in izredno trdoživi</text:p>
      <text:p text:style-name="Standard">d) nimajo nobenih encimov</text:p>
      <text:p text:style-name="Standard"/>
      <text:p text:style-name="Standard">29. Kaj je bakteriofag? (1t)</text:p>
      <text:p text:style-name="Standard">a) bakterija</text:p>
      <text:p text:style-name="Standard">b) bakterija , ki požira druge bakterije</text:p>
      <text:p text:style-name="Standard">c) v kromosom v grajen virus</text:p>
      <text:p text:style-name="Standard">d) virus, ki napada bakterije</text:p>
      <text:p text:style-name="Standard"/>
      <text:p text:style-name="Standard">30. Pri lizogeni infekciji: (1t)</text:p>
      <text:p text:style-name="Standard">a) virus vstopi v gostiteljev kromosom</text:p>
      <text:p text:style-name="Standard">b) gostiteljska celica kmalu propade</text:p>
      <text:p text:style-name="Standard">c) virusna nukleinska kislina ostane izven gostitelja</text:p>
      <text:p text:style-name="Standard">d) se virusna nukleinska kislina razmnožuje skupaj z gostiteljsko celico</text:p>
      <text:p text:style-name="Standard"/>
      <text:p text:style-name="Standard">31. Kateri virusi imajo samo litični cikel: (1t)</text:p>
      <text:p text:style-name="Standard">a) DNK virusi</text:p>
      <text:p text:style-name="Standard">b) RNK virusi</text:p>
      <text:p text:style-name="Standard">c) retrovirusi</text:p>
      <text:p text:style-name="Standard">d) vse naštete skupine virusov</text:p>
      <text:p text:style-name="Standard"/>
      <text:p text:style-name="Standard">32. Podčrtajte virusne bolezni: (2t)</text:p>
      <text:p text:style-name="Standard"/>
      <text:p text:style-name="Standard">BSE, norice, kolera, hepatitisA, gripa, angina, borelija, klopni meningitis, herpes, tuberkulo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4" meta:word-count="923" meta:character-count="6498" meta:non-whitespace-character-count="5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