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NALOGE ZA PREVERJANJE ZNANJA IZ POGLAVJA Z NASLOVOM CEPLJIVKE</text:span></text:p>
      <text:p text:style-name="P1"/>
      <text:p text:style-name="P1"/>
      <text:p text:style-name="Standard"><text:span text:style-name="T1">1. Kateri organizmi spadajo v kraljestvo cepljivk?<text:tab/><text:tab/><text:tab/><text:tab/><text:tab/><text:tab/> <text:s text:c="2"/>(1T)</text:span></text:p>
      <text:p text:style-name="P1"/>
      <text:p text:style-name="P1"/>
      <text:p text:style-name="Standard"><text:span text:style-name="T1">2. Poimenuj celico, ki je značilna za cepljivke in </text:span><text:span text:style-name="T2">obkroži</text:span><text:span text:style-name="T1"> tiste naštete strukture, ki jih prokariontska <text:s/></text:span></text:p>
      <text:p text:style-name="Standard"><text:span text:style-name="T1"><text:s text:c="4"/>celica </text:span><text:span text:style-name="T2">lahko</text:span><text:span text:style-name="T1"> ima: celična stena, kloroplast, klorofil, jedro, plazmid, biček, ribosom, mitohondrij, </text:span></text:p>
      <text:p text:style-name="Standard"><text:span text:style-name="T1"><text:s text:c="4"/>vakuola, kromosom.<text:tab/><text:tab/><text:tab/><text:tab/><text:tab/><text:tab/><text:tab/><text:tab/><text:tab/><text:tab/> <text:s text:c="2"/>(2T)</text:span></text:p>
      <text:p text:style-name="P1"/>
      <text:p text:style-name="P1"/>
      <text:p text:style-name="P1"/>
      <text:p text:style-name="Standard"><text:span text:style-name="T1">3. Kaj vemo o organizmu, ki povzroča bolezen in se imenuje </text:span><text:span text:style-name="T2">Bacillus sp.</text:span><text:span text:style-name="T1">?<text:tab/><text:tab/><text:tab/> <text:s text:c="2"/>(1T)</text:span></text:p>
      <text:p text:style-name="P1"/>
      <text:p text:style-name="P1"/>
      <text:p text:style-name="P1"/>
      <text:p text:style-name="P1"/>
      <text:p text:style-name="Standard"><text:span text:style-name="T1">4. Opiši razmnoževanje, ki je značilno za cepljivke.<text:tab/><text:tab/><text:tab/><text:tab/><text:tab/><text:tab/> <text:s text:c="2"/>(1T) </text:span></text:p>
      <text:p text:style-name="P1"/>
      <text:p text:style-name="P1"/>
      <text:p text:style-name="P1"/>
      <text:p text:style-name="Standard"><text:span text:style-name="T1">5. Za cepljivke ni značilno spolno razmnoževanje temveč spolnost. Kakšna je razlika in naštej vse tri <text:s text:c="2"/></text:span></text:p>
      <text:p text:style-name="Standard"><text:span text:style-name="T1"><text:s text:c="4"/>oblike spolnosti.<text:tab/><text:tab/><text:tab/><text:tab/><text:tab/><text:tab/><text:tab/><text:tab/><text:tab/><text:tab/> <text:s text:c="2"/>(1T)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6. Katere celice vstopajo v konjugacijo in kaj se v času konjugacije dogaja?<text:tab/><text:tab/><text:tab/>(1,5T)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7. Zakaj je konjugacija pomembna za bakterije?<text:tab/><text:tab/><text:tab/><text:tab/><text:tab/><text:tab/><text:tab/> <text:s text:c="2"/>(1T)</text:span></text:p>
      <text:p text:style-name="P1"/>
      <text:p text:style-name="P1"/>
      <text:p text:style-name="P1"/>
      <text:p text:style-name="Standard"><text:span text:style-name="T1">8. Izriši rastno krivuljo bakterij v gojišču in pojasni, kaj se dogaja v fazi prilagajanja in kaj v fazi </text:span></text:p>
      <text:p text:style-name="Standard"><text:span text:style-name="T1"><text:s text:c="4"/>umirjanja. Ne pozabi označiti osi na grafu.<text:tab/><text:tab/><text:tab/><text:tab/><text:tab/><text:tab/><text:tab/> <text:s text:c="2"/>(2T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9. Na kaj moramo paziti, če želimo v gojišču ohranjati le eno vrsto bakterije?<text:tab/><text:tab/><text:tab/> <text:s text:c="2"/>(1T)</text:span></text:p>
      <text:p text:style-name="P1"/>
      <text:p text:style-name="P1"/>
      <text:p text:style-name="Standard"><text:soft-page-break/><text:span text:style-name="T1">10. Kaj lahko dokažemo z metodo, ki so jo poimenovali difuzijski antibiogram?<text:tab/><text:tab/><text:tab/> <text:s text:c="2"/>(1T)</text:span></text:p>
      <text:p text:style-name="P1"/>
      <text:p text:style-name="P1"/>
      <text:p text:style-name="P1"/>
      <text:p text:style-name="Standard"><text:span text:style-name="T1">11. Izriši difuzijski antibiogram iz katerega je razvidno, da je bakterija neodporna na antibiotik </text:span></text:p>
      <text:p text:style-name="Standard"><text:span text:style-name="T1"><text:s text:c="6"/>streptomicin in odporna na penicilin. Vse narisano razumljivo poimenuj.<text:tab/><text:tab/><text:tab/> <text:s text:c="2"/>(2T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12. Kako nastane bakterijska kolonija in naštej tri značilnosti, po katerih se lahko kolonije različnih </text:span></text:p>
      <text:p text:style-name="Standard"><text:span text:style-name="T1"><text:s text:c="6"/>vrst bakterij razlikujejo.<text:tab/><text:tab/><text:tab/><text:tab/><text:tab/><text:tab/><text:tab/><text:tab/><text:tab/> <text:s text:c="2"/>(1T)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13. Kako se avtotrofne bakterije razlikujejo od avtotrofnih modrozelenih cepljivk, če oboje vsebujejo </text:span></text:p>
      <text:p text:style-name="Standard"><text:span text:style-name="T1"><text:s text:c="6"/>klorofil?<text:tab/><text:tab/><text:tab/><text:tab/><text:tab/><text:tab/><text:tab/><text:tab/><text:tab/><text:tab/><text:tab/> <text:s text:c="2"/>(1T)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14. S katerimi procesi lahko bakterije pridobivajo kemično energijo?<text:tab/><text:tab/><text:tab/><text:tab/> <text:s text:c="2"/>(1T)</text:span></text:p>
      <text:p text:style-name="P1"/>
      <text:p text:style-name="P1"/>
      <text:p text:style-name="P1"/>
      <text:p text:style-name="Standard"><text:span text:style-name="T1">15. Če želimo gojiti heterotrofne bakterije moramo pripraviti hranilni agar. Kakšne snovi moramo </text:span></text:p>
      <text:p text:style-name="Standard"><text:span text:style-name="T1"><text:s text:c="6"/>primešati agarju, da se bodo heterotrofne bakterije namnožile?<text:tab/><text:tab/><text:tab/><text:tab/> <text:s text:c="2"/>(1T)</text:span></text:p>
      <text:p text:style-name="P1"/>
      <text:p text:style-name="P1"/>
      <text:p text:style-name="P1"/>
      <text:p text:style-name="Standard"><text:span text:style-name="T1">16. Ali je nujno, da bakterijam dodajamo nujno za preživetje kisik? Utemelji.<text:tab/><text:tab/><text:tab/> <text:s text:c="2"/>(1T)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17. Kakšen je pomen bakterij v naravnem okolju in kakšen v prehrambeni industriji? <text:tab/><text:tab/>(1,5T)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6" meta:word-count="284" meta:character-count="2055" meta:non-whitespace-character-count="1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