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style:font-name="Arial" fo:font-size="14pt" style:font-name-asian="Arial1" style:font-size-asian="14pt" style:font-name-complex="Arial1" style:font-size-complex="14pt"/>
    </style:style>
    <style:style style:name="P2" style:family="paragraph" style:parent-style-name="Standard">
      <style:text-properties fo:color="#000000" style:font-name="Arial" style:font-name-asian="Arial1" style:font-name-complex="Arial1"/>
    </style:style>
    <style:style style:name="P3" style:family="paragraph" style:parent-style-name="Standard" style:master-page-name="Standard">
      <style:paragraph-properties style:page-number="auto"/>
    </style:style>
    <style:style style:name="T1" style:family="text">
      <style:text-properties fo:color="#ff0000" style:font-name="Arial" fo:font-size="14pt" style:font-name-asian="Arial1" style:font-size-asian="14pt" style:font-name-complex="Arial1" style:font-size-complex="14pt"/>
    </style:style>
    <style:style style:name="T2" style:family="text">
      <style:text-properties fo:color="#000000" style:font-name="Arial"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37. KAKŠNA JE NALOGA ČUTIL?</text:span></text:p>
      <text:p text:style-name="P1"/>
      <text:p text:style-name="Standard"><text:span text:style-name="T1"><text:s text:c="3"/></text:span><text:span text:style-name="T2">Na vsako živo bitje vplivajo različni dejavniki okolja ki pomenijo, za organizem neko sporočilo o stanju okoli njega. Sporočila sprejemajo čutila in tako vzpostavljajo stik med zunanjim in notranjim okoljem živega bitja. Informacije iz notranjega okolja sprejemajo notranja čutila.</text:span></text:p>
      <text:p text:style-name="P2"/>
      <text:p text:style-name="Standard"><text:span text:style-name="T1">38. OPIŠITE ČUTNICE!</text:span></text:p>
      <text:p text:style-name="P1"/>
      <text:p text:style-name="Standard"><text:span text:style-name="T1"><text:s text:c="3"/></text:span><text:span text:style-name="T2">Čutnice so vzdražne celice, Vzburjenje se po čutilnem živcu prenaša v ustrzno čutilno središče, v osrednjem živčevju, kjer se spreminja v občutek.</text:span></text:p>
      <text:p text:style-name="Standard"><text:span text:style-name="T2"><text:s text:c="3"/>Primarne čutnice imajo specializirane dendrite za sprejem dražljajev in lastni akson <text:s/>za prevajanje vzburjenja.( vohalne čutnice, tipalni živčni končiči v koži).</text:span></text:p>
      <text:p text:style-name="Standard"><text:span text:style-name="T2"><text:s text:c="3"/>Sekundarne čutnice nimajo lastnih aksonov, vzburjenje se prenaša skozi sinapse na živčne celice. ( vidne, okušalne, slušalne)</text:span></text:p>
      <text:p text:style-name="P2"/>
      <text:p text:style-name="Standard"><text:span text:style-name="T1">39. OPIŠI VLOGO IN ZGRADBO POSAMEZNIH DELOV OČESA ALI UŠESA ALI NOSU ALI JEZIKA!</text:span></text:p>
      <text:p text:style-name="P1"/>
      <text:p text:style-name="Standard"><text:span text:style-name="T1"><text:s text:c="3"/></text:span><text:span text:style-name="T2">Z očesom zaznavamo oblike, gibanje, barve. Oko je fotoreceptor. Očesno zrklo leži v koščeni očesni votlini, pomožni očesni deli so veke in obrvi, ki varujejo oko. Notranjost veke in sprednji del zrkla pokriva vlažna očesna veznica.</text:span></text:p>
      <text:p text:style-name="Standard"><text:span text:style-name="T2"><text:s text:c="3"/>Solzne žleze izločajo solze, ki vlažijo roženico.</text:span></text:p>
      <text:p text:style-name="Standard"><text:span text:style-name="T2"><text:s text:c="3"/>Zrklo je kroglaste oblike, spredaj je izbočeno, zgrajeno je iz beločnice in mrežnice. notraj sta leča in steklovina.</text:span></text:p>
      <text:p text:style-name="Standard"><text:span text:style-name="T2"><text:s text:c="3"/>beločnica je iz čvrstega vezivnega tkiva, ki vzdržuje obliko zrkla ter uravnava notranji tlak v očesu. Spredaj prehaja v nekoliko izbočeno in prozorno roženico.</text:span></text:p>
      <text:p text:style-name="Standard"><text:span text:style-name="T2"><text:s text:c="3"/>Pod beločnico je žilnica, ki prehranjuje mrežnico. Žilnica spredaj prehaja v barvast kolobar ki mu pravimo šarenica. V sredini kolobarja je zenica skozi katero prihaja v oko svetloba.</text:span></text:p>
      <text:p text:style-name="Standard"><text:span text:style-name="T2"><text:s text:c="3"/>Na prehodu žilnice v šarenico je obroček s številnimi gladkimi mišicami ki sestavljajo ciliarnik.</text:span></text:p>
      <text:p text:style-name="Standard"><text:span text:style-name="T2"><text:s text:c="3"/>Notranjost zrkla zapolnjuje steklovina ki daje zrklu napetost in lomi svetlobne žarke.</text:span></text:p>
      <text:p text:style-name="P2"/>
      <text:p text:style-name="Standard"><text:span text:style-name="T1">40. KJE IN KAKO NASTANE SLIKA PREDMETA!</text:span></text:p>
      <text:p text:style-name="P1"/>
      <text:p text:style-name="Standard"><text:span text:style-name="T1"><text:s text:c="3"/></text:span><text:span text:style-name="T2">Svetlobni žarki padajo na mrežnico skozi roženico,zenico, lečo in steklovino. Na mrežnici nastane obrnjena in pomanjšana slika. Vsako zrklo zajame del okolice, ki ga imenujemo vidno polje. Vidni polji se delno prekrivata, slika nastaja hkrati v levem in desnem očesu.</text:span></text:p>
      <text:p text:style-name="Standard"><text:span text:style-name="T2"><text:s text:c="3"/>Vzburjenje se iz mrežnice prenaša v vidno središče, v možganih kjer se podatki združijo, zato vidimo prostorsko.</text:span></text:p>
      <text:p text:style-name="Standard"><text:span text:style-name="T1">41. <text:s/>NAŠTEJ IN OPIŠI NAPAKE OČESA!</text:span></text:p>
      <text:p text:style-name="P1"/>
      <text:p text:style-name="Standard"><text:span text:style-name="T1"><text:s text:c="3"/></text:span><text:span text:style-name="T2">DALJNOVIDNOST: oko dobro vidi le bolj oddaljene predmete. ta okvara je posledica prekratkega očesnega zrkla.</text:span></text:p>
      <text:p text:style-name="Standard"><text:span text:style-name="T2"><text:s text:c="3"/>KRATKOVIDNOST: oko jasno razloči le bližnje predmete. Vzrok je podaljšano očesno zrklo. Slika nastane pred mrežnico. Kratkovidnost je prirojena ali pridobljena.</text:span></text:p>
      <text:p text:style-name="Standard"><text:span text:style-name="T2"><text:s text:c="3"/>STAROSTNA SLABOVIDNOST: vzrok je manjšanje elestičnosti leče, ki pa jo lahko popravimo z očali z zbiralno lečo.</text:span></text:p>
      <text:p text:style-name="Standard"><text:soft-page-break/><text:span text:style-name="T2"><text:s text:c="3"/>ZELENA MRENA. ali glavkom je posledica povečanega tlaka v očesu. Le ta nepopravljivo okvari vidni živec.Če pa se tlak preveč zniža pa pride do odstopa mrežnice.</text:span></text:p>
      <text:p text:style-name="Standard"><text:span text:style-name="T2"><text:s text:c="3"/>SNEŽNA SLEPOTA: pride do vnetja roženice zaradi ultravijoličaste svetlobe.</text:span></text:p>
      <text:p text:style-name="Standard"><text:span text:style-name="T2"><text:s text:c="3"/>BARVNA SLEPOTA: nastane zaradi neobčutljivosti čepnic za določeno barvo. Je dedna in se pojavlja predvsem pri moških.</text:span></text:p>
      <text:p text:style-name="Standard"><text:span text:style-name="T2"><text:s text:c="3"/>SIVA MRENA: tu postane leća motna. Struktura beljakovin v <text:s/>celicah leče se spreminja zaradi staranja <text:s/>ali drugih dejavnikov. Lečo operativno odstranijo.</text:span></text:p>
      <text:p text:style-name="P2"/>
      <text:p text:style-name="Standard"><text:span text:style-name="T1">42. KDAJ ČUTIMO, SLIŠIMO, VIDIMO...</text:span></text:p>
      <text:p text:style-name="P1"/>
      <text:p text:style-name="Standard"><text:span text:style-name="T1"><text:s text:c="3"/></text:span><text:span text:style-name="T2">?</text:span></text:p>
      <text:p text:style-name="P2"/>
      <text:p text:style-name="Standard"><text:span text:style-name="T1">43. NAŠTEJ IN OPIŠI BOLEZNI IN POŠKODBE ČUTIL?</text:span></text:p>
      <text:p text:style-name="P1"/>
      <text:p text:style-name="Standard"><text:span text:style-name="T1"><text:s text:c="3"/></text:span><text:span text:style-name="T2">Poškodbe bobniča povzročajo močni poki in udarci v glavo.</text:span></text:p>
      <text:p text:style-name="Standard"><text:span text:style-name="T2"><text:s text:c="3"/>Motnje v ravnotežju <text:s/>ki jih čutimo kot vrtenje v glavi so posledica okvar v zaznavanju položaja telesa.</text:span></text:p>
      <text:p text:style-name="Standard"><text:span text:style-name="T2"><text:s text:c="3"/>S staranjem lahko stik med stremencem in mebrano ovalnega okenca poapni in otrfi, človek postane naglušen.</text:span></text:p>
      <text:p text:style-name="P2"/>
      <text:p text:style-name="Standard"><text:span text:style-name="T1">44. KATERA ČUTILA SO V KOŽI?</text:span></text:p>
      <text:p text:style-name="P1"/>
      <text:p text:style-name="Standard"><text:span text:style-name="T1"><text:s text:c="3"/></text:span><text:span text:style-name="T2">ČUTILA ZA TIP: so tik pod vrnjico, v papilah usnjice, in v podkožju.Tipalna telesca sestavljajo čutilni živčni končiči obdani z vezivno ovojnico. Z tipalnimi telesci zaznavamo trdoto in obliko predmetov.</text:span></text:p>
      <text:p text:style-name="Standard"><text:span text:style-name="T2"><text:s text:c="3"/>ČUTILO ZA BOLEČINO: sestoji iz golih živčnih končičev čutilnih živcev. Sprejemajo mehanske in toplotne dražljaje.</text:span></text:p>
      <text:p text:style-name="Standard"><text:span text:style-name="T2"><text:s text:c="3"/>ČUTILA ZA TOPLOTO: so prosti živčni končiči ki ležijo globoko v ustnjici.najmanj jih je na koncu prstov.</text:span></text:p>
      <text:p text:style-name="Standard"><text:span text:style-name="T2"><text:s text:c="3"/>ČUTILA ZA MRAZ: so tik pod površino kože, Čutnice so neenakomerno razporejene po telesu. Najmanj jih je na podplatih, največ pa na trupu.</text:span></text:p>
      <text:p text:style-name="P2"/>
      <text:p text:style-name="Standard"><text:span text:style-name="T1">45. NAŠTEJ IN OPIŠI KOŽNE BOLEZNI IN POŠKODB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8:00</meta:creation-date>
    <dc:date>2019-04-18T11:48:00</dc:date>
    <meta:editing-duration>P0D</meta:editing-duration>
    <meta:generator>LibreOffice/6.0.7.3$Linux_X86_64 LibreOffice_project/00m0$Build-3</meta:generator>
    <meta:document-statistic meta:table-count="0" meta:image-count="0" meta:object-count="0" meta:page-count="2" meta:paragraph-count="37" meta:word-count="611" meta:character-count="4159" meta:non-whitespace-character-count="34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