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PRAŠANJA ZA UTRJEVANJE SNOVI</text:p>
      <text:p text:style-name="Standard"/>
      <text:p text:style-name="Standard">1. Kam so pritrjeni trije pari mišic obračalk očesa? </text:p>
      <text:p text:style-name="Standard"/>
      <text:p text:style-name="Standard"><text:s text:c="4"/></text:p>
      <text:p text:style-name="Standard"><text:s text:c="4"/>Katere mišice očesa so prečnoprogaste in katere gladke? </text:p>
      <text:p text:style-name="Standard"/>
      <text:p text:style-name="Standard"/>
      <text:p text:style-name="Standard"/>
      <text:p text:style-name="Standard">2. Na spodnji sliki je prikazano človeško oko. Napiši, katere strukture so označene s črkami: </text:p>
      <text:p text:style-name="Standard"/>
      <text:p text:style-name="Standard"/>
      <text:p text:style-name="Standard">A</text:p>
      <text:p text:style-name="Standard">B</text:p>
      <text:p text:style-name="Standard">C</text:p>
      <text:p text:style-name="Standard">D</text:p>
      <text:p text:style-name="Standard">E</text:p>
      <text:p text:style-name="Standard">F</text:p>
      <text:p text:style-name="Standard">G</text:p>
      <text:p text:style-name="Standard">H</text:p>
      <text:p text:style-name="Standard">I</text:p>
      <text:p text:style-name="Standard">J</text:p>
      <text:p text:style-name="Standard">K</text:p>
      <text:p text:style-name="Standard">L</text:p>
      <text:p text:style-name="Standard">M</text:p>
      <text:p text:style-name="Standard">N</text:p>
      <text:p text:style-name="Standard"/>
      <text:p text:style-name="Standard">3. Na sliki označi dele očesa, skozi katere potuje svetloba do mrežnice. </text:p>
      <text:p text:style-name="Standard"/>
      <text:p text:style-name="Standard"/>
      <text:p text:style-name="Standard">4. Kaj označujemo s pojmom akomodacija? </text:p>
      <text:p text:style-name="Standard"/>
      <text:p text:style-name="Standard"/>
      <text:p text:style-name="Standard"><text:s text:c="3"/>Ali je oko na sliki prilagojeno na gledanje na blizu ali na daleč? Razloži. </text:p>
      <text:p text:style-name="Standard"/>
      <text:p text:style-name="Standard"/>
      <text:p text:style-name="Standard">5. Nekatere spodaj zapisane trditve ustrezajo paličnicam, nekatere čepnicam in nekatere nobenim oz. so nepravilne. Dopiši ustrezno črko: P, Č, N(nobenim). </text:p>
      <text:p text:style-name="Standard"/>
      <text:p text:style-name="Standard">a. So primarne čutilne celice. _____</text:p>
      <text:p text:style-name="Standard"/>
      <text:p text:style-name="Standard">b. So daljše od čepnic. _____</text:p>
      <text:p text:style-name="Standard"/>
      <text:p text:style-name="Standard">c. So nosilke barvnega gledanja. _____</text:p>
      <text:p text:style-name="Standard"/>
      <text:p text:style-name="Standard">d. Vsaka čutilna celica vsebuje 4 različne molekule rodopsina. _____</text:p>
      <text:p text:style-name="Standard"/>
      <text:p text:style-name="Standard">e. Vsaka paličnica vsebuje veliko molekul rodopsina. _____</text:p>
      <text:p text:style-name="Standard"/>
      <text:p text:style-name="Standard">f. Imajo manj vidnega pigmenta. _____</text:p>
      <text:p text:style-name="Standard"/>
      <text:p text:style-name="Standard">g. Ob osvetlitvi očesa se v ozadje pomaknejo _____. </text:p>
      <text:p text:style-name="Standard"/>
      <text:p text:style-name="Standard"/>
      <text:p text:style-name="Standard"/>
      <text:p text:style-name="Standard"><text:soft-page-break/>6. V očesu imamo vsaj 6 različnih molekul pigmenta. Navedi, kje v očesu se posamezne molekule </text:p>
      <text:p text:style-name="Standard"><text:s text:c="4"/>nahajajo in jih poimenu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Depolarizacija ene paličnice še ni sprožila akcijskega potenciala na živčni celici. Kljub temo smo </text:p>
      <text:p text:style-name="Standard"><text:s text:c="4"/>akcijski potencial na živčni celici zasledili. Kako je to mogoče? </text:p>
      <text:p text:style-name="Standard"><text:s/></text:p>
      <text:p text:style-name="Standard"/>
      <text:p text:style-name="Standard"/>
      <text:p text:style-name="Standard"/>
      <text:p text:style-name="Standard">8. Zakaj lahko vidimo številne odtenke modre barve? Odgovori s pomočjo graf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Če se na membrani zgodi depolarizacija, se je zagotovo na membrani zgodila neka sprememba. </text:p>
      <text:p text:style-name="Standard"><text:s text:c="4"/>Natančno pojasni, kakšna sprememba se je zgodila v primeru paličnice in v primeru gibalne živčne </text:p>
      <text:p text:style-name="Standard"><text:s text:c="4"/>celice v Cortijevem organu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Ne glede na to, ali so čutilne celice primarne ali sekundarne, dve nalogi, ki ju opravijo, sta enaki. </text:p>
      <text:p text:style-name="Standard"><text:s text:c="6"/>Kateri?</text:p>
      <text:p text:style-name="Standard"/>
      <text:p text:style-name="Standard"/>
      <text:p text:style-name="Standard"/>
      <text:p text:style-name="Standard">11. Katere prilagoditve se zgodijo v očesu, ko iz mračne sobe stopimo ob sončnem vremenu na cesto? </text:p>
      <text:p text:style-name="Standard"/>
      <text:p text:style-name="Standard"/>
      <text:p text:style-name="Standard"/>
      <text:p text:style-name="Standard"/>
      <text:p text:style-name="Standard">12. Katero okvaro v očesu lahko povzroči sladkorna bolezen? </text:p>
      <text:p text:style-name="Standard"/>
      <text:p text:style-name="Standard"/>
      <text:p text:style-name="Standard"><text:s text:c="5"/>Za katero očesno okvaro so ženske prenašalke, same zbolijo le redko?</text:p>
      <text:p text:style-name="Standard"/>
      <text:p text:style-name="Standard"><text:soft-page-break/><text:s text:c="4"/>Pri kateri očesni okvari moramo dalj časa ležati v temnem prostoru, da se okvara odpravi?</text:p>
      <text:p text:style-name="Standard"/>
      <text:p text:style-name="Standard"/>
      <text:p text:style-name="Standard"/>
      <text:p text:style-name="Standard"/>
      <text:p text:style-name="Standard"><text:s text:c="4"/>Pri starostni slabovidnosti vidijo ljudje brez očal zelo dobro le na daleč. Pri gledanju na blizu slika </text:p>
      <text:p text:style-name="Standard"><text:s text:c="4"/>ni ostra. Zakaj? 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8" meta:word-count="338" meta:character-count="2094" meta:non-whitespace-character-count="1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