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945in" fo:margin-bottom="0in" loext:contextual-spacing="false"/>
    </style:style>
    <style:style style:name="P2" style:family="paragraph" style:parent-style-name="Standard" style:list-style-name="WWNum1">
      <style:paragraph-properties fo:margin-top="0in" fo:margin-bottom="0.1945in" loext:contextual-spacing="false"/>
    </style:style>
    <style:style style:name="P3" style:family="paragraph" style:parent-style-name="Standard" style:list-style-name="WWNum1">
      <style:paragraph-properties fo:margin-top="0in" fo:margin-bottom="0in" loext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Strong"><text:span text:style-name="T1">PRVI TEST IZ BIOLOGIJE, 3. LETNIK</text:span></text:span></text:p>
      <text:p text:style-name="Standard"><text:span text:style-name="Strong"/></text:p>
      <text:p text:style-name="Standard"><text:span text:style-name="Strong">1. Količino svetlobe v očesu uravnava krčljiva struktura - ____________________,</text:span></text:p>
      <text:p text:style-name="Standard"><text:span text:style-name="Strong"><text:s text:c="4"/>prehranjuje pa ga plast ____________________.</text:span></text:p>
      <text:p text:style-name="Standard"><text:span text:style-name="Strong">2. Posamezno očesce v sestavljenem očesu členonožcev je ____________________. Oko</text:span></text:p>
      <text:p text:style-name="Standard"><text:span text:style-name="Strong"><text:s text:c="4"/>vrtinčarja je ____________________ oko.</text:span></text:p>
      <text:p text:style-name="Standard"><text:span text:style-name="Strong">3. Žuželke lahko "vidijo" tudi v oblačnem natančno lego sonca zaradi zaznavanja</text:span></text:p>
      <text:p text:style-name="Standard"><text:span text:style-name="Strong"><text:s text:c="4"/>____________________ svetlobe.</text:span></text:p>
      <text:p text:style-name="Standard"><text:span text:style-name="Strong">4. Slušni organi žuželk, ki delujejo na principu napete strune (primer komarjev), so</text:span></text:p>
      <text:p text:style-name="Standard"><text:span text:style-name="Strong"><text:s text:c="4"/>____________________ organi.</text:span></text:p>
      <text:p text:style-name="Standard"><text:span text:style-name="Strong">5. Zvok vstopa v srednje uho preko ____________________, s katerega se prenaša na</text:span></text:p>
      <text:p text:style-name="Standard"><text:span text:style-name="Strong"><text:s text:c="4"/>koščico ____________________.</text:span></text:p>
      <text:p text:style-name="Standard"><text:span text:style-name="Strong">6. Membrana pod Cortijevim organom, je ____________________ membrana.</text:span></text:p>
      <text:p text:style-name="Standard"><text:span text:style-name="Strong">7. Sprednji del jezika najbolje zaznava ____________________ okus.</text:span></text:p>
      <text:p text:style-name="Standard"><text:span text:style-name="Strong">8. Elektroreceptorji zaznavajo večjo ali manjšo (lastnost) ____________________ vode.</text:span></text:p>
      <text:p text:style-name="Standard"><text:span text:style-name="Strong">9. Med haplonte spadajo (katere skupine organizmov):</text:span></text:p>
      <text:p text:style-name="Standard"><text:span text:style-name="Strong"><text:s text:c="4"/>____________________________________________________________.</text:span></text:p>
      <text:p text:style-name="Standard"><text:span text:style-name="Strong">10. Naštej štiri oblike nespolnega razmnoževanja rastlin:</text:span></text:p>
      <text:list xml:id="list2780594105" text:style-name="WWNum1">
        <text:list-item>
          <text:p text:style-name="P1"><text:span text:style-name="Strong">____________________</text:span></text:p>
        </text:list-item>
        <text:list-item>
          <text:p text:style-name="P3"><text:span text:style-name="Strong">____________________</text:span></text:p>
        </text:list-item>
        <text:list-item>
          <text:p text:style-name="P3"><text:span text:style-name="Strong">____________________</text:span></text:p>
        </text:list-item>
        <text:list-item>
          <text:p text:style-name="P2"><text:span text:style-name="Strong">____________________</text:span></text:p>
        </text:list-item>
      </text:list>
      <text:p text:style-name="Standard"><text:span text:style-name="Strong">11. Organ, v katerem nastajajo trosi gliv prostotrosnic, je ____________________, glede</text:span></text:p>
      <text:p text:style-name="Standard"><text:span text:style-name="Strong"><text:s text:c="6"/>na lego je ____________________.</text:span></text:p>
      <text:p text:style-name="Standard"><text:span text:style-name="Strong">12. Nespolna generacija rastlin je ____________________, v nespolnih</text:span></text:p>
      <text:p text:style-name="Standard"><text:span text:style-name="Strong"><text:s text:c="6"/>____________________ organih nastajajo ____________________.</text:span></text:p>
      <text:p text:style-name="Standard"><text:span text:style-name="Strong">13. Kaj je "puščica" pri mahovih? ____________________.</text:span></text:p>
      <text:p text:style-name="Standard"><text:span text:style-name="Strong">14. Ženski gametofit (kar od njega ostane) je pri golosemenkah ____________________.</text:span></text:p>
      <text:p text:style-name="Standard"><text:span text:style-name="Strong">15. Kaj so gonohoristi? ____________________.</text:span></text:p>
      <text:p text:style-name="Standard"><text:span text:style-name="Strong">16. Pri čebelah se iz oplojenih jajčec ob običajni hrani razvijejo ____________________.</text:span></text:p>
      <text:p text:style-name="Standard"><text:span text:style-name="Strong">17. Višje rastline imajo ____________________ fazično metagenezo.</text:span></text:p>
      <text:p text:style-name="Standard"><text:span text:style-name="Strong">18. Leydigove celice se nahajajo v ____________________ in izločajo hormon</text:span></text:p>
      <text:p text:style-name="Standard"><text:span text:style-name="Strong"><text:s text:c="6"/>____________________.</text:span></text:p>
      <text:p text:style-name="Standard"><text:span text:style-name="Strong">19. Parni žlezi, ki prispevata večino semenske tekočine, sta ____________________.</text:span></text:p>
      <text:p text:style-name="Standard"><text:span text:style-name="Strong">20. Tako v zgornji strani penisa kot ščegetavčku se nahaja ____________________ telo.</text:span></text:p>
      <text:p text:style-name="Standard"><text:span text:style-name="Strong"><text:s text:c="6"/>Po njemu teče ____________________ k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font-weight="normal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234" meta:character-count="2016" meta:non-whitespace-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