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style style:name="P2" style:family="paragraph" style:parent-style-name="Standard" style:list-style-name="" style:master-page-name="Standard">
      <style:paragraph-properties style:page-number="auto"/>
    </style:style>
    <style:style style:name="T1" style:family="text">
      <style:text-properties fo:font-size="9pt" style:font-size-asian="9pt" style:font-size-complex="9pt"/>
    </style:style>
    <style:style style:name="T2"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87,5 -100% odl (5)<text:tab/><text:tab/><text:tab/><text:tab/><text:tab/>Ime in priimek: ________________________________________</text:span></text:h>
      <text:h text:style-name="P1" text:outline-level="1"><text:span text:style-name="T1">75 –87,0% pd (4)</text:span></text:h>
      <text:h text:style-name="P1" text:outline-level="1"><text:span text:style-name="T1">62,5-74,5% db (3)<text:tab/><text:tab/><text:tab/><text:tab/><text:tab/>Razred: ______________________________________________</text:span></text:h>
      <text:h text:style-name="P1" text:outline-level="1"><text:span text:style-name="T1">50 -62,0 zd (2)<text:tab/><text:tab/><text:tab/><text:tab/><text:tab/>Datum: _______________________________________________</text:span></text:h>
      <text:h text:style-name="P1" text:outline-level="1"/>
      <text:h text:style-name="P1" text:outline-level="1"/>
      <text:h text:style-name="P1" text:outline-level="1"><text:span text:style-name="T2">Preverjanje razumevanja vaje: DELITEV RASTLINSKE CELICE</text:span></text:h>
      <text:p text:style-name="Standard"/>
      <text:p text:style-name="Standard">1. Za pripravo preparata v katerem smo opazovali faze mitoze smo izbrali koreninice čebule. V katerem delu korenine so celice, ki so primerne za opazovanje mitoze? (1t)</text:p>
      <text:p text:style-name="Standard"/>
      <text:p text:style-name="Standard"/>
      <text:p text:style-name="Standard">2. Pri tej vaji smo preparat naredili nekoliko drugače kot smo bili preparate vajeni do sedaj. Do sedaj smo delali mokre preparate. Kako imenujemo preparat, ki smo se ga naučili delati pri tej vaji? (1t)</text:p>
      <text:p text:style-name="Standard"/>
      <text:p text:style-name="Standard"/>
      <text:p text:style-name="Standard">3. Pri izdelavi preparata smo izbrane dele korenine dali v kapljico barvila karmin ocet. Kakšna je vloga barvila pri pripravi preparata? (1t)</text:p>
      <text:p text:style-name="Standard"/>
      <text:p text:style-name="Standard"/>
      <text:p text:style-name="Standard"/>
      <text:p text:style-name="Standard"/>
      <text:p text:style-name="Standard">4. Na skici so celice kakor smo jih videli pod mikroskopom:</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 Na skici izberite tisto celico, ki je v metafazi in jo označite s črko A. (1t)</text:p>
      <text:p text:style-name="Standard">b) Na skici izberite tisto celico, ki je v profazi in jo označite s črko B. (1t)</text:p>
      <text:p text:style-name="Standard">c) Koliko kromosomov imajo celice na skici? (1t)</text:p>
      <text:p text:style-name="Standard">d) Naštejete strukture, ki jih s svetlobnim mikroskopom vidimo v deleči celici, ki je v metafazi. (2t)</text:p>
      <text:p text:style-name="Standard"/>
      <text:p text:style-name="Standard"/>
      <text:p text:style-name="Standard"/>
      <text:p text:style-name="Standard">5. Kako na preparatu prepoznamo celice, ki se ne delijo? (1t)</text:p>
      <text:p text:style-name="Standard"/>
      <text:p text:style-name="Standard"/>
      <text:p text:style-name="Standard"><text:span text:style-name="T2">Preverjanje razumevanja vaje: UPORABA DIHOTOMNEGA KLJUČA</text:span></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0" meta:image-count="0" meta:object-count="0" meta:page-count="1" meta:paragraph-count="16" meta:word-count="200" meta:character-count="1300" meta:non-whitespace-character-count="11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