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IHALA (vprašanja za ponovitev) učbenik str. 173 do str. 186</text:p>
      <text:p text:style-name="Standard"/>
      <text:p text:style-name="Standard">1. Zakaj lahko dihamo tudi skozi ustno votlino in ne le skozi nosno votlino?</text:p>
      <text:p text:style-name="Standard"/>
      <text:p text:style-name="Standard"/>
      <text:p text:style-name="Standard"/>
      <text:p text:style-name="Standard">2. Zakaj ni priporočljivo dihanje skozi ustno votlino?</text:p>
      <text:p text:style-name="Standard"/>
      <text:p text:style-name="Standard"/>
      <text:p text:style-name="Standard"/>
      <text:p text:style-name="Standard"/>
      <text:p text:style-name="Standard">3. Kaj povzroča »zamašitev nosu«?</text:p>
      <text:p text:style-name="Standard"/>
      <text:p text:style-name="Standard"/>
      <text:p text:style-name="Standard"/>
      <text:p text:style-name="Standard"/>
      <text:p text:style-name="Standard"/>
      <text:p text:style-name="Standard">4. Kaj povzročajo vnetja dihalne poti in kaj astmatični napadi?</text:p>
      <text:p text:style-name="Standard"/>
      <text:p text:style-name="Standard"/>
      <text:p text:style-name="Standard"/>
      <text:p text:style-name="Standard"/>
      <text:p text:style-name="Standard"/>
      <text:p text:style-name="Standard">5. V katerem delu dihalne poti so bezgavke in zakaj prav tam?</text:p>
      <text:p text:style-name="Standard"/>
      <text:p text:style-name="Standard"/>
      <text:p text:style-name="Standard"/>
      <text:p text:style-name="Standard"/>
      <text:p text:style-name="Standard"/>
      <text:p text:style-name="Standard">6. Kako se zaustavijo prašni delci iz zraka, da ne pridejo v pljuča in kam se izločajo?</text:p>
      <text:p text:style-name="Standard"/>
      <text:p text:style-name="Standard"/>
      <text:p text:style-name="Standard"/>
      <text:p text:style-name="Standard"/>
      <text:p text:style-name="Standard"/>
      <text:p text:style-name="Standard">7. Kateri del dihalne poti je zgrajen iz hrustanca in zakaj?</text:p>
      <text:p text:style-name="Standard"/>
      <text:p text:style-name="Standard"/>
      <text:p text:style-name="Standard"/>
      <text:p text:style-name="Standard"/>
      <text:p text:style-name="Standard">8. Kako lahko ustvarimo zvok in kako glas?</text:p>
      <text:p text:style-name="Standard"/>
      <text:p text:style-name="Standard"/>
      <text:p text:style-name="Standard"/>
      <text:p text:style-name="Standard"/>
      <text:p text:style-name="Standard"/>
      <text:p text:style-name="Standard">9. Kaj označujemo z izrazom dihalna površina?</text:p>
      <text:p text:style-name="Standard"/>
      <text:p text:style-name="Standard"/>
      <text:p text:style-name="Standard"/>
      <text:p text:style-name="Standard"><text:s text:c="4"/>Opiši zgradbo dihalne površine pri ljudeh.</text:p>
      <text:p text:style-name="Standard"/>
      <text:p text:style-name="Standard"/>
      <text:p text:style-name="Standard"/>
      <text:p text:style-name="Standard"><text:s text:c="4"/>Katerim zahtevam mora dihalna površina zadostiti, da je difuzija uspešna?</text:p>
      <text:p text:style-name="Standard"><text:soft-page-break/>10. Kateri dejavniki lahko zelo zmanjšajo dihalno površino in zakaj je ugodno, da je le ta čim večja?</text:p>
      <text:p text:style-name="Standard"/>
      <text:p text:style-name="Standard"/>
      <text:p text:style-name="Standard"/>
      <text:p text:style-name="Standard"/>
      <text:p text:style-name="Standard"/>
      <text:p text:style-name="Standard">11. Dihalni gibi omogočajo zunanje dihanje. Definiraj pojem zunanje dihanje. Opiši dihalni gib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Dihalne gibe izvajamo z mišicami. Od kje dobijo mišice sporočilo za skrčitev?</text:p>
      <text:p text:style-name="Standard"/>
      <text:p text:style-name="Standard"/>
      <text:p text:style-name="Standard"/>
      <text:p text:style-name="Standard">13. Na izvajanje dihalnih gibov lahko vplivamo tudi zavestno. Ali bi lahko z zadrževanjem diha </text:p>
      <text:p text:style-name="Standard"><text:s text:c="6"/>naredimo samomor? Razloži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14. Zakaj je nujno, da so celice oskrbljene s kisikom?</text:p>
      <text:p text:style-name="Standard"/>
      <text:p text:style-name="Standard"/>
      <text:p text:style-name="Standard"/>
      <text:p text:style-name="Standard"/>
      <text:p text:style-name="Standard">15. Navedi vsaj 4 procese, ki jih lahko organizem izvaja, če imajo celice zadostno količino kemične </text:p>
      <text:p text:style-name="Standard"><text:s text:c="6"/>energije.</text:p>
      <text:p text:style-name="Standard"/>
      <text:p text:style-name="Standard"/>
      <text:p text:style-name="Standard"/>
      <text:p text:style-name="Standard">16. Kako je lahko prelom reber povezan z oskrbo celic s kisikom?<text:line-break/></text:p>
      <text:p text:style-name="Standard"/>
      <text:p text:style-name="Standard"/>
      <text:p text:style-name="Standard"/>
      <text:p text:style-name="Standard"/>
      <text:p text:style-name="Standard">17. Čeprav zadržujemo dih, so celice normalno oskrbljene s kisikom. Razloži.</text:p>
      <text:p text:style-name="Standard"/>
      <text:p text:style-name="Standard"/>
      <text:p text:style-name="Standard"/>
      <text:p text:style-name="Standard"/>
      <text:p text:style-name="Standard"/>
      <text:p text:style-name="Standard">18. Kljub normalni preskrbi celic s kisikom, začutimo potrebo po izvedbi dihalnega giba. Zakaj?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245" meta:character-count="1516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