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text-properties fo:color="#000000" style:font-name="Arial" style:font-name-asian="Arial1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14pt" style:font-name-asian="Arial1" style:font-size-asian="14pt" style:font-name-complex="Arial1" style:font-size-complex="14pt"/>
    </style:style>
    <style:style style:name="T2" style:family="text">
      <style:text-properties fo:color="#000000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46. KAKŠNE VRSTE DIHANJA POZNATE?</text:span></text:p>
      <text:p text:style-name="P1"/>
      <text:p text:style-name="Standard"><text:span text:style-name="T2"><text:s text:c="3"/>Aerobno dihanje ki poteka zunaj celic in v celicah. Obe vrsti dihanja povezuje krvožilni sistem. prenos dihalnih plinov med dihali in telesnimi celicami poteka z ožiljem.</text:span></text:p>
      <text:p text:style-name="P2"/>
      <text:p text:style-name="Standard"><text:span text:style-name="T1">47. KAJ JE DIHANJE?</text:span></text:p>
      <text:p text:style-name="P1"/>
      <text:p text:style-name="Standard"><text:span text:style-name="T1"><text:s text:c="3"/></text:span><text:span text:style-name="T2">Je proces, ki vključuje notrnje ali celično dihanje, in zunanje dihanje ki je le izmenjava plinov, v dihalnih organih. je tudi oksidacijsko razgrajevanje hranilnih snovi, pri katerem se sprošča energija.</text:span></text:p>
      <text:p text:style-name="Standard"><text:span text:style-name="T1">48. OPIŠI ZGRADBO DIHAL!</text:span></text:p>
      <text:p text:style-name="P1"/>
      <text:p text:style-name="Standard"><text:span text:style-name="T1"><text:s text:c="3"/></text:span><text:span text:style-name="T2">Zgrajena so iz dihalne poti in dihalne površine. Dihalno pot sestavljajo nosna votlina, žrelo, grlo. sapnik, sapnici in sapničice.Najtanjše sapnice se nadaljujejo v grozde pljučnih mehurčkov, ki sestavljajo dihalno površino.</text:span></text:p>
      <text:p text:style-name="Standard"><text:span text:style-name="T2"><text:s text:c="3"/>Nosna votlina je začetek dihalne poti. Ima koščeno in hrustančasto ogrodje. Notranjost prekriva vlažna sluznica. V spodnjem delu nosu dihalna sluznica, v zgornjem pa vohalna sluznica.V kosteh ki obdajajo nosno votlino se odpirajo sinusi.</text:span></text:p>
      <text:p text:style-name="Standard"><text:span text:style-name="T2"><text:s text:c="3"/>žrelo je križišče dihalne in prebavne poti.Hrana potuje iz ust skozi žrelo v požiralnik, zrak pa iz žrela skozi grlo v sapnik.</text:span></text:p>
      <text:p text:style-name="Standard"><text:span text:style-name="T2"><text:s text:c="3"/>Grlo je organ za proizvajanje glasu. Hrustančno ogrodje sestavljajo hrustanci- ščitasti, obročasti, dva piramidasta, in poklopec. Notranjost grla prekriva sluznica.</text:span></text:p>
      <text:p text:style-name="Standard"><text:span text:style-name="T2"><text:s text:c="3"/>Glasilki sta debeli služnični gubi, razpeti med ščitastim in piramidastim hrustancem.Glas nastane ko ko idihani zrak izstiskamo skozi špranjo med glasilkama.</text:span></text:p>
      <text:p text:style-name="Standard"><text:span text:style-name="T2"><text:s text:c="3"/>Na meji med grlom in sapnikom je poklopec, ki ob požiranju hrane zapre vhod v sapnik.</text:span></text:p>
      <text:p text:style-name="Standard"><text:span text:style-name="T2"><text:s text:c="3"/>Sapnik je elastična cev iz mišičnega in vezivnega tkiva, notranjost je prekrita z migetalčno sluznico.</text:span></text:p>
      <text:p text:style-name="Standard"><text:span text:style-name="T2"><text:s text:c="3"/>sapnik se razcepi v dve sapnici ali bronhija, ki dovajata zrak v pljuča.</text:span></text:p>
      <text:p text:style-name="Standard"><text:span text:style-name="T2"><text:s text:c="3"/>Desno pljučno kriloje iz treh pljučnih režnjev,, levo pa iz dveh.</text:span></text:p>
      <text:p text:style-name="P2"/>
      <text:p text:style-name="Standard"><text:span text:style-name="T1">49. KAKO POTEKA PLJUČNO DIHANJE?</text:span></text:p>
      <text:p text:style-name="P1"/>
      <text:p text:style-name="Standard"><text:span text:style-name="T1"><text:s text:c="3"/></text:span><text:span text:style-name="T2">VDIHAVANJE: dihalno središče vzpodbuja trebušno predpono in medreberne mišice, da se krčijo.Prsni koš se razširi, trebušna prepona se zniža, v obpljučnem prostoru se podtlak poveča, pljuča sledijo trebušni preponi in vanje vdre zrak.</text:span></text:p>
      <text:p text:style-name="Standard"><text:span text:style-name="T2"><text:s text:c="3"/>IZDIHAVANJE: medreberne mišice popustijo, trebušna prepona se dvigne in prsni koš upade.Zrak se iztisne iz pljuč.Izdihu sledi kratek zastoj.</text:span></text:p>
      <text:p text:style-name="Standard"><text:span text:style-name="T2"><text:s text:c="3"/>Akcija se ponovi, ko se v krvi nabere toliko co2 da se vzburi dihalno središče.</text:span></text:p>
      <text:p text:style-name="P2"/>
      <text:p text:style-name="Standard"><text:span text:style-name="T1">50.KAJ SE DOGAJA V PLJUČNIH MEŠIČKIH?</text:span></text:p>
      <text:p text:style-name="P1"/>
      <text:p text:style-name="Standard"><text:span text:style-name="T1"><text:s text:c="3"/></text:span><text:span text:style-name="T2">?</text:span></text:p>
      <text:p text:style-name="P2"/>
      <text:p text:style-name="Standard"><text:span text:style-name="T1">51. KJE JE ŽIVČNO SREDIŠČE DIHANJA?</text:span></text:p>
      <text:p text:style-name="P1"/>
      <text:p text:style-name="Standard"><text:span text:style-name="T1"><text:s text:c="3"/></text:span><text:span text:style-name="T2">Upravlja ga dihalno središče v podaljšani hrbtenjači.Dihalno središče nadzirajo možganska središča.</text:span></text:p>
      <text:p text:style-name="P2"/>
      <text:p text:style-name="Standard"><text:span text:style-name="T1">52. NAŠTEJ IN OPIŠI BOLEZNI IN POŠKODBE DIHAL!</text:span></text:p>
      <text:p text:style-name="P1"/>
      <text:p text:style-name="Standard"><text:soft-page-break/><text:span text:style-name="T1"><text:s text:c="3"/></text:span><text:span text:style-name="T2">Pljučnica je virusno ali bakterijsko vnetje pljučnih mehurčkov.</text:span></text:p>
      <text:p text:style-name="Standard"><text:span text:style-name="T2"><text:s text:c="3"/>pljučna embolija nastopi kadar krvni strdek zamaši žilo, prepreči dotok krvi v del pljuč, in s tem povzroči odmiranje dela pljučnega tkiva.</text:span></text:p>
      <text:p text:style-name="Standard"><text:span text:style-name="T2"><text:s text:c="3"/>Astma je kronična bolezen dihal z značilnimi napadi neenakomernega dihanja z močno oteženim izdihavanjem.Napade sprožajo alergeni iz okolja.</text:span></text:p>
      <text:p text:style-name="Standard"><text:span text:style-name="T2"><text:s text:c="3"/>Tbc je nalezljiva bolezen, ki jo povzročajo bakterije. Bolezen se lahko razširi v kateri koli organ. Na notrnji površini pljučnih mehurčkov , povzročijo bacili nastanek majhnih vozličkov ki jih imenujemo tuberkuli, le ti zmanjšujejo dihalno površ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439" meta:character-count="3035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