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457in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>
        <style:tab-stops>
          <style:tab-stop style:position="1.1457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Tahoma" fo:font-size="10pt" fo:font-style="italic" style:font-size-asian="10pt" style:font-style-asian="italic" style:font-name-complex="Tahoma1" style:font-size-complex="10pt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left="0.4917in" fo:margin-right="0in" fo:text-indent="0in" style:auto-text-indent="false"/>
      <style:text-properties style:font-name="Tahoma" style:font-name-complex="Tahoma1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IHALA</text:span></text:p>
      <text:p text:style-name="P5"/>
      <text:list xml:id="list1509682530" text:style-name="WWNum1">
        <text:list-item>
          <text:p text:style-name="P2"><text:span text:style-name="T2">V alveolih <text:s/>je približno 13% kisika, v izdihanem zraku pa približno 16%. Razloži razliko.</text:span></text:p>
        </text:list-item>
      </text:list>
      <text:p text:style-name="P7"/>
      <text:p text:style-name="P8"><text:span text:style-name="T3">Zrak iz alveolov se ob izdihu meša z zrakom iz bronhijev / sapnikov </text:span></text:p>
      <text:p text:style-name="P9"/>
      <text:list xml:id="list140253166402038" text:continue-numbering="true" text:style-name="WWNum1">
        <text:list-item>
          <text:p text:style-name="P2"><text:span text:style-name="T2">Katera sprememba v notranjem okolju spodbudi večjo frekvenco dihalnih gibov? </text:span></text:p>
        </text:list-item>
      </text:list>
      <text:p text:style-name="P5"/>
      <text:p text:style-name="P8"><text:span text:style-name="T3">Nižji pH / več C02 </text:span></text:p>
      <text:p text:style-name="P9"/>
      <text:list xml:id="list140253289735307" text:continue-numbering="true" text:style-name="WWNum1">
        <text:list-item>
          <text:p text:style-name="P2"><text:span text:style-name="T2">Zakaj vsebuje izdihani zrak manj C02 od alveolarnega zraka?</text:span></text:p>
        </text:list-item>
      </text:list>
      <text:p text:style-name="P5"/>
      <text:p text:style-name="P8"><text:span text:style-name="T3">Zaradi mešanja zraka v sapniku in sapnicah</text:span> </text:p>
      <text:p text:style-name="P10"/>
      <text:list xml:id="list140253003122462" text:continue-numbering="true" text:style-name="WWNum1">
        <text:list-item>
          <text:p text:style-name="P2"><text:span text:style-name="T2">Kakšna <text:s/>je <text:s/>fiziološka posledica znižanega pH, ki ga povzroči C02, ki se sprošča v procesu celičnega dihanja? </text:span></text:p>
        </text:list-item>
      </text:list>
      <text:p text:style-name="P5"/>
      <text:p text:style-name="P8"><text:span text:style-name="T3">C02 se z H20 poveže v ogljikovo kislino, ki tako disociira na hidrogenkarbonatni ion in proton. Okolje se zakisa, v kislem mediju pa hemoglobin hitreje odda kisik. Nasičenost kisika oksihemoglobina s kisikom bo torej najmanjša tam, kjer se v procesih celičnega dihanja izloča C02.</text:span><text:span text:style-name="T2"> </text:span></text:p>
      <text:p text:style-name="P9"/>
      <text:list xml:id="list140253452064847" text:continue-numbering="true" text:style-name="WWNum1">
        <text:list-item>
          <text:p text:style-name="P2"><text:span text:style-name="T2">Zakaj C02, ki pride po krvi v pljučne alveole, zapusti alveole in se sprosti v zrak?</text:span></text:p>
        </text:list-item>
      </text:list>
      <text:p text:style-name="P5"/>
      <text:p text:style-name="P8"><text:span text:style-name="T3">Zaradi razlik v parcialnih tlakih C02 v kapilarah, ki prinesejo kri v alveole in v zraku. V kapilarah je parcialni tlak C02 večji, zato ta plin difundira v zrak, ki ga nato izdihnemo. </text:span><text:span text:style-name="T2"><text:s/></text:span></text:p>
      <text:p text:style-name="P9"/>
      <text:list xml:id="list140254460790799" text:continue-numbering="true" text:style-name="WWNum1">
        <text:list-item>
          <text:p text:style-name="P2"><text:span text:style-name="T2">Celično dihanje: </text:span></text:p>
        </text:list-item>
      </text:list>
      <text:list xml:id="list3881579690" text:style-name="WWNum2">
        <text:list-item>
          <text:p text:style-name="P3"><text:span text:style-name="T3">poteka v mitohondrijih </text:span></text:p>
        </text:list-item>
        <text:list-item>
          <text:p text:style-name="P3"><text:span text:style-name="T3">pri razgradnji ene molekule glukoze nastane 38 ATP</text:span></text:p>
        </text:list-item>
        <text:list-item>
          <text:p text:style-name="P3"><text:span text:style-name="T3">poteka le, če je prisotnega dovolj kisika </text:span></text:p>
        </text:list-item>
        <text:list-item>
          <text:p text:style-name="P3"><text:span text:style-name="T3">oksidant sprejema elektrone</text:span></text:p>
        </text:list-item>
        <text:list-item>
          <text:p text:style-name="P3"><text:span text:style-name="T3">to je oksidativna razgradnja organske snovi, pri kateri je končni prejemnik elektronov kisik </text:span></text:p>
        </text:list-item>
      </text:list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nsolas" fo:font-family="Consolas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16" meta:character-count="1296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