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5431in" fo:margin-left="-0.0785in" fo:margin-top="0in" fo:margin-bottom="0in" table:align="left" style:writing-mode="lr-tb"/>
    </style:style>
    <style:style style:name="Table1.A" style:family="table-column">
      <style:table-column-properties style:column-width="1.1993in"/>
    </style:style>
    <style:style style:name="Table1.B" style:family="table-column">
      <style:table-column-properties style:column-width="0.4861in"/>
    </style:style>
    <style:style style:name="Table1.C" style:family="table-column">
      <style:table-column-properties style:column-width="0.4854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0"/>
    </style:style>
    <style:style style:name="P1" style:family="paragraph" style:parent-style-name="Standard" style:master-page-name="Standard">
      <style:paragraph-properties style:page-number="auto"/>
    </style:style>
    <style:style style:name="P2" style:family="paragraph" style:parent-style-name="Footer">
      <style:paragraph-properties fo:padding="0in" fo:border="none"/>
    </style:style>
    <style:style style:name="P3" style:family="paragraph" style:parent-style-name="Footer">
      <style:paragraph-properties fo:margin-left="0in" fo:margin-right="0.25in" fo:text-indent="0in" style:auto-text-indent="false"/>
    </style:style>
    <style:style style:name="T1" style:family="text">
      <style:text-properties style:text-position="super 58%"/>
    </style:style>
    <style:style style:name="T2" style:family="text"/>
    <style:style style:name="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KONTROLNA NALOGA/ EKOLOGIJA (I. del)</text:p>
      <text:p text:style-name="Standard">4. letnik/ <text:s/><text:tab/><text:tab/><text:tab/><text:tab/><text:tab/><text:tab/><text:tab/><text:tab/>ŠT. TOČK: ________/21 </text:p>
      <text:p text:style-name="Standard"/>
      <text:p text:style-name="Standard">Ime in priimek: _________________________<text:tab/><text:tab/>OCENA: ____________</text:p>
      <text:p text:style-name="Standard"/>
      <text:p text:style-name="Standard">PRI VPRAŠANJIH, PRI KATERIH JE POTREBNO ODGOVOR OBKROŽITI, JE VEDNO PRAVILEN LE EDEN OD ODGOVOROV. </text:p>
      <text:p text:style-name="Standard"/>
      <text:p text:style-name="Standard">1. Organizme neke vrste so v ekosistemu lahko razporejeni naključno, enakomerno ali neenakomerno v skupinah. Zakaj je skupinska razporeditev najpogostejša? <text:s text:c="4"/>(1T)</text:p>
      <text:p text:style-name="Standard"/>
      <text:p text:style-name="Standard">a. Ker vsak organizem zasede in brani svoj teritorij. </text:p>
      <text:p text:style-name="Standard">b. Ker so v enem ekosistemu vsi ekološki dejavniki povsem enaki. </text:p>
      <text:p text:style-name="Standard">c. Ker tudi v istem ekosistemu ekološki dejavniki niso povsem enaki. </text:p>
      <text:p text:style-name="Standard">d. Ker so si tudi organizmi iste vrste genetsko različni. </text:p>
      <text:p text:style-name="Standard"/>
      <text:p text:style-name="Standard">2. Nariši graf, ki bo prikazoval strpnostno območje vrste organizmov, ki preživi pri temperaturah od -10<text:span text:style-name="T1">o</text:span>C do +5<text:span text:style-name="T1">o</text:span>C. Na grafu označi strpnostno območje, minimum, maksimum ter optimalno območje preživetja. <text:tab/><text:tab/><text:tab/><text:tab/><text:tab/><text:tab/> <text:s/>(2T)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3. Bukovo-jelov gozd je ekosistem z veliko vrstno pestrostjo. </text:p>
      <text:p text:style-name="Standard">a. Ali je bukovo-jelov gozd primer pionirske ali klimaksne združbe? Razloži. <text:tab/> <text:s/>(1T)</text:p>
      <text:p text:style-name="Standard"/>
      <text:p text:style-name="Standard"/>
      <text:p text:style-name="Standard"/>
      <text:p text:style-name="Standard"/>
      <text:p text:style-name="Standard">b. S starostno piramido opiši starostno zgradbo populacije bukev, ki že nekaj let zapored zelo obilno plodijo. <text:tab/><text:tab/><text:tab/><text:tab/><text:tab/><text:tab/><text:tab/><text:tab/> <text:s/>(1T)</text:p>
      <text:p text:style-name="Standard"/>
      <text:p text:style-name="Standard"/>
      <text:p text:style-name="Standard"/>
      <text:p text:style-name="Standard"/>
      <text:p text:style-name="Standard"/>
      <text:p text:style-name="Standard">c. Napiši po en primer sožitja, priskledništva, plenilstva, zajedalstva in tekmovanja med organizmi v gozdu. Za vsak imenovani organizem zapiši, ali ima korist, škodo ali nič od imenovanega. <text:tab/><text:tab/><text:tab/><text:tab/><text:tab/><text:tab/><text:tab/><text:tab/> <text:s text:c="8"/>(2,5T)</text:p>
      <text:p text:style-name="Standard"/>
      <text:p text:style-name="Standard">sožitje</text:p>
      <text:p text:style-name="Standard"/>
      <text:p text:style-name="Standard">priskledništvo </text:p>
      <text:p text:style-name="Standard"/>
      <text:p text:style-name="Standard"><text:soft-page-break/>plenilstvo </text:p>
      <text:p text:style-name="Standard">zajedalstvo </text:p>
      <text:p text:style-name="Standard"/>
      <text:p text:style-name="Standard">tekmovanje<text:tab/><text:tab/><text:tab/><text:tab/><text:tab/><text:tab/><text:tab/><text:tab/><text:tab/></text:p>
      <text:p text:style-name="Standard"/>
      <text:p text:style-name="Standard"/>
      <text:p text:style-name="Standard">d. Kako izrazijo gostoto bukev v gozdu?<text:tab/><text:tab/><text:tab/><text:tab/><text:tab/><text:tab/><text:tab/> <text:s/>(1T)</text:p>
      <text:p text:style-name="Standard"/>
      <text:p text:style-name="Standard"/>
      <text:p text:style-name="Standard">e. Izriši krivuljo preživetja, ki je značilna za bukev. <text:tab/><text:tab/><text:tab/><text:tab/><text:tab/> <text:s/>(1T)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f. Tako kot za vse vrste organizmov je tudi za bukev značilna hiperprodukcija. Zakaj je rast številčnosti bukev omejena? <text:tab/><text:tab/><text:tab/><text:tab/><text:tab/><text:tab/> <text:s text:c="11"/>(1T)</text:p>
      <text:p text:style-name="Standard"/>
      <text:p text:style-name="Standard"/>
      <text:p text:style-name="Standard"/>
      <text:p text:style-name="Standard"/>
      <text:p text:style-name="Standard">g. Kako v bukovo jelovem gozdu vpliva kisel dež na nosilnost okolja za ptice, ki gnezdijo v bogatih krošnjah bukve? Razloži. <text:tab/><text:tab/><text:tab/><text:tab/><text:tab/><text:tab/> <text:s/>(1T)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h. Polhi so gozdne živali, ki se hranijo pretežno z bukovimi plodovi (žirom). Populacija polhov v nekem bukovem gozdu se je nekaj let zmanjševala, ker so bukve slabo obrodile. Nato so nekaj zaporednih let močno obrodile. </text:p>
      <text:p text:style-name="Standard">Katera lastnost populacije polhov se je zato najbolj spremenila?<text:tab/><text:tab/><text:tab/> <text:s/>(1T)</text:p>
      <text:p text:style-name="Standard"/>
      <text:p text:style-name="Standard">a. Strpnostno območje.</text:p>
      <text:p text:style-name="Standard">b. Razporeditev v prostoru. </text:p>
      <text:p text:style-name="Standard">c. Spolna sestava. </text:p>
      <text:p text:style-name="Standard">d. Starostna sestava.</text:p>
      <text:p text:style-name="Standard"/>
      <text:p text:style-name="Standard">i. Orgaznizmi, ki lahko živijo v gozdu popolnoma neodvisno od drugih vrst, so: <text:tab/> <text:s/>(1T)</text:p>
      <text:p text:style-name="Standard"/>
      <text:p text:style-name="Standard">a. avtotrofi.</text:p>
      <text:p text:style-name="Standard">b. plenilci.</text:p>
      <text:p text:style-name="Standard">c. abiotski.</text:p>
      <text:p text:style-name="Standard"><text:soft-page-break/>d. takih organizmov ni. </text:p>
      <text:p text:style-name="Standard">4. Oglej si spodnjo tabelo, ki prikazuje spremembe številčnosti divjih rac na nekem otoku v 100 letih in pojasni, kolikšna je nosilnost okolja in navedi dva razloga, ki sta lahko povzročila upad številčnosti populacije po štiridesetih letih. <text:tab/><text:tab/> <text:s text:c="8"/>(1,5T)</text:p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B"/>
        <table:table-column table:style-name="Table1.C"/>
        <table:table-column table:style-name="Table1.B"/>
        <table:table-column table:style-name="Table1.C"/>
        <table:table-column table:style-name="Table1.B"/>
        <table:table-column table:style-name="Table1.C"/>
        <table:table-column table:style-name="Table1.B"/>
        <table:table-column table:style-name="Table1.C" table:number-columns-repeated="2"/>
        <table:table-row table:style-name="Table1.1">
          <table:table-cell table:style-name="Table1.A1" office:value-type="string">
            <text:p text:style-name="Standard">LETA</text:p>
          </table:table-cell>
          <table:table-cell table:style-name="Table1.A1" office:value-type="string">
            <text:p text:style-name="Standard">0</text:p>
          </table:table-cell>
          <table:table-cell table:style-name="Table1.A1" office:value-type="string">
            <text:p text:style-name="Standard">10</text:p>
          </table:table-cell>
          <table:table-cell table:style-name="Table1.A1" office:value-type="string">
            <text:p text:style-name="Standard">20</text:p>
          </table:table-cell>
          <table:table-cell table:style-name="Table1.A1" office:value-type="string">
            <text:p text:style-name="Standard">30</text:p>
          </table:table-cell>
          <table:table-cell table:style-name="Table1.A1" office:value-type="string">
            <text:p text:style-name="Standard">40</text:p>
          </table:table-cell>
          <table:table-cell table:style-name="Table1.A1" office:value-type="string">
            <text:p text:style-name="Standard">50</text:p>
          </table:table-cell>
          <table:table-cell table:style-name="Table1.A1" office:value-type="string">
            <text:p text:style-name="Standard">60</text:p>
          </table:table-cell>
          <table:table-cell table:style-name="Table1.A1" office:value-type="string">
            <text:p text:style-name="Standard">70</text:p>
          </table:table-cell>
          <table:table-cell table:style-name="Table1.A1" office:value-type="string">
            <text:p text:style-name="Standard">80</text:p>
          </table:table-cell>
          <table:table-cell table:style-name="Table1.A1" office:value-type="string">
            <text:p text:style-name="Standard">90</text:p>
          </table:table-cell>
          <table:table-cell table:style-name="Table1.A1" office:value-type="string">
            <text:p text:style-name="Standard">100</text:p>
          </table:table-cell>
        </table:table-row>
        <table:table-row table:style-name="Table1.1">
          <table:table-cell table:style-name="Table1.A1" office:value-type="string">
            <text:p text:style-name="Standard">ŠT. v milijonih</text:p>
          </table:table-cell>
          <table:table-cell table:style-name="Table1.A1" office:value-type="string">
            <text:p text:style-name="Standard">0</text:p>
          </table:table-cell>
          <table:table-cell table:style-name="Table1.A1" office:value-type="string">
            <text:p text:style-name="Standard">0,25</text:p>
          </table:table-cell>
          <table:table-cell table:style-name="Table1.A1" office:value-type="string">
            <text:p text:style-name="Standard">0,75</text:p>
          </table:table-cell>
          <table:table-cell table:style-name="Table1.A1" office:value-type="string">
            <text:p text:style-name="Standard">0,8</text:p>
          </table:table-cell>
          <table:table-cell table:style-name="Table1.A1" office:value-type="string">
            <text:p text:style-name="Standard">1,8</text:p>
          </table:table-cell>
          <table:table-cell table:style-name="Table1.A1" office:value-type="string">
            <text:p text:style-name="Standard">1,5</text:p>
          </table:table-cell>
          <table:table-cell table:style-name="Table1.A1" office:value-type="string">
            <text:p text:style-name="Standard">1,4</text:p>
          </table:table-cell>
          <table:table-cell table:style-name="Table1.A1" office:value-type="string">
            <text:p text:style-name="Standard">1,6</text:p>
          </table:table-cell>
          <table:table-cell table:style-name="Table1.A1" office:value-type="string">
            <text:p text:style-name="Standard">1,5</text:p>
          </table:table-cell>
          <table:table-cell table:style-name="Table1.A1" office:value-type="string">
            <text:p text:style-name="Standard">1,6</text:p>
          </table:table-cell>
          <table:table-cell table:style-name="Table1.A1" office:value-type="string">
            <text:p text:style-name="Standard">1,5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5. Ker živijo mravlje in listne uši v simbiozi, <text:tab/><text:tab/><text:tab/><text:tab/><text:tab/><text:tab/> <text:s/>(1T)</text:p>
      <text:p text:style-name="Standard"/>
      <text:p text:style-name="Standard">a. nimajo ekološke niše. </text:p>
      <text:p text:style-name="Standard">b. imajo isto ekološko nišo. </text:p>
      <text:p text:style-name="Standard">c. nimajo iste ekološke niše. </text:p>
      <text:p text:style-name="Standard">d. nimajo z drugimi vrstami nobenih odnosov. </text:p>
      <text:p text:style-name="Standard"/>
      <text:p text:style-name="Standard">6. Katere pogoje mora izpolnjevati skupina organizmov, da jo lahko označimo kot populacijo?<text:tab/><text:tab/><text:tab/><text:tab/><text:tab/><text:tab/><text:tab/><text:tab/><text:tab/><text:tab/><text:tab/> <text:s/>(1T)</text:p>
      <text:p text:style-name="Standard"/>
      <text:p text:style-name="Standard"/>
      <text:p text:style-name="Standard"/>
      <text:p text:style-name="Standard"/>
      <text:p text:style-name="Standard">7. Na drevesni skorji,ki je porasla z lišaji,se pogosto zadržuje vrsta metulja,ki ga opazimo šele tedaj ko vzleti. Kako se imenuje takšna vrsta prilagoditve na okolje (1T)</text:p>
      <text:p text:style-name="Standard"/>
      <text:p text:style-name="Standard"/>
      <text:p text:style-name="Standard"/>
      <text:p text:style-name="Standard">8. Pojasni biološki pomen barvnega vzorca zeber. <text:tab/><text:tab/><text:tab/><text:tab/><text:tab/> <text:s/>(1T)</text:p>
      <text:p text:style-name="Standard"/>
      <text:p text:style-name="Standard"/>
      <text:p text:style-name="Standard"/>
      <text:p text:style-name="Standard"/>
      <text:p text:style-name="Standard"/>
      <text:p text:style-name="Standard">9. Pojasni biološki pomen teritorialnosti. <text:tab/><text:tab/><text:tab/><text:tab/><text:tab/><text:tab/> <text:s/>(1T)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fo:font-size="14pt" fo:font-weight="bold" style:letter-kerning="true" style:font-size-asian="14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auto-update="true" style:default-outline-level="2" style:list-style-name="" style:class="text">
      <style:paragraph-properties fo:keep-with-next="always"/>
      <style:text-properties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font-size="12pt" style:font-size-asian="12pt"/>
    </style:style>
    <style:style style:name="ListLabel_20_2" style:display-name="ListLabel 2" style:family="text">
      <style:text-properties style:use-window-font-color="tru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">
        <style:list-level-properties text:list-level-position-and-space-mode="label-alignment">
          <style:list-level-label-alignment text:label-followed-by="listtab" text:list-tab-stop-position="0.75in" fo:margin-left="0.75in"/>
        </style:list-level-properties>
      </text:list-level-style-number>
      <text:list-level-style-number text:level="2" style:num-suffix=")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rvi.)" style:num-format="">
        <style:list-level-properties text:list-level-position-and-space-mode="label-alignment">
          <style:list-level-label-alignment text:label-followed-by="listtab" text:list-tab-stop-position="1.5in" fo:margin-left="0.9862in"/>
        </style:list-level-properties>
      </text:list-level-style-number>
      <text:list-level-style-number text:level="4" style:num-suffix="rugi.)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)" style:num-format="">
        <style:list-level-properties text:list-level-position-and-space-mode="label-alignment">
          <style:list-level-label-alignment text:label-followed-by="space" fo:text-indent="-0.25in" fo:margin-left="2in"/>
        </style:list-level-properties>
      </text:list-level-style-number>
      <text:list-level-style-bullet text:level="6" text:style-name="ListLabel_20_2" style:num-suffix="" text:bullet-char="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Symbol" style:font-charset="x-symbol"/>
      </text:list-level-style-bullet>
      <text:list-level-style-number text:level="7" style:num-suffix=")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8" style:num-suffix="Prvi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in" fo:margin-right="0.25in" fo:text-indent="0in" style:auto-text-indent="false"/>
    </style:style>
    <style:style style:name="MP2" style:family="paragraph" style:parent-style-name="Footer">
      <style:paragraph-properties fo:padding="0in" fo:border="none"/>
    </style:style>
    <style:style style:name="MT1" style:family="text"/>
    <style:style style:name="M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  <style:page-layout style:name="Mpm1">
      <style:page-layout-properties fo:page-width="8.2681in" fo:page-height="11.6929in" style:num-format="1" style:print-orientation="portrait" fo:margin-top="0.9839in" fo:margin-bottom="0.4917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Frame1" text:anchor-type="paragraph" svg:y="0.0008in" draw:z-index="2"><draw:text-box fo:min-height="0in" fo:min-width="0.0161in"><text:p text:style-name="MP2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18T11:48:00</meta:creation-date>
    <dc:date>2019-04-18T11:48:00</dc:date>
    <meta:editing-duration>P0D</meta:editing-duration>
    <meta:generator>LibreOffice/6.0.7.3$Linux_X86_64 LibreOffice_project/00m0$Build-3</meta:generator>
    <meta:document-statistic meta:table-count="1" meta:image-count="0" meta:object-count="0" meta:page-count="3" meta:paragraph-count="69" meta:word-count="490" meta:character-count="3261" meta:non-whitespace-character-count="266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