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507in" fo:margin-left="-0.0785in" fo:margin-top="0in" fo:margin-bottom="0in" table:align="left" style:writing-mode="lr-tb"/>
    </style:style>
    <style:style style:name="Table1.A" style:family="table-column">
      <style:table-column-properties style:column-width="1.4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 EKOLOGIJA I. del <text:tab/><text:tab/><text:tab/>ŠT. TOČK: ________/33</text:p>
      <text:p text:style-name="Standard">4. letnik<text:tab/><text:tab/></text:p>
      <text:p text:style-name="Standard"><text:tab/><text:tab/><text:tab/><text:tab/><text:tab/><text:tab/><text:tab/><text:tab/><text:tab/>OCENA: ____________</text:p>
      <text:p text:style-name="Standard">IME IN PRIIMEK: ___________________________<text:tab/><text:tab/></text:p>
      <text:p text:style-name="Standard"/>
      <text:p text:style-name="navodilo">Pri vprašanjih, pri katerih je treba odgovor obkrožiti, je pravilen le en odgovor. </text:p>
      <text:p text:style-name="Standard"/>
      <text:p text:style-name="Standard">1. Populacije nekaterih dvoživk so se v zadnjih 20 letih močno zmanjšale, ker veliko </text:p>
      <text:p text:style-name="Standard"><text:s text:c="4"/>živali med selitvami povozijo avtomobili. Kako se to odraža na populacijah <text:s/></text:p>
      <text:p text:style-name="Standard"><text:s text:c="4"/>dvoživk?<text:tab/><text:tab/><text:tab/><text:tab/><text:tab/><text:tab/><text:tab/><text:tab/><text:tab/><text:tab/><text:tab/> <text:s/>(1T)</text:p>
      <text:p text:style-name="Standard"/>
      <text:p text:style-name="Standard">a. poveča se strpnostno območje.</text:p>
      <text:p text:style-name="Standard">b. spremeni se spolna sestava.</text:p>
      <text:p text:style-name="Standard">c. poveča se stopnja rodnosti. </text:p>
      <text:p text:style-name="Standard">d. spremeni se gostota.</text:p>
      <text:p text:style-name="Standard"/>
      <text:p text:style-name="Standard">2. Vsi plaktonski organizmi v Blejskem jezeru predstavljajo<text:tab/><text:tab/><text:tab/><text:tab/> <text:s/>(1T)</text:p>
      <text:p text:style-name="Standard"/>
      <text:p text:style-name="Standard">a. ekosistem.</text:p>
      <text:p text:style-name="Standard">b. združbo (biocenozo).</text:p>
      <text:p text:style-name="Standard">c. populacijo.</text:p>
      <text:p text:style-name="Standard">d. habitat (bivališče).</text:p>
      <text:p text:style-name="Standard"/>
      <text:p text:style-name="Standard">3. Populacija je skupina <text:tab/><text:tab/><text:tab/><text:tab/><text:tab/><text:tab/><text:tab/><text:tab/><text:tab/> <text:s/>(1T)</text:p>
      <text:p text:style-name="Standard"/>
      <text:p text:style-name="Standard">a. različnih vrst znotraj združbe. </text:p>
      <text:p text:style-name="Standard">b. združb v ekosistemu. </text:p>
      <text:p text:style-name="Standard">c. posameznikov določene vrste. </text:p>
      <text:p text:style-name="Standard">d. posameznikov določene družine. </text:p>
      <text:p text:style-name="Standard"/>
      <text:p text:style-name="Standard">4. Gostota populacije je <text:tab/><text:tab/><text:tab/><text:tab/><text:tab/><text:tab/><text:tab/><text:tab/><text:tab/> <text:s/>(1T)</text:p>
      <text:p text:style-name="Standard"/>
      <text:p text:style-name="Standard">a. število vrst v združbi.</text:p>
      <text:p text:style-name="Standard">b. število združb v ekosistemu.</text:p>
      <text:p text:style-name="Standard">c. število posameznikov določene vrste.</text:p>
      <text:p text:style-name="Standard">d. število posameznikov določene vrste na površinsko enoto. </text:p>
      <text:p text:style-name="Standard"/>
      <text:p text:style-name="Standard">5. Katere trditve veljajo za evrivalentne (evrieke) organizme?<text:tab/><text:tab/><text:tab/> <text:s/>(1T)</text:p>
      <text:p text:style-name="Standard"/>
      <text:p text:style-name="Standard">a. Ker imajo široko strpnostno območje, so zastopani v številnejših ekosistemih. </text:p>
      <text:p text:style-name="Standard">b. Ker imajo široko strpnostno območje, so številčneje zastopani v ekosistemih. </text:p>
      <text:p text:style-name="Standard">c. Ker imajo ozko strpnostno območje, so zastopani v manjšem številu ekosistemov. </text:p>
      <text:p text:style-name="Standard">d. Ker imajo ozko strpnostno območje, so manj številčno zastopani v ekosistemih. </text:p>
      <text:p text:style-name="Standard"/>
      <text:p text:style-name="Standard">6. Biocenoza je povezan sistem<text:tab/><text:tab/><text:tab/><text:tab/><text:tab/><text:tab/><text:tab/><text:tab/> <text:s/>(1T)</text:p>
      <text:p text:style-name="Standard"/>
      <text:p text:style-name="Standard">a. populacij</text:p>
      <text:p text:style-name="Standard">b. ekosistemov</text:p>
      <text:p text:style-name="Standard">c. živih in neživih dejavnikov</text:p>
      <text:p text:style-name="Standard">d. biotopov</text:p>
      <text:p text:style-name="Standard"><text:soft-page-break/>7. Kadar organizmi živijo tesno skupaj na relativno majhnem prostoru bolj verjetno </text:p>
      <text:p text:style-name="Standard"><text:s text:c="4"/>tekmujejo med seboj <text:tab/><text:tab/><text:tab/><text:tab/><text:tab/><text:tab/><text:tab/><text:tab/><text:tab/> <text:s/>(1T)</text:p>
      <text:p text:style-name="Standard"/>
      <text:p text:style-name="Standard">a. predstavniki iste vrste </text:p>
      <text:p text:style-name="Standard">b. predstavniki različnih vrst </text:p>
      <text:p text:style-name="Standard">ker</text:p>
      <text:p text:style-name="Standard">a. se najverjetneje ne odseljujejo. </text:p>
      <text:p text:style-name="Standard">b. zasedajo isto ekološko nišo. </text:p>
      <text:p text:style-name="Standard">c. imajo plodne potomce. </text:p>
      <text:p text:style-name="Standard">č. nimajo plodnih potomcev. </text:p>
      <text:p text:style-name="Standard">d. približno enako dolgo živijo.</text:p>
      <text:p text:style-name="Standard"/>
      <text:p text:style-name="Standard">8. Katera <text:span text:style-name="navodilo_20_Char">krivulja preživetja</text:span> velja za potomce javorja,ki je plodil pred osmimi leti? (1T)</text:p>
      <text:p text:style-name="Standard"/>
      <text:p text:style-name="Standard">a. A </text:p>
      <text:p text:style-name="Standard">b. B </text:p>
      <text:p text:style-name="Standard">c. C </text:p>
      <text:p text:style-name="Standard">d. 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Klimaksni (stari) ekosistemi so stabilnejši od pionirskih (mladih) ekosistemov. Ta </text:p>
      <text:p text:style-name="Standard"><text:s text:c="4"/>stabilnost je posledica različnih vzrokov.Eden od njih je,da je v teh ekosistemih(1T)</text:p>
      <text:p text:style-name="Standard"/>
      <text:p text:style-name="Standard">a. kroženje energije zelo počasno. </text:p>
      <text:p text:style-name="Standard">b. življenjska doba organizmov je krajša. </text:p>
      <text:p text:style-name="Standard">c. prehranjevalni splet zelo kompleksen. </text:p>
      <text:p text:style-name="Standard">d. malo različnih vrst. </text:p>
      <text:p text:style-name="Standard"/>
      <text:p text:style-name="Standard">10. Gostoto populacije lahko izrazimo z enačbo G = X/Y. X je število osebkov,Y= (1T)</text:p>
      <text:p text:style-name="Standard"/>
      <text:p text:style-name="Standard">a. nataliteta. </text:p>
      <text:p text:style-name="Standard">b. volumen. </text:p>
      <text:p text:style-name="Standard">c. čas. </text:p>
      <text:p text:style-name="Standard">d. rast. </text:p>
      <text:p text:style-name="Standard"/>
      <text:p text:style-name="Standard">11. Kakšna je prostorska razporeditev mravelj in čebel? __________________. <text:s/>(1T)</text:p>
      <text:p text:style-name="Standard"/>
      <text:p text:style-name="Standard">12. Če govorimo za populacijo risov o veliki nosilnosti okolja, potem je v tej biocenozi </text:p>
      <text:p text:style-name="Standard"><text:tab/><text:tab/><text:tab/><text:tab/><text:tab/><text:tab/><text:tab/><text:tab/><text:tab/><text:tab/><text:tab/><text:tab/> <text:s/>(1T)</text:p>
      <text:p text:style-name="Standard">a. enako število zajcev in risov. <text:s/></text:p>
      <text:p text:style-name="Standard">b. mnogo več zajcev kot risov. </text:p>
      <text:p text:style-name="Standard">c. mnogo več risov kot zajcev. </text:p>
      <text:p text:style-name="Standard">d. malo več risov kot zajcev. </text:p>
      <text:p text:style-name="Standard"/>
      <text:p text:style-name="Standard"/>
      <text:p text:style-name="Standard"><text:soft-page-break/>13. Kako vplivajo drugi plenilci (lisice, sove) na nosilnost okolje za rise?<text:tab/><text:tab/> <text:s/>(1T)</text:p>
      <text:p text:style-name="Standard"/>
      <text:p text:style-name="Standard">a. Jo povečujejo. </text:p>
      <text:p text:style-name="Standard">b. Jo zmanjšujejo. </text:p>
      <text:p text:style-name="Standard">c. Ne vplivajo nanjo. </text:p>
      <text:p text:style-name="Standard"/>
      <text:p text:style-name="Standard">14. Kakšen je v tem primeru odnos med lisicami in risi? ___________________. (1T)</text:p>
      <text:p text:style-name="Standard"/>
      <text:p text:style-name="Standard">15. Diagram prikazuje uspešnost rastlinskih vrst A in B v odvisnosti od T. 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tera trditev je pravilna?</text:p>
      <text:p text:style-name="Standard">a. Vrsta B ima širše stropnostno območje kakor vrsta A in temperaturni optimum pri </text:p>
      <text:p text:style-name="Standard"><text:s text:c="4"/>višji temperaturi. </text:p>
      <text:p text:style-name="Standard">b. Vrsta A ima ožje strpnostno območje kakor vrsta B in temperaturni optimum pri </text:p>
      <text:p text:style-name="Standard"><text:s text:c="4"/>višji temperaturi. </text:p>
      <text:p text:style-name="Standard">c. Vrsta A ima širše strpnostno območje kakor vrsta B in temperaturni optimum pri </text:p>
      <text:p text:style-name="Standard"><text:s text:c="4"/>višji temperaturi. </text:p>
      <text:p text:style-name="Standard">d. Vrsta B ima širše strpnostno območje kakor vrsta AB in temperaturni optimum pri </text:p>
      <text:p text:style-name="Standard"><text:s text:c="4"/>nižji temperaturi. </text:p>
      <text:p text:style-name="Standard"/>
      <text:p text:style-name="Standard">16. Rast populacije je eksponentna, če<text:tab/><text:tab/><text:tab/><text:tab/><text:tab/><text:tab/><text:tab/> <text:s/>(1T)</text:p>
      <text:p text:style-name="Standard"/>
      <text:p text:style-name="Standard">a. se osebki razmnožujejo samo nespolno. </text:p>
      <text:p text:style-name="Standard">b. se osebki razmnožujejo samo spolno. </text:p>
      <text:p text:style-name="Standard">c. ni upora okolja. </text:p>
      <text:p text:style-name="Standard">d. je nosilnost okolja stalna. </text:p>
      <text:p text:style-name="Standard"/>
      <text:p text:style-name="Standard">17. Navedi primer za konvergenco in pojem razloži. 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8. V gojišču smo kulturi kvasovk čez tri dni dodali kulturo paramacijev. Število </text:p>
      <text:p text:style-name="Standard"><text:s text:c="6"/>kvasovk in paramecijev je prikazano na grafu: 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e krivulji imata podobno obliko, ker: </text:p>
      <text:p text:style-name="Standard">a. imajo kvasovke in parameciji enak bioritem. </text:p>
      <text:p text:style-name="Standard">b. se kvasovke hranijo z odmrlimi parameciji. </text:p>
      <text:p text:style-name="Standard">c. parameciji in kvasovke tekmujejo za hrano. </text:p>
      <text:p text:style-name="Standard">d. se parameciji hranijo s kvasovkami. </text:p>
      <text:p text:style-name="Standard"/>
      <text:p text:style-name="Standard">19. Na sliki so tri vrste lisic, označena z 1, 2 in 3. <text:tab/><text:tab/><text:tab/><text:tab/><text:tab/> <text:s/>(1T)</text:p>
      <text:p text:style-name="Standard"><text:s text:c="6"/>Kako so razširjene te vrste na severni polobli </text:p>
      <text:p text:style-name="Standard"><text:s text:c="6"/>od severa proti juga? <text:s/></text:p>
      <text:p text:style-name="Standard"/>
      <text:p text:style-name="Standard">a. 1 – 2 – 3 </text:p>
      <text:p text:style-name="Standard">b. 1 – 3 – 2 <text:s text:c="2"/></text:p>
      <text:p text:style-name="Standard">c. 2 – 3 – 1 </text:p>
      <text:p text:style-name="Standard">d. 3 – 1 – 2 </text:p>
      <text:p text:style-name="Standard"/>
      <text:p text:style-name="Standard">20. Skicirajte in poimenujte prostorsko porazdelitev, ki jo pričakujemo pri jelkah v </text:p>
      <text:p text:style-name="Standard"><text:s text:c="6"/>bukovo-jelovem gozdu.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1. Utemeljite svojo izbiro prostorske porazdelitve. <text:tab/><text:tab/><text:tab/><text:tab/><text:tab/> <text:s/>(1T)</text:p>
      <text:p text:style-name="Standard">___________________________________________________________________</text:p>
      <text:p text:style-name="Standard"/>
      <text:p text:style-name="Standard">___________________________________________________________________</text:p>
      <text:p text:style-name="Standard"/>
      <text:p text:style-name="Standard"><text:soft-page-break/>22. Katere pogoje mora izpolnjevati skupina organizmov, da jo lahko označimo kot </text:p>
      <text:p text:style-name="Standard"><text:s text:c="6"/>populacijo?<text:tab/><text:tab/><text:tab/><text:tab/><text:tab/><text:tab/><text:tab/><text:tab/><text:tab/><text:tab/> <text:s/>(1T)</text:p>
      <text:p text:style-name="Standard">___________________________________________________________________ </text:p>
      <text:p text:style-name="Standard"><text:line-break/>___________________________________________________________________ </text:p>
      <text:p text:style-name="Standard"/>
      <text:p text:style-name="Standard">23. V starostni piramidi so prikazane štiri razvojne stopnje mravelj. <text:tab/><text:tab/> <text:s/>(1T)</text:p>
      <text:p text:style-name="Standard"><text:s text:c="6"/>Katere razvojne stopnje mravelj so prikazane v starostni piramidi pod A,B,C in D?</text:p>
      <text:p text:style-name="Standard"/>
      <text:p text:style-name="Standard">A: ___________________________ </text:p>
      <text:p text:style-name="Standard">B: ___________________________</text:p>
      <text:p text:style-name="Standard">C: ___________________________ </text:p>
      <text:p text:style-name="Standard">D: ___________________________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4. Stanje neke populacije v habitatu lahko ocenjujemo po obliki njene starostne piramide. Skica prikazuje spreminjanje starostne sestave neke populacije organizmov med letom. Razložite, zakaj starostni piramidi X manjka spodnji del.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</text:p>
      <text:p text:style-name="Standard"/>
      <text:p text:style-name="Standard">___________________________________________________________________ </text:p>
      <text:p text:style-name="Standard"/>
      <text:p text:style-name="Standard">25. Kavlerpa (Caulerpa taxifolia) je tropska vrsta alge, ki uspeva pri temperaturi od 16 do 32 <text:span text:style-name="T1">o</text:span>C. V preglednici so prikazane povprečne temperature morja za posamezni letni čas v našem delu Jadrana. Ali lahko pričakujemo invazijo te alge tudi v našem morju? Ali lahko kavlerpa pri nas trajno uspeva? Odgovor utemelji s podatki iz preglednice in poznavanjem Liebigovega zakona minimuma. <text:tab/><text:tab/><text:tab/> <text:s/>(1T)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LETNI ČAS</text:p>
          </table:table-cell>
          <table:table-cell table:style-name="Table1.A1" office:value-type="string">
            <text:p text:style-name="Standard">POV. TEMP. <text:span text:style-name="T1">o</text:span>C</text:p>
          </table:table-cell>
        </table:table-row>
        <table:table-row table:style-name="Table1.1">
          <table:table-cell table:style-name="Table1.A1" office:value-type="string">
            <text:p text:style-name="Standard">zima</text:p>
          </table:table-cell>
          <table:table-cell table:style-name="Table1.A1" office:value-type="string">
            <text:p text:style-name="Standard">8</text:p>
          </table:table-cell>
        </table:table-row>
        <table:table-row table:style-name="Table1.1">
          <table:table-cell table:style-name="Table1.A1" office:value-type="string">
            <text:p text:style-name="Standard">pomlad</text:p>
          </table:table-cell>
          <table:table-cell table:style-name="Table1.A1" office:value-type="string">
            <text:p text:style-name="Standard">14</text:p>
          </table:table-cell>
        </table:table-row>
        <table:table-row table:style-name="Table1.1">
          <table:table-cell table:style-name="Table1.A1" office:value-type="string">
            <text:p text:style-name="Standard">poletje</text:p>
          </table:table-cell>
          <table:table-cell table:style-name="Table1.A1" office:value-type="string">
            <text:p text:style-name="Standard">20</text:p>
          </table:table-cell>
        </table:table-row>
        <table:table-row table:style-name="Table1.1">
          <table:table-cell table:style-name="Table1.A1" office:value-type="string">
            <text:p text:style-name="Standard">jesen</text:p>
          </table:table-cell>
          <table:table-cell table:style-name="Table1.A1" office:value-type="string">
            <text:p text:style-name="Standard">17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26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times_20_new_20_roman"/>
      <text:p text:style-name="times_20_new_20_roman"/>
      <text:p text:style-name="times_20_new_20_roman"/>
      <text:p text:style-name="times_20_new_20_roman">Ekosistemi se s časom spreminjajo. Pojavu pravimo ekološko zaporedje ali ekološka sukcesija. V ekološkem zaporedju se združba spreminja od pionirske do ravnovesne (klimaksne) združbe. </text:p>
      <text:p text:style-name="Standard"/>
      <text:p text:style-name="Standard">1. Katera strpnostna (tolerančna) krivulja je značilna za pionirske organizme? 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A<text:tab/><text:tab/><text:tab/><text:tab/><text:tab/><text:tab/>B</text:p>
      <text:p text:style-name="Standard"/>
      <text:p text:style-name="Standard"/>
      <text:p text:style-name="Standard"><text:tab/>____________ </text:p>
      <text:p text:style-name="Standard"/>
      <text:p text:style-name="Standard">2. Utemeljite svoj odgovor na prejšnje vprašanje. <text:tab/><text:tab/><text:tab/><text:tab/><text:tab/> <text:s/>(1T)</text:p>
      <text:p text:style-name="Standard"/>
      <text:p text:style-name="Standard">___________________________________________________________________ </text:p>
      <text:p text:style-name="Standard"/>
      <text:p text:style-name="Standard">3. Slika prikazuje ekološko zaporedje od golih tal do ravnovesne gozdne združbe z značilno slojevitostjo. Vertikalna slojevitost gozdnega ekosistema ustvarja razlike v abiotskih dejavnikih. Napišite dva abiotska dejavnika, ki poleti naršačata od tal proti krošnjam. <text:tab/><text:tab/><text:tab/><text:tab/><text:tab/><text:tab/><text:tab/><text:tab/><text:tab/><text:tab/><text:tab/> <text:s/>(1T)</text:p>
      <text:p text:style-name="Standard"/>
      <text:p text:style-name="Standard">___________________<text:tab/><text:tab/>____________________</text:p>
      <text:p text:style-name="Standard"/>
      <text:p text:style-name="Standard">4. Ogljikvega dioksida je več v tleh kakor v prostoru nad tlemi. Razložite, zakaj. <text:s text:c="2"/>(1T)</text:p>
      <text:p text:style-name="Standard"/>
      <text:p text:style-name="Standard">___________________________________________________________________ </text:p>
      <text:p text:style-name="Standard"/>
      <text:p text:style-name="Standard"/>
      <text:p text:style-name="Standard"><text:soft-page-break/>5. Odmrli deli organizmov se nabirajo na goznih tleh. Kaj se z njimi zgodi, da so <text:s text:c="2"/></text:p>
      <text:p text:style-name="Standard"><text:s text:c="4"/>njihove sestavine ponovno na razpolago rastlinam?<text:tab/><text:tab/><text:tab/><text:tab/> <text:s/>(1T)</text:p>
      <text:p text:style-name="Standard"/>
      <text:p text:style-name="Standard">___________________________________________________________________ </text:p>
      <text:p text:style-name="Standard"/>
      <text:p text:style-name="Standard">6. Drevesa so glavni primarni proizvajalci v gozdu. V katerih rastlinskih delih dreves </text:p>
      <text:p text:style-name="Standard"><text:s text:c="4"/>so primarni proizvodi dostopni porabnikom? Naštejte tri. <text:tab/><text:tab/><text:tab/><text:tab/> <text:s/>(1T)</text:p>
      <text:p text:style-name="Standard"/>
      <text:p text:style-name="Standard">___________________________________________________________________ </text:p>
      <text:p text:style-name="Standard"/>
      <text:p text:style-name="Standard">7. Za uspevanje dreves je pomembna mikoriza. S katero skupino organizmov sodelujejo drevesa v tem odnosu?<text:tab/><text:tab/><text:tab/><text:tab/><text:tab/><text:tab/><text:tab/> <text:s/>(1T)</text:p>
      <text:p text:style-name="Standard"/>
      <text:p text:style-name="Standard">_________________________________ </text:p>
      <text:p text:style-name="Standard"/>
      <text:p text:style-name="Standard">8. S katerim delom drevesa se vzpostavi ta odnos? <text:tab/><text:tab/><text:tab/><text:tab/><text:tab/> <text:s/>(1T)</text:p>
      <text:p text:style-name="Standard"/>
      <text:p text:style-name="Standard">___________________________________________________________________ </text:p>
      <text:p text:style-name="Standard"/>
      <text:p text:style-name="Standard"/>
      <text:p text:style-name="Standard">KONTROLNA NALOGA/ PREGLED ŽIVALSKEGA SISTEMA </text:p>
      <text:p text:style-name="Standard">24. 10. 2007/4. letnik<text:tab/><text:tab/><text:tab/><text:tab/><text:tab/><text:tab/> <text:s text:c="3"/>ŠT. TOČK: ______/21</text:p>
      <text:p text:style-name="Standard">IME IN PRIIMEK: _________________________<text:tab/><text:tab/> <text:s text:c="3"/>OCENA: __________</text:p>
      <text:p text:style-name="Standard"/>
      <text:p text:style-name="Standard">1. Dopolni spodnjo tabelo. <text:tab/><text:tab/><text:tab/><text:tab/><text:tab/><text:tab/><text:tab/><text:tab/> <text:s/>(3T)</text:p>
      <text:p text:style-name="Standard"/>
      <text:p text:style-name="Standard"><text:tab/><text:tab/><text:tab/>št. hodilnih okončin <text:s text:c="14"/>št. tipalk <text:s text:c="14"/>telesne regije</text:p>
      <text:p text:style-name="Standard">JASTOG </text:p>
      <text:p text:style-name="Standard"/>
      <text:p text:style-name="Standard">KOBILICA</text:p>
      <text:p text:style-name="Standard"/>
      <text:p text:style-name="Standard">KLOP</text:p>
      <text:p text:style-name="Standard"/>
      <text:p text:style-name="Standard">STRIGA</text:p>
      <text:p text:style-name="Standard"/>
      <text:p text:style-name="Standard"/>
      <text:p text:style-name="Standard">2. Opiši, ali je pri spodaj imenovanih organizmih ogrodje notranje ali zunanje in iz katerega materiala je zgrajeno. <text:tab/><text:tab/><text:tab/><text:tab/><text:tab/><text:tab/><text:tab/><text:tab/> <text:s/>(3T)</text:p>
      <text:p text:style-name="Standard"/>
      <text:p text:style-name="Standard">PAJEK </text:p>
      <text:p text:style-name="Standard"/>
      <text:p text:style-name="Standard">DEŽEVNIK </text:p>
      <text:p text:style-name="Standard"/>
      <text:p text:style-name="Standard">ŠKOLJKA </text:p>
      <text:p text:style-name="Standard"/>
      <text:p text:style-name="Standard">LIGENJ </text:p>
      <text:p text:style-name="Standard"/>
      <text:p text:style-name="Standard"/>
      <text:p text:style-name="Standard"/>
      <text:p text:style-name="Standard"/>
      <text:p text:style-name="Standard"><text:soft-page-break/>3. Uvrsti organizme, ki so prikazani na naslednjih 8 slikah v sistem. <text:tab/><text:tab/> <text:s/>(8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atera skupina organizmov se skriva pod spodnjim opisom? Vsako skupino tudi uvrsti v sistem. <text:tab/><text:tab/><text:tab/><text:tab/><text:tab/><text:tab/><text:tab/><text:tab/><text:tab/><text:tab/> <text:s/>(7T)</text:p>
      <text:p text:style-name="Standard"/>
      <text:p text:style-name="Standard">a. Telo z lijakom in apnenčastim notranjim ogrodjem. </text:p>
      <text:p text:style-name="Standard"/>
      <text:p text:style-name="Standard">b. Enakomerno členjeno telo z apnenčastim zunanjim ogrodjem in velikim številom </text:p>
      <text:p text:style-name="Standard"><text:s text:c="4"/>omigetalčenih lovk. </text:p>
      <text:p text:style-name="Standard"/>
      <text:p text:style-name="Standard">c. Telo ni členjeno, je zvezdasto somerno, povrhnjica izloča apnenčasto zunanje </text:p>
      <text:p text:style-name="Standard"><text:s text:c="4"/>ogrodje.</text:p>
      <text:p text:style-name="Standard"/>
      <text:p text:style-name="Standard">d. Pritrjen organizem s škržnim črevesom. </text:p>
      <text:p text:style-name="Standard"/>
      <text:p text:style-name="Standard">e. Glava, drobovnjak in 8 lovk. </text:p>
      <text:p text:style-name="Standard"/>
      <text:p text:style-name="Standard">f. Organizem, ki ima parne in neparne plavuti, gladko kožo in enojni krvni obtok. </text:p>
      <text:p text:style-name="Standard"/>
      <text:p text:style-name="Standard">g. Škržne reže, nesimetrična repna plavut in podstojna usta. 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vodil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times_20_new_20_roman" style:display-name="times new roman" style:family="paragraph" style:parent-style-name="Standard" style:next-style-name="Standard" style:default-outline-level=""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vodilo_20_Char" style:display-name="navodilo Char" style:family="text">
      <style:text-properties style:font-name="Arial" fo:font-family="Arial" style:font-family-generic="roman" style:font-pitch="variable"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84" meta:word-count="1165" meta:character-count="8752" meta:non-whitespace-character-count="7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