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431in" fo:margin-left="-0.0785in" fo:margin-top="0in" fo:margin-bottom="0in" table:align="left" style:writing-mode="lr-tb"/>
    </style:style>
    <style:style style:name="Table1.A" style:family="table-column">
      <style:table-column-properties style:column-width="1.1993in"/>
    </style:style>
    <style:style style:name="Table1.B" style:family="table-column">
      <style:table-column-properties style:column-width="0.4861in"/>
    </style:style>
    <style:style style:name="Table1.C" style:family="table-column">
      <style:table-column-properties style:column-width="0.4854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5507in" fo:margin-left="-0.0785in" fo:margin-top="0in" fo:margin-bottom="0in" table:align="left" style:writing-mode="lr-tb"/>
    </style:style>
    <style:style style:name="Table2.A" style:family="table-column">
      <style:table-column-properties style:column-width="0.9007in"/>
    </style:style>
    <style:style style:name="Table2.C" style:family="table-column">
      <style:table-column-properties style:column-width="0.6507in"/>
    </style:style>
    <style:style style:name="Table2.D" style:family="table-column">
      <style:table-column-properties style:column-width="0.5486in"/>
    </style:style>
    <style:style style:name="Table2.E" style:family="table-column">
      <style:table-column-properties style:column-width="0.8264in"/>
    </style:style>
    <style:style style:name="Table2.F" style:family="table-column">
      <style:table-column-properties style:column-width="0.6875in"/>
    </style:style>
    <style:style style:name="Table2.G" style:family="table-column">
      <style:table-column-properties style:column-width="0.9097in"/>
    </style:style>
    <style:style style:name="Table2.H" style:family="table-column">
      <style:table-column-properties style:column-width="0.5396in"/>
    </style:style>
    <style:style style:name="Table2.I" style:family="table-column">
      <style:table-column-properties style:column-width="0.586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Table3" style:family="table">
      <style:table-properties style:width="6.3965in" fo:margin-left="-0.0785in" fo:margin-top="0in" fo:margin-bottom="0in" table:align="left" style:writing-mode="lr-tb"/>
    </style:style>
    <style:style style:name="Table3.A" style:family="table-column">
      <style:table-column-properties style:column-width="1.5986in"/>
    </style:style>
    <style:style style:name="Table3.B" style:family="table-column">
      <style:table-column-properties style:column-width="1.59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ooter">
      <style:paragraph-properties fo:padding="0in" fo:border="none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text-position="super 58%"/>
    </style:style>
    <style:style style:name="T2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KONTROLNA NALOGA/ EKOLOGIJA (I. del)</text:p>
      <text:p text:style-name="Standard">4. letnik<text:tab/><text:tab/><text:tab/><text:tab/><text:tab/><text:tab/><text:tab/><text:tab/>ŠT. TOČK: ________/21 </text:p>
      <text:p text:style-name="Standard"/>
      <text:p text:style-name="Standard">Ime in priimek: _________________________<text:tab/><text:tab/>OCENA: ____________</text:p>
      <text:p text:style-name="Standard"/>
      <text:p text:style-name="Standard">PRI VPRAŠANJIH, PRI KATERIH JE POTREBNO ODGOVOR OBKROŽITI, JE VEDNO PRAVILEN LE EDEN OD ODGOVOROV. </text:p>
      <text:p text:style-name="Standard"/>
      <text:p text:style-name="Standard">1. Organizme neke vrste so v ekosistemu lahko razporejeni naključno, enakomerno ali neenakomerno v skupinah. Zakaj je skupinska razporeditev najpogostejša? <text:s text:c="4"/>(1T)</text:p>
      <text:p text:style-name="Standard"/>
      <text:p text:style-name="Standard">a. Ker vsak organizem zasede in brani svoj teritorij. </text:p>
      <text:p text:style-name="Standard">b. Ker so v enem ekosistemu vsi ekološki dejavniki povsem enaki. </text:p>
      <text:p text:style-name="Standard">c. Ker tudi v istem ekosistemu ekološki dejavniki niso povsem enaki. </text:p>
      <text:p text:style-name="Standard">d. Ker so si tudi organizmi iste vrste genetsko različni. </text:p>
      <text:p text:style-name="Standard"/>
      <text:p text:style-name="Standard">2. Nariši graf, ki bo prikazoval strpnostno območje vrste organizmov, ki preživi pri temperaturah od -10<text:span text:style-name="T1">o</text:span>C do +5<text:span text:style-name="T1">o</text:span>C. Na grafu označi strpnostno območje, minimum, maksimum ter optimalno območje preživetja. <text:tab/><text:tab/><text:tab/><text:tab/><text:tab/><text:tab/> <text:s/>(2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3. Bukovo-jelov gozd je ekosistem z veliko vrstno pestrostjo. </text:p>
      <text:p text:style-name="Standard">a. Ali je bukovo-jelov gozd primer pionirske ali klimaksne združbe? Razloži. <text:tab/> <text:s/>(1T)</text:p>
      <text:p text:style-name="Standard"/>
      <text:p text:style-name="Standard"/>
      <text:p text:style-name="Standard"/>
      <text:p text:style-name="Standard"/>
      <text:p text:style-name="Standard">b. S starostno piramido opiši starostno zgradbo populacije bukev, ki že nekaj let zapored zelo obilno plodijo. <text:tab/><text:tab/><text:tab/><text:tab/><text:tab/><text:tab/><text:tab/><text:tab/> <text:s/>(1T)</text:p>
      <text:p text:style-name="Standard"/>
      <text:p text:style-name="Standard"/>
      <text:p text:style-name="Standard"/>
      <text:p text:style-name="Standard"/>
      <text:p text:style-name="Standard"/>
      <text:p text:style-name="Standard">c. Napiši po en primer sožitja, priskledništva, plenilstva, zajedalstva in tekmovanja med organizmi v gozdu. Za vsak imenovani organizem zapiši, ali ima korist, škodo ali nič od imenovanega. <text:tab/><text:tab/><text:tab/><text:tab/><text:tab/><text:tab/><text:tab/><text:tab/> <text:s text:c="8"/>(2,5T)</text:p>
      <text:p text:style-name="Standard"/>
      <text:p text:style-name="Standard">sožitje</text:p>
      <text:p text:style-name="Standard"/>
      <text:p text:style-name="Standard">priskledništvo </text:p>
      <text:p text:style-name="Standard"/>
      <text:p text:style-name="Standard"><text:soft-page-break/>plenilstvo </text:p>
      <text:p text:style-name="Standard">zajedalstvo </text:p>
      <text:p text:style-name="Standard"/>
      <text:p text:style-name="Standard">tekmovanje<text:tab/><text:tab/><text:tab/><text:tab/><text:tab/><text:tab/><text:tab/><text:tab/><text:tab/></text:p>
      <text:p text:style-name="Standard"/>
      <text:p text:style-name="Standard"/>
      <text:p text:style-name="Standard">d. Kako izrazijo gostoto bukev v gozdu?<text:tab/><text:tab/><text:tab/><text:tab/><text:tab/><text:tab/><text:tab/> <text:s/>(1T)</text:p>
      <text:p text:style-name="Standard"/>
      <text:p text:style-name="Standard"/>
      <text:p text:style-name="Standard">e. Izriši krivuljo preživetja, ki je značilna za bukev. <text:tab/><text:tab/><text:tab/><text:tab/><text:tab/> <text:s/>(1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f. Tako kot za vse vrste organizmov je tudi za bukev značilna hiperprodukcija. Zakaj je rast številčnosti bukev omejena? <text:tab/><text:tab/><text:tab/><text:tab/><text:tab/><text:tab/> <text:s text:c="11"/>(1T)</text:p>
      <text:p text:style-name="Standard"/>
      <text:p text:style-name="Standard"/>
      <text:p text:style-name="Standard"/>
      <text:p text:style-name="Standard"/>
      <text:p text:style-name="Standard">g. Kako v bukovo jelovem gozdu vpliva kisel dež na nosilnost okolja za ptice, ki gnezdijo v bogatih krošnjah bukve? Razloži. <text:tab/><text:tab/><text:tab/><text:tab/><text:tab/><text:tab/> <text:s/>(1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h. Polhi so gozdne živali, ki se hranijo pretežno z bukovimi plodovi (žirom). Populacija polhov v nekem bukovem gozdu se je nekaj let zmanjševala, ker so bukve slabo obrodile. Nato so nekaj zaporednih let močno obrodile. </text:p>
      <text:p text:style-name="Standard">Katera lastnost populacije polhov se je zato najbolj spremenila?<text:tab/><text:tab/><text:tab/> <text:s/>(1T)</text:p>
      <text:p text:style-name="Standard"/>
      <text:p text:style-name="Standard">a. Strpnostno območje.</text:p>
      <text:p text:style-name="Standard">b. Razporeditev v prostoru. </text:p>
      <text:p text:style-name="Standard">c. Spolna sestava. </text:p>
      <text:p text:style-name="Standard">d. Starostna sestava.</text:p>
      <text:p text:style-name="Standard"/>
      <text:p text:style-name="Standard">i. Orgaznizmi, ki lahko živijo v gozdu popolnoma neodvisno od drugih vrst, so: <text:tab/> <text:s/>(1T)</text:p>
      <text:p text:style-name="Standard"/>
      <text:p text:style-name="Standard">a. avtotrofi.</text:p>
      <text:p text:style-name="Standard">b. plenilci.</text:p>
      <text:p text:style-name="Standard">c. abiotski.</text:p>
      <text:p text:style-name="Standard"><text:soft-page-break/>d. takih organizmov ni. </text:p>
      <text:p text:style-name="Standard">4. Oglej si spodnjo tabelo, ki prikazuje spremembe številčnosti divjih rac na nekem otoku v 100 letih in pojasni, kolikšna je nosilnost okolja in navedi dva razloga, ki sta lahko povzročila upad številčnosti populacije po štiridesetih letih. <text:tab/><text:tab/> <text:s text:c="8"/>(1,5T)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C"/>
        <table:table-column table:style-name="Table1.B"/>
        <table:table-column table:style-name="Table1.C" table:number-columns-repeated="2"/>
        <table:table-row table:style-name="Table1.1">
          <table:table-cell table:style-name="Table1.A1" office:value-type="string">
            <text:p text:style-name="Standard">LETA</text:p>
          </table:table-cell>
          <table:table-cell table:style-name="Table1.A1" office:value-type="string">
            <text:p text:style-name="Standard">0</text:p>
          </table:table-cell>
          <table:table-cell table:style-name="Table1.A1" office:value-type="string">
            <text:p text:style-name="Standard">10</text:p>
          </table:table-cell>
          <table:table-cell table:style-name="Table1.A1" office:value-type="string">
            <text:p text:style-name="Standard">20</text:p>
          </table:table-cell>
          <table:table-cell table:style-name="Table1.A1" office:value-type="string">
            <text:p text:style-name="Standard">30</text:p>
          </table:table-cell>
          <table:table-cell table:style-name="Table1.A1" office:value-type="string">
            <text:p text:style-name="Standard">40</text:p>
          </table:table-cell>
          <table:table-cell table:style-name="Table1.A1" office:value-type="string">
            <text:p text:style-name="Standard">50</text:p>
          </table:table-cell>
          <table:table-cell table:style-name="Table1.A1" office:value-type="string">
            <text:p text:style-name="Standard">60</text:p>
          </table:table-cell>
          <table:table-cell table:style-name="Table1.A1" office:value-type="string">
            <text:p text:style-name="Standard">70</text:p>
          </table:table-cell>
          <table:table-cell table:style-name="Table1.A1" office:value-type="string">
            <text:p text:style-name="Standard">80</text:p>
          </table:table-cell>
          <table:table-cell table:style-name="Table1.A1" office:value-type="string">
            <text:p text:style-name="Standard">90</text:p>
          </table:table-cell>
          <table:table-cell table:style-name="Table1.A1" office:value-type="string">
            <text:p text:style-name="Standard">100</text:p>
          </table:table-cell>
        </table:table-row>
        <table:table-row table:style-name="Table1.1">
          <table:table-cell table:style-name="Table1.A1" office:value-type="string">
            <text:p text:style-name="Standard">ŠT. v milijonih</text:p>
          </table:table-cell>
          <table:table-cell table:style-name="Table1.A1" office:value-type="string">
            <text:p text:style-name="Standard">0</text:p>
          </table:table-cell>
          <table:table-cell table:style-name="Table1.A1" office:value-type="string">
            <text:p text:style-name="Standard">0,25</text:p>
          </table:table-cell>
          <table:table-cell table:style-name="Table1.A1" office:value-type="string">
            <text:p text:style-name="Standard">0,75</text:p>
          </table:table-cell>
          <table:table-cell table:style-name="Table1.A1" office:value-type="string">
            <text:p text:style-name="Standard">0,8</text:p>
          </table:table-cell>
          <table:table-cell table:style-name="Table1.A1" office:value-type="string">
            <text:p text:style-name="Standard">1,8</text:p>
          </table:table-cell>
          <table:table-cell table:style-name="Table1.A1" office:value-type="string">
            <text:p text:style-name="Standard">1,5</text:p>
          </table:table-cell>
          <table:table-cell table:style-name="Table1.A1" office:value-type="string">
            <text:p text:style-name="Standard">1,4</text:p>
          </table:table-cell>
          <table:table-cell table:style-name="Table1.A1" office:value-type="string">
            <text:p text:style-name="Standard">1,6</text:p>
          </table:table-cell>
          <table:table-cell table:style-name="Table1.A1" office:value-type="string">
            <text:p text:style-name="Standard">1,5</text:p>
          </table:table-cell>
          <table:table-cell table:style-name="Table1.A1" office:value-type="string">
            <text:p text:style-name="Standard">1,6</text:p>
          </table:table-cell>
          <table:table-cell table:style-name="Table1.A1" office:value-type="string">
            <text:p text:style-name="Standard">1,5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5. Ker živijo mravlje in listne uši v simbiozi, <text:tab/><text:tab/><text:tab/><text:tab/><text:tab/><text:tab/> <text:s/>(1T)</text:p>
      <text:p text:style-name="Standard"/>
      <text:p text:style-name="Standard">a. nimajo ekološke niše. </text:p>
      <text:p text:style-name="Standard">b. imajo isto ekološko nišo. </text:p>
      <text:p text:style-name="Standard">c. nimajo iste ekološke niše. </text:p>
      <text:p text:style-name="Standard">d. nimajo z drugimi vrstami nobenih odnosov. </text:p>
      <text:p text:style-name="Standard"/>
      <text:p text:style-name="Standard">6. Katere pogoje mora izpolnjevati skupina organizmov, da jo lahko označimo kot populacijo?<text:tab/><text:tab/><text:tab/><text:tab/><text:tab/><text:tab/><text:tab/><text:tab/><text:tab/><text:tab/><text:tab/> <text:s/>(1T)</text:p>
      <text:p text:style-name="Standard"/>
      <text:p text:style-name="Standard"/>
      <text:p text:style-name="Standard"/>
      <text:p text:style-name="Standard"/>
      <text:p text:style-name="Standard">7. Na drevesni skorji,ki je porasla z lišaji,se pogosto zadržuje vrsta metulja,ki ga opazimo šele tedaj ko vzleti. Kako se imenuje takšna vrsta prilagoditve na okolje (1T)</text:p>
      <text:p text:style-name="Standard"/>
      <text:p text:style-name="Standard"/>
      <text:p text:style-name="Standard"/>
      <text:p text:style-name="Standard">8. Pojasni biološki pomen barvnega vzorca zeber. <text:tab/><text:tab/><text:tab/><text:tab/><text:tab/> <text:s/>(1T)</text:p>
      <text:p text:style-name="Standard"/>
      <text:p text:style-name="Standard"/>
      <text:p text:style-name="Standard"/>
      <text:p text:style-name="Standard"/>
      <text:p text:style-name="Standard"/>
      <text:p text:style-name="Standard">9. Pojasni biološki pomen teritorialnosti. <text:tab/><text:tab/><text:tab/><text:tab/><text:tab/><text:tab/> <text:s/>(1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KONTROLNA NALOGA/ PREPOZNAVANJE IN UVRŠČANJE ŽIVALI V SISTEM</text:p>
      <text:p text:style-name="Standard">4. letnik/8. 10. 2007 <text:tab/><text:tab/><text:tab/><text:tab/><text:tab/><text:tab/>ŠT. TOČK: ________/21</text:p>
      <text:p text:style-name="Standard">Ime in priimek: _____________________<text:tab/><text:tab/><text:tab/>OCENA: ____________</text:p>
      <text:p text:style-name="Standard"/>
      <text:p text:style-name="Standard">1. Uvrsti organizme, ki so prikazani na spodnjih 8 slikah v sistem. <text:tab/><text:tab/><text:tab/> <text:s/>(8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. Marko, ki živi v Kopru, trdi, da je na travniku ob svojem domu videl naslednje živali: </text:p>
      <text:p text:style-name="Standard"/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>deževnike</text:p>
          </table:table-cell>
          <table:table-cell table:style-name="Table2.A1" office:value-type="string">
            <text:p text:style-name="Standard">hrošče</text:p>
          </table:table-cell>
          <table:table-cell table:style-name="Table2.A1" office:value-type="string">
            <text:p text:style-name="Standard">pajke</text:p>
          </table:table-cell>
          <table:table-cell table:style-name="Table2.A1" office:value-type="string">
            <text:p text:style-name="Standard">vrtinčarje</text:p>
          </table:table-cell>
          <table:table-cell table:style-name="Table2.A1" office:value-type="string">
            <text:p text:style-name="Standard">metulje</text:p>
          </table:table-cell>
          <table:table-cell table:style-name="Table2.A1" office:value-type="string">
            <text:p text:style-name="Standard">škorpijone</text:p>
          </table:table-cell>
          <table:table-cell table:style-name="Table2.A1" office:value-type="string">
            <text:p text:style-name="Standard">gliste</text:p>
          </table:table-cell>
          <table:table-cell table:style-name="Table2.A1" office:value-type="string">
            <text:p text:style-name="Standard">suhe južine</text:p>
          </table:table-cell>
        </table:table-row>
        <table:table-row table:style-name="Table2.1">
          <table:table-cell table:style-name="Table2.A1" office:value-type="string">
            <text:p text:style-name="Standard">št. nog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pipalke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členjenost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</table:table>
      <text:p text:style-name="Standard"/>
      <text:p text:style-name="Standard">A. Ob živalih v prvo vrstico napiši, po koliko nog imajo!<text:tab/><text:tab/><text:tab/><text:tab/> <text:s/>(2T)</text:p>
      <text:p text:style-name="Standard">B. Ob živalih v drugo vrstico napiši <text:span text:style-name="odebeljeno_20_Char">črko P</text:span> ob tistih, ki imajo pipalke! <text:tab/><text:tab/> <text:s/>(1T)</text:p>
      <text:p text:style-name="Standard"><text:soft-page-break/>C. Ob živalih v tretjo vrstico napiši <text:span text:style-name="odebeljeno_20_Char">0 ob nečlenjenih</text:span>, <text:span text:style-name="odebeljeno_20_Char">E ob enakomerno členjenih</text:span> in <text:span text:style-name="odebeljeno_20_Char">N pri neenakomerno členjenih</text:span> živalih!<text:tab/><text:tab/><text:tab/><text:tab/><text:tab/><text:tab/><text:tab/> <text:s/>(2T)</text:p>
      <text:p text:style-name="Standard">Pri kateri od naštetih živali se je Marko zmotil in na travniku ne živi? _________ <text:s text:c="2"/>(1T)</text:p>
      <text:p text:style-name="Standard">3. Za katero skupino živali ustreza spodnji opis?<text:tab/><text:tab/><text:tab/><text:tab/> <text:s text:c="8"/>(1,5T)</text:p>
      <text:p text:style-name="Standard"/>
      <text:p text:style-name="Standard">a. Zunanje apnenčasto ogrodje, dvodelen plašč. _____________________ </text:p>
      <text:p text:style-name="Standard"/>
      <text:p text:style-name="Standard">b. Notranje apnenčasto ogrodje, lovke s priseski, škrge. _____________________ </text:p>
      <text:p text:style-name="Standard"/>
      <text:p text:style-name="Standard">c. Zunanje apnenčasto ogrodje, veliko število členov, pritrjeni, razvita kožomiščnica. </text:p>
      <text:p text:style-name="Standard"><text:s text:c="92"/>_____________________</text:p>
      <text:p text:style-name="Standard"/>
      <text:p text:style-name="Standard"/>
      <text:p text:style-name="Standard"/>
      <text:p text:style-name="Standard">4. Organizme, na skici označeni s črkami A, B in D, razvrstite v preglednico in vpišite zanje manjkajoče taksonomske kategorije: <text:tab/><text:tab/><text:tab/><text:tab/><text:tab/> <text:s text:c="8"/>(1,5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3" table:style-name="Table3">
        <table:table-column table:style-name="Table3.A"/>
        <table:table-column table:style-name="Table3.B" table:number-columns-repeated="2"/>
        <table:table-column table:style-name="Table3.A"/>
        <table:table-row table:style-name="Table3.1">
          <table:table-cell table:style-name="Table3.A1" office:value-type="string">
            <text:p text:style-name="taksonomske_20_enote_20__28_odebeljeno_29_">Organizem</text:p>
          </table:table-cell>
          <table:table-cell table:style-name="Table3.A1" table:number-columns-spanned="3" office:value-type="string">
            <text:p text:style-name="taksonomske_20_enote_20__28_odebeljeno_29_">Taksonomske kategorije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organizmi_20_in_20_taksonomske_20_enote">mnogočlenarji</text:p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organizmi_20_in_20_taksonomske_20_enote">žuželka</text:p>
          </table:table-cell>
        </table:table-row>
        <table:table-row table:style-name="Table3.1"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organizmi_20_in_20_taksonomske_20_enote">strunarji</text:p>
          </table:table-cell>
          <table:table-cell table:style-name="Table3.A1" office:value-type="string">
            <text:p text:style-name="organizmi_20_in_20_taksonomske_20_enote">vretenčarji</text:p>
          </table:table-cell>
          <table:table-cell table:style-name="Table3.A1" office:value-type="string">
            <text:p text:style-name="Standard"/>
          </table:table-cell>
        </table:table-row>
        <table:table-row table:style-name="Table3.1"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Standard"/>
          </table:table-cell>
          <table:table-cell table:style-name="Table3.A1" office:value-type="string">
            <text:p text:style-name="organizmi_20_in_20_taksonomske_20_enote">morski ježek</text:p>
          </table:table-cell>
        </table:table-row>
      </table:table>
      <text:p text:style-name="Standard"><text:s/><text:tab/></text:p>
      <text:p text:style-name="Standard">5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) Katerega od organizmov na sliki ne uvrščamo v isti razred kot preostale štiri? <text:s/>(1T)</text:p>
      <text:p text:style-name="Standard"/>
      <text:p text:style-name="Standard">_______________ </text:p>
      <text:p text:style-name="Standard"/>
      <text:p text:style-name="Standard">b) Telo živali C je razdeljeno na dva telesna odseka (telesni regiji). Imenujte ju. <text:s text:c="3"/>(1T)</text:p>
      <text:p text:style-name="Standard"/>
      <text:p text:style-name="Standard">____________________________ ___________________________</text:p>
      <text:p text:style-name="Standard"><text:soft-page-break/></text:p>
      <text:p text:style-name="Standard"/>
      <text:p text:style-name="Standard"/>
      <text:p text:style-name="Standard"/>
      <text:p text:style-name="Standard">6. a) Organizmi na sliki sodijo v <text:tab/><text:tab/><text:tab/><text:tab/><text:tab/><text:tab/><text:tab/><text:tab/> <text:s/>(1T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A <text:tab/>isti rod </text:p>
      <text:p text:style-name="Standard"/>
      <text:p text:style-name="Standard">B <text:tab/>isti razred</text:p>
      <text:p text:style-name="Standard"/>
      <text:p text:style-name="Standard">C<text:tab/>isto vrsto</text:p>
      <text:p text:style-name="Standard"/>
      <text:p text:style-name="Standard">D<text:tab/>isto kraljestvo.</text:p>
      <text:p text:style-name="Standard"/>
      <text:p text:style-name="Standard">b) Pojasni njihov način gibanja. <text:tab/><text:tab/><text:tab/><text:tab/><text:tab/><text:tab/><text:tab/><text:tab/> <text:s/>(1T)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keep-with-next="always"/>
      <style:text-properties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odebeljeno" style:family="paragraph" style:parent-style-name="Standard" style:next-style-name="Standard" style:default-outline-level="">
      <style:paragraph-properties fo:text-align="start" style:justify-single-word="false"/>
      <style:text-properties fo:font-weight="bold" style:font-weight-asian="bold"/>
    </style:style>
    <style:style style:name="organizmi_20_in_20_taksonomske_20_enote" style:display-name="organizmi in taksonomske enote" style:family="paragraph" style:parent-style-name="Standard" style:nex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taksonomske_20_enote_20__28_odebeljeno_29_" style:display-name="taksonomske enote (odebeljeno)" style:family="paragraph" style:parent-style-name="Standard" style:next-style-name="Standard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fo:font-weight="bold" style:font-size-asian="10pt" style:font-weight-asian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odebeljeno_20_Char" style:display-name="odebeljeno Char" style:family="text">
      <style:text-properties style:font-name="Arial" fo:font-family="Arial" style:font-family-generic="roman" style:font-pitch="variable" fo:font-size="12pt" fo:language="sl" fo:country="SI" fo:font-weight="bold" style:font-size-asian="12pt" style:language-asian="sl" style:country-asian="SI" style:font-weight-asian="bold" style:font-size-complex="12pt" style:language-complex="ar" style:country-complex="SA"/>
    </style:style>
    <style:style style:name="ListLabel_20_1" style:display-name="ListLabel 1" style:family="text">
      <style:text-properties fo:font-size="12pt" style:font-size-asian="12pt"/>
    </style:style>
    <style:style style:name="ListLabel_20_2" style:display-name="ListLabel 2" style:family="text">
      <style:text-properties style:use-window-font-color="tru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">
        <style:list-level-properties text:list-level-position-and-space-mode="label-alignment">
          <style:list-level-label-alignment text:label-followed-by="listtab" text:list-tab-stop-position="0.75in" fo:margin-left="0.75in"/>
        </style:list-level-properties>
      </text:list-level-style-number>
      <text:list-level-style-number text:level="2" style:num-suffix=")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rvi.)" style:num-format="">
        <style:list-level-properties text:list-level-position-and-space-mode="label-alignment">
          <style:list-level-label-alignment text:label-followed-by="listtab" text:list-tab-stop-position="1.5in" fo:margin-left="0.9862in"/>
        </style:list-level-properties>
      </text:list-level-style-number>
      <text:list-level-style-number text:level="4" style:num-suffix="rugi.)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)" style:num-format="">
        <style:list-level-properties text:list-level-position-and-space-mode="label-alignment">
          <style:list-level-label-alignment text:label-followed-by="space" fo:text-indent="-0.25in" fo:margin-left="2in"/>
        </style:list-level-properties>
      </text:list-level-style-number>
      <text:list-level-style-bullet text:level="6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Symbol" style:font-charset="x-symbol"/>
      </text:list-level-style-bullet>
      <text:list-level-style-number text:level="7" style:num-suffix=")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8" style:num-suffix="Prvi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P2" style:family="paragraph" style:parent-style-name="Footer">
      <style:paragraph-properties fo:padding="0in" fo:border="non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491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5"><draw:text-box fo:min-height="0in" fo:min-width="0.0161in"><text:p text:style-name="MP2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3" meta:image-count="0" meta:object-count="0" meta:page-count="6" meta:paragraph-count="114" meta:word-count="744" meta:character-count="5107" meta:non-whitespace-character-count="41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