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8000" style:font-name="Arial" fo:language="sl" fo:country="SI" fo:font-weight="bold" style:font-weight-asian="bold" style:font-name-complex="Arial1"/>
    </style:style>
    <style:style style:name="P2" style:family="paragraph" style:parent-style-name="Standard">
      <style:text-properties fo:color="#008000" style:font-name="Arial" fo:language="sl" fo:country="SI" style:font-name-complex="Arial1"/>
    </style:style>
    <style:style style:name="P3" style:family="paragraph" style:parent-style-name="Standard">
      <style:text-properties style:font-name="Arial" fo:language="sl" fo:country="SI" style:font-name-complex="Arial1"/>
    </style:style>
    <style:style style:name="P4" style:family="paragraph" style:parent-style-name="Standard">
      <style:text-properties style:font-name="Arial" fo:language="sl" fo:country="SI" style:text-underline-style="solid" style:text-underline-width="auto" style:text-underline-color="font-color" style:font-name-complex="Arial1"/>
    </style:style>
    <style:style style:name="P5" style:family="paragraph" style:parent-style-name="Standard">
      <style:text-properties style:font-name="Arial" fo:language="sl" fo:country="SI" fo:font-weight="bold" style:font-weight-asian="bold" style:font-name-complex="Arial1"/>
    </style:style>
    <style:style style:name="P6" style:family="paragraph" style:parent-style-name="Standard">
      <style:paragraph-properties fo:margin-left="2in" fo:margin-right="0in" fo:text-indent="0in"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loext:graphic-properties draw:fill="none"/>
    </style:style>
    <style:style style:name="T1" style:family="text">
      <style:text-properties fo:color="#008000" style:font-name="Arial" fo:language="sl" fo:country="SI" fo:font-weight="bold" style:font-weight-asian="bold" style:font-name-complex="Arial1"/>
    </style:style>
    <style:style style:name="T2" style:family="text">
      <style:text-properties style:font-name="Arial" fo:language="sl" fo:country="SI" style:font-name-complex="Arial1"/>
    </style:style>
    <style:style style:name="T3" style:family="text">
      <style:text-properties style:font-name="Arial" fo:language="sl" fo:country="SI" style:text-underline-style="solid" style:text-underline-width="auto" style:text-underline-color="font-color" style:font-name-complex="Arial1"/>
    </style:style>
    <style:style style:name="T4" style:family="text">
      <style:text-properties style:font-name="Arial" fo:language="sl" fo:country="SI" fo:font-weight="bold" style:font-weight-asian="bold" style:font-name-complex="Arial1"/>
    </style:style>
    <style:style style:name="T5" style:family="text">
      <style:text-properties style:font-name="Arial" fo:language="sl" fo:country="SI" fo:font-style="italic" style:font-style-asian="italic" style:font-name-complex="Arial1"/>
    </style:style>
    <style:style style:name="gr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VPRAŠANJA IN ODGOVORI</text:span></text:p>
      <text:p text:style-name="P1"/>
      <text:p text:style-name="Standard"><text:span text:style-name="T1">1. Kako je sestavljen ekosistem?</text:span></text:p>
      <text:p text:style-name="Standard"><text:span text:style-name="T2">Naravni ekosistem: morje, močvirje, puščava,...</text:span></text:p>
      <text:p text:style-name="Standard"><text:span text:style-name="T2">Umetni ekosistem: zoo, terarij, njiva, akvarij, polje,...</text:span></text:p>
      <text:p text:style-name="P3"/>
      <text:p text:style-name="Standard"><text:span text:style-name="T2">Ekosistem je sestavljen iz biotopa in biocenoze.</text:span></text:p>
      <text:p text:style-name="P3"/>
      <text:p text:style-name="Standard"><text:span text:style-name="T1">2. Kaj je ekološka niša?</text:span></text:p>
      <text:p text:style-name="Standard"><text:span text:style-name="T2">Ekošolška niša so vsi odnosi vrste z njenim živim in neživim okoljem, odnosi ki omogočajo njeno preživetje in obstanek. (Dve različni vrsti ne moreta imeti enakih ekoloških niš, ker bi bile drugače njune prilagoditve enake, kar pomeni da gre za isto vrsto)</text:span></text:p>
      <text:p text:style-name="P3"/>
      <text:p text:style-name="Standard"><text:span text:style-name="T1">3. Kaj je biotop?</text:span></text:p>
      <text:p text:style-name="Standard"><text:span text:style-name="T2">Biotop ali življenski prostor je določen prostor z vsemi neživimi dejavniki okolja. (neživi ali abiotski dejavniki okolja omogočajo in omejujejo nastanek živih bitij)</text:span></text:p>
      <text:p text:style-name="P3"/>
      <text:p text:style-name="Standard"><text:span text:style-name="T1">4. Kaj je biocenoza?</text:span></text:p>
      <text:p text:style-name="Standard"><text:span text:style-name="T2">Biocenoza ali življenska združba, je skupek vseh osebkov iste in drugih vrst, ki žive v biotopu.</text:span></text:p>
      <text:p text:style-name="P3"/>
      <text:p text:style-name="Standard"><text:span text:style-name="T1">5. Razloži Liebigov zakon minimuma!</text:span></text:p>
      <text:p text:style-name="Standard"><text:span text:style-name="T2">Trdi, da je uspešnost rasti rastlin odvisna od tiste hranilne snovi, ki se v prsti nahaja v minimalni količini (puščava-vlaga).</text:span></text:p>
      <text:p text:style-name="P3"/>
      <text:p text:style-name="Standard"><text:span text:style-name="T1">6. Kaj predstavlja strpnostno območje za eno vsto in kaj je optimalno območje?</text:span></text:p>
      <text:p text:style-name="Standard"><text:span text:style-name="T3">Strpnostno območje</text:span><text:span text:style-name="T2">- Širina obsega spremenljivosti nekega dejavnika ali količina določene snovi v okolju, ki omogoča obstanek in delovanje nekevrste. (živali lahko pomankanje nekega dejavnika prenašajo bolj ali manj uspešno)</text:span></text:p>
      <text:p text:style-name="Standard"><text:span text:style-name="T3">optimum</text:span><text:span text:style-name="T2">- del strpnostnega območja, kjer vrsta najbolj uspeva</text:span></text:p>
      <text:p text:style-name="P3"/>
      <text:p text:style-name="Standard"><text:span text:style-name="T1">7. Razloži naslednje pojme :</text:span></text:p>
      <text:p text:style-name="Standard"><text:span text:style-name="T4"><text:s/></text:span></text:p>
      <text:p text:style-name="Standard"><text:span text:style-name="T3">evritopna vrsta (generalist)<text:tab/><text:tab/><text:tab/>stenotopna vrtsa (specialist)</text:span></text:p>
      <text:p text:style-name="Standard"><text:span text:style-name="T2">vrsta se pojavlja vsepovsod<text:tab/><text:tab/><text:tab/>vrsta se pojavlja samo v ozkem področju</text:span></text:p>
      <text:p text:style-name="P3"/>
      <text:p text:style-name="Standard"><text:span text:style-name="T3">evrihirga<text:tab/><text:tab/><text:tab/><text:tab/><text:tab/>stenohigra <text:tab/>dejavnik-VLAGA</text:span></text:p>
      <text:p text:style-name="Standard"><text:span text:style-name="T2">morska vetrnica, žaba,...<text:tab/><text:tab/><text:tab/>ribe,...</text:span></text:p>
      <text:p text:style-name="Standard"><text:span text:style-name="T2"><text:tab/><text:tab/></text:span></text:p>
      <text:p text:style-name="Standard"><text:span text:style-name="T3">evrihalina<text:tab/><text:tab/><text:tab/><text:tab/><text:tab/>stenohalina<text:tab/>dejavnik-SLANOST</text:span></text:p>
      <text:p text:style-name="Standard"><text:span text:style-name="T2">losos, jegulje,..<text:tab/><text:tab/><text:tab/><text:tab/>morske ribe</text:span></text:p>
      <text:p text:style-name="P3"/>
      <text:p text:style-name="Standard"><text:span text:style-name="T3">evrifota<text:tab/><text:tab/><text:tab/><text:tab/><text:tab/>stenofota<text:tab/>dejavnik-SVETLOBA</text:span></text:p>
      <text:p text:style-name="Standard"><text:soft-page-break/><text:span text:style-name="T2">sova, rovke, miši,..<text:tab/><text:tab/><text:tab/><text:tab/>jamske, globokomorne živali</text:span></text:p>
      <text:p text:style-name="P4"/>
      <text:p text:style-name="Standard"><text:span text:style-name="T3">evritermna<text:tab/><text:tab/><text:tab/><text:tab/><text:tab/>stenotermna<text:tab/>dejavnik-TEMPERATURA</text:span></text:p>
      <text:p text:style-name="Standard"><text:span text:style-name="T2">medved, srna,..<text:tab/><text:tab/><text:tab/><text:tab/>jamske živali,..</text:span></text:p>
      <text:p text:style-name="Standard"><text:span text:style-name="T3">evribara<text:tab/><text:tab/><text:tab/><text:tab/><text:tab/>stenobara<text:tab/>dejavnik-TLAK</text:span></text:p>
      <text:p text:style-name="Standard"><text:span text:style-name="T2">ptice,..<text:tab/><text:tab/><text:tab/><text:tab/><text:tab/><text:tab/>visokogorske, globokomorske živali,..</text:span></text:p>
      <text:p text:style-name="P3"/>
      <text:p text:style-name="Standard"><text:span text:style-name="T3">evrifaga<text:tab/><text:tab/><text:tab/><text:tab/><text:tab/>stenofagna<text:tab/>dejavnik-IZBOR HRANE</text:span></text:p>
      <text:p text:style-name="Standard"><text:span text:style-name="T2">medved,..<text:tab/><text:tab/><text:tab/><text:tab/><text:tab/>padna, koala, mravljinčar,..</text:span></text:p>
      <text:p text:style-name="P4"/>
      <text:p text:style-name="P5"/>
      <text:p text:style-name="Standard"><text:span text:style-name="T1">8. Kateri dve vrsti biotskih odnosov poznamo?</text:span></text:p>
      <text:p text:style-name="Standard"><text:span text:style-name="T3">Medvsrtne</text:span><text:span text:style-name="T2"> ali </text:span><text:span text:style-name="T3">interspecifične</text:span><text:span text:style-name="T2"> odnose</text:span></text:p>
      <text:p text:style-name="Standard"><text:span text:style-name="T3">Intraspecifični</text:span><text:span text:style-name="T2"> odnosi ali odnosi v okviru iste vrste</text:span></text:p>
      <text:p text:style-name="P5"/>
      <text:p text:style-name="Standard"><text:span text:style-name="T1">9. Kaj so medvrstna odnosi in jih naštej!</text:span></text:p>
      <text:p text:style-name="Standard"><text:span text:style-name="T2">To so odnosi v okviru iste vrste.</text:span></text:p>
      <text:p text:style-name="P3"/>
      <text:p text:style-name="Standard"><text:span text:style-name="T2">-mutualizem </text:span><text:span text:style-name="T5">ali</text:span><text:span text:style-name="T2"> obvezno sožitje</text:span></text:p>
      <text:p text:style-name="Standard"><text:span text:style-name="T2">-protokooperacija </text:span><text:span text:style-name="T5">ali</text:span><text:span text:style-name="T2"> neobvezno sožitje</text:span></text:p>
      <text:p text:style-name="Standard"><text:span text:style-name="T2">-komezalizem </text:span><text:span text:style-name="T5">ali</text:span><text:span text:style-name="T2"> priskledništvo</text:span></text:p>
      <text:p text:style-name="Standard"><text:span text:style-name="T2">-nevtralizem </text:span><text:span text:style-name="T5">ali</text:span><text:span text:style-name="T2"> neumešavanje</text:span></text:p>
      <text:p text:style-name="Standard"><text:span text:style-name="T2">-amenzalizem </text:span><text:span text:style-name="T5">al</text:span><text:span text:style-name="T2">i nasprotništvo</text:span></text:p>
      <text:p text:style-name="Standard"><text:span text:style-name="T2">-predateljstvo </text:span><text:span text:style-name="T5">al</text:span><text:span text:style-name="T2">i plenilstvo</text:span></text:p>
      <text:p text:style-name="Standard"><text:span text:style-name="T2">-parazitizem </text:span><text:span text:style-name="T5">ali</text:span><text:span text:style-name="T2"> zajedalstvo</text:span></text:p>
      <text:p text:style-name="Standard"><text:span text:style-name="T2">-kompeticija </text:span><text:span text:style-name="T5">ali</text:span><text:span text:style-name="T2"> tekmovanje</text:span></text:p>
      <text:p text:style-name="P3"/>
      <text:p text:style-name="Standard"><text:span text:style-name="T1">10. Za naslednja medvrstne odnose navedi slovenski izraz, razloži kaj pomeni, ter označi s +, - kakšen učinek ima na obe vrsti, ki sta pri odnosu udeleženi.</text:span></text:p>
      <text:p text:style-name="P1"/>
      <text:p text:style-name="Standard"><text:span text:style-name="T1">11. Pri naslednjih primerih navedi za kakšen medvrsten odnos gre:</text:span></text:p>
      <text:p text:style-name="Standard"><draw:custom-shape text:anchor-type="char" draw:z-index="0" draw:style-name="gr1" draw:text-style-name="P8" svg:width="0.5004in" svg:height="0.7504in" svg:x="2.3752in" svg:y="0.1173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alge in glive</text:span></text:p>
      <text:p text:style-name="Standard"><text:span text:style-name="T2">enocelične živali in prežvekovalci</text:span></text:p>
      <text:p text:style-name="Standard"><text:span text:style-name="T2">bičkarji in termiti <text:s text:c="42"/>mutualizem</text:span></text:p>
      <text:p text:style-name="Standard"><text:span text:style-name="T2">glive in dreves</text:span></text:p>
      <text:p text:style-name="Standard"><text:span text:style-name="T2">rak samotar in stražna vetrnica</text:span></text:p>
      <text:p text:style-name="P3"><draw:custom-shape text:anchor-type="char" draw:z-index="1" draw:style-name="gr1" draw:text-style-name="P8" svg:width="0.2504in" svg:height="0.3752in" draw:transform="rotate (-3.14159265358979) translate (2.625in 0.534027777777778in)"><text:p/><draw:enhanced-geometry draw:mirror-horizontal="true" svg:viewBox="0 0 21600 21600" draw:glue-points="0 0 0 21600 21600 10800" draw:text-areas="0 ?f9 7800 ?f10" draw:type="right-brace" draw:modifiers="1800 93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Standard"><text:span text:style-name="T2">črede gazel, gnujev, žiraf</text:span></text:p>
      <text:p text:style-name="Standard"><text:span text:style-name="T2">ptiči in krokodili <text:s text:c="26"/><text:tab/><text:tab/>protokooperacija</text:span></text:p>
      <text:p text:style-name="P3"/>
      <text:p text:style-name="Standard"><draw:custom-shape text:anchor-type="char" draw:z-index="2" draw:style-name="gr1" draw:text-style-name="P8" svg:width="0.3752in" svg:height="0.5004in" svg:x="2.3752in" svg:y="0.0173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šojs in gozdne živali</text:span></text:p>
      <text:p text:style-name="Standard"><text:span text:style-name="T2">ptiči pevci in drevje<text:tab/><text:tab/> <text:s text:c="4"/><text:tab/><text:tab/>komenzalizem</text:span></text:p>
      <text:p text:style-name="Standard"><text:span text:style-name="T2">hrošči v gnezdu miši</text:span></text:p>
      <text:p text:style-name="P3"/>
      <text:p text:style-name="P3"/>
      <text:p text:style-name="Standard"><draw:custom-shape text:anchor-type="char" draw:z-index="3" draw:style-name="gr1" draw:text-style-name="P8" svg:width="0.2504in" svg:height="0.3752in" svg:x="2.5in" svg:y="-0.1244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oft-page-break/><text:span text:style-name="T2">detelja in ris <text:tab/><text:tab/><text:tab/><text:tab/><text:tab/>nevtralizem</text:span></text:p>
      <text:p text:style-name="Standard"><text:span text:style-name="T2">sinica in medved</text:span></text:p>
      <text:p text:style-name="P3"/>
      <text:p text:style-name="Standard"><draw:custom-shape text:anchor-type="char" draw:z-index="4" draw:style-name="gr1" draw:text-style-name="P8" svg:width="0.2504in" svg:height="0.5004in" svg:x="2.5in" svg:y="0.05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pelin in druge vrste rastlin</text:span></text:p>
      <text:p text:style-name="Standard"><text:span text:style-name="T2">črni oreh in druge vrste rastlin<text:tab/><text:tab/>amenzalizem</text:span></text:p>
      <text:p text:style-name="Standard"><text:span text:style-name="T2">morske alge peridinije ali druge alge</text:span></text:p>
      <text:p text:style-name="P3"/>
      <text:p text:style-name="Standard"><draw:custom-shape text:anchor-type="char" draw:z-index="5" draw:style-name="gr1" draw:text-style-name="P8" svg:width="0.3752in" svg:height="1.7504in" svg:x="2.5in" svg:y="0.0335in"><text:p/><draw:enhanced-geometry svg:viewBox="0 0 21600 21600" draw:glue-points="0 0 0 21600 21600 10800" draw:text-areas="0 ?f9 7800 ?f10" draw:type="right-brace" draw:modifiers="1800 10029"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gosenica in zelje</text:span></text:p>
      <text:p text:style-name="Standard"><text:span text:style-name="T2">ris in srna</text:span></text:p>
      <text:p text:style-name="Standard"><text:span text:style-name="T2">kača in miš</text:span></text:p>
      <text:p text:style-name="Standard"><text:span text:style-name="T2">pajki in muhe</text:span></text:p>
      <text:p text:style-name="Standard"><text:span text:style-name="T2">listna uš in vrtnica <text:s text:c="43"/>parazitizem</text:span></text:p>
      <text:p text:style-name="Standard"><text:span text:style-name="T2">kapar in sobna rastlina<text:tab/><text:tab/><text:tab/></text:span></text:p>
      <text:p text:style-name="Standard"><text:span text:style-name="T2">gliste in pes</text:span></text:p>
      <text:p text:style-name="Standard"><text:span text:style-name="T2">bolhe in maček</text:span></text:p>
      <text:p text:style-name="Standard"><text:span text:style-name="T2">klop in pes</text:span></text:p>
      <text:p text:style-name="Standard"><text:span text:style-name="T2">komar in človek</text:span></text:p>
      <text:p text:style-name="P3"/>
      <text:p text:style-name="Standard"><text:span text:style-name="T2">dve različni vrsti paramecija z enakimi zahtevami – tekmovanje</text:span></text:p>
      <text:p text:style-name="P3"/>
      <text:p text:style-name="Standard"><text:span text:style-name="T1">12. Kakšna je razlika med mutualizmom in protokooperacijo?</text:span></text:p>
      <text:p text:style-name="Standard"><text:span text:style-name="T2">Pri obeh je sožitje koristno s tem da je pri mutualizmu neobvezno.</text:span></text:p>
      <text:p text:style-name="P3"/>
      <text:p text:style-name="Standard"><text:span text:style-name="T1">13. Kako so se v evoluciji razvijale živali, ki sodijo med plen? (naštej nekaj njihovih lastnosti)</text:span></text:p>
      <text:p text:style-name="Standard"><text:span text:style-name="T2">Izboljšali so se njuhovi čuti. Plen se je izpopolnjeval. S tem se tudi plenilcem izboljšujejo čutila.</text:span></text:p>
      <text:p text:style-name="P5"/>
      <text:p text:style-name="Standard"><text:span text:style-name="T1">14. Kakšna je razlika med plenilstvom in parazitizmom?</text:span></text:p>
      <text:p text:style-name="Standard"><text:span text:style-name="T2">Pri plenilstvu ena vrsta (plenilec) ubije drugo (plen), pri parazitizmu pa se ena vrsta le začasno naseli na oz. v drugo.</text:span></text:p>
      <text:p text:style-name="P3"/>
      <text:p text:style-name="Standard"><text:span text:style-name="T1">15., 16., 17. Kakšne primere parazitizma poznamo? Pri vsakemu navedi primer!</text:span></text:p>
      <text:p text:style-name="Standard"><text:span text:style-name="T3">notranje</text:span><text:span text:style-name="T2">- gliste, trakulje,...<text:tab/><text:tab/></text:span><text:span text:style-name="T3">zunanje</text:span><text:span text:style-name="T2">- klop, bolha, uš,..</text:span></text:p>
      <text:p text:style-name="P3"/>
      <text:p text:style-name="Standard"><text:span text:style-name="T3">obvezni</text:span><text:span text:style-name="T2">- tisti ki po prazitiranju<text:tab/></text:span><text:span text:style-name="T3">neobvezni/začasni</text:span><text:span text:style-name="T2">- tisti ki občaso zajedajo</text:span></text:p>
      <text:p text:style-name="Standard"><text:span text:style-name="T2">Umrejo (trakulja)<text:tab/><text:tab/><text:tab/>(klop, bolha,..)</text:span></text:p>
      <text:p text:style-name="P3"/>
      <text:p text:style-name="Standard"><text:span text:style-name="T1">18. Kateri medvrstni odnosi so pomembni v naravi za uravnavanje številčnosti posameznih vrst?</text:span></text:p>
      <text:p text:style-name="Standard"><text:span text:style-name="T2">To so vsi tisti ki kakor koli vplivajo da druga vrsta umre. Plenilstvo, kompeticija, zajedalstvo</text:span></text:p>
      <text:p text:style-name="P3"/>
      <text:p text:style-name="Standard"><text:span text:style-name="T1">19. Naštej odnose v okviru iste vrste!</text:span></text:p>
      <text:p text:style-name="Standard"><text:span text:style-name="T2">-tekmovanje</text:span></text:p>
      <text:p text:style-name="Standard"><text:soft-page-break/><text:span text:style-name="T2">-družbeni ali socialni odnos</text:span></text:p>
      <text:p text:style-name="Standard"><text:span text:style-name="T2">-posestništvo ali teritorialnost</text:span></text:p>
      <text:p text:style-name="Standard"><text:span text:style-name="T2">-položajni red ali socialna hiearhija</text:span></text:p>
      <text:p text:style-name="P3"/>
      <text:p text:style-name="Standard"><text:span text:style-name="T1">20. Kako imenujemo plenilstvo v okviru iste vrste? Navedi vsaj dva primera! Ali je ta odnos koristen za vrsto in zakaj?</text:span></text:p>
      <text:p text:style-name="Standard"><text:span text:style-name="T2">Imenujemo ga kanibalizem. Volkovi požrejo ranjenega sovrstnika, miši pojejo druge miši ko pride do prenatrpanosti.</text:span></text:p>
      <text:p text:style-name="P3"/>
      <text:p text:style-name="Standard"><text:span text:style-name="T1">21. Za katere živali je značilen socialni odnos in kaj pomeni?</text:span></text:p>
      <text:p text:style-name="Standard"><text:span text:style-name="T2">Značilen je za mravlje, čebele, termite. To so živali ki živijo v skupnosti in si delijo delo, naloge, ki jih opravlajo so prirojene.</text:span></text:p>
      <text:p text:style-name="P5"/>
      <text:p text:style-name="Standard"><text:span text:style-name="T1">22. Kaj je posestništvo in navedi primer! Kako živali zaznamujejo svoj teritorij? Kakšen je ekološki pomen teritorijalnosti?</text:span></text:p>
      <text:p text:style-name="Standard"><text:span text:style-name="T2">To je ko si posameznik ali skupina osebkov omeji del površine, ter ga brani in označuje (ptiči, plazilci in sesalci, samec taščice, medved...) Zaznamujejo ga z iztrebljanjem, praskanjem... <text:s text:c="2"/>???</text:span></text:p>
      <text:p text:style-name="P3"/>
      <text:p text:style-name="Standard"><text:span text:style-name="T1">23. Kaj pomeni razvrstitev po položajnem redu ali socialna hiearhija? Pri katerih živalih najdemu ta odnos?</text:span></text:p>
      <text:p text:style-name="Standard"><text:span text:style-name="T2">Pomeni da so v okviru iste vrste osebki podrejeni enemu. Najdemo ga pri tistih živalih, ki živijo v čredah, jatah. </text:span></text:p>
      <text:p text:style-name="P3"/>
      <text:p text:style-name="Standard"><text:span text:style-name="T1">24. Kdaj je možno sočasno obstajanje dveh sorodnih vrst?</text:span></text:p>
      <text:p text:style-name="Standard"><text:span text:style-name="T2">Ko imata vrsti drugačne zahteve.</text:span></text:p>
      <text:p text:style-name="P5"/>
      <text:p text:style-name="Standard"><text:span text:style-name="T1">25. Kakšne ekološke prednosti ima teritorialnost in socialna hiearhija v naravi?</text:span></text:p>
      <text:p text:style-name="Standard"><text:span text:style-name="T2">Varčevanje z energijo.</text:span></text:p>
      <text:p text:style-name="P2"/>
      <text:p text:style-name="Standard"><text:span text:style-name="T1">26. Kaj je populacija?</text:span></text:p>
      <text:p text:style-name="Standard"><text:span text:style-name="T2">To je skupina osebkov, ki pripadajo isti vrsti, naseljujejo v določenem času določen življenski prostor in se medsebojno križajo ter s tem izmenjujejo gene (poplacija gamsov, lisice v prekmurju,..)</text:span></text:p>
      <text:p text:style-name="P3"/>
      <text:p text:style-name="Standard"><text:span text:style-name="T1">27. Naštej lastnosti populacij!</text:span></text:p>
      <text:p text:style-name="Standard"><text:span text:style-name="T2">-gostota</text:span></text:p>
      <text:p text:style-name="Standard"><text:span text:style-name="T2">-porazdelitev osebkov v prostoru</text:span></text:p>
      <text:p text:style-name="Standard"><text:span text:style-name="T2">-rodnost</text:span></text:p>
      <text:p text:style-name="Standard"><text:span text:style-name="T2">-umrljivost</text:span></text:p>
      <text:p text:style-name="Standard"><text:span text:style-name="T2">-starostna sestava</text:span></text:p>
      <text:p text:style-name="Standard"><text:span text:style-name="T2">-spolna sestava</text:span></text:p>
      <text:p text:style-name="Standard"><text:span text:style-name="T2">-oblika rasti populacije</text:span></text:p>
      <text:p text:style-name="P3"/>
      <text:p text:style-name="Standard"><text:span text:style-name="T1">28. Kaj pomeni gostota populacije in kako jo merimo?</text:span></text:p>
      <text:p text:style-name="Standard"><text:soft-page-break/><text:span text:style-name="T2">To je količinski pojem, ki pomeni št. osebkov na določeni površini tal ali v določeni prostornini vode.</text:span></text:p>
      <text:p text:style-name="Standard"><text:span text:style-name="T1">29. Kakšna je lahko porazdelitev osebkov v prostoru? Za vsako navedi primer in povej katera je v naravi najpogostejša?</text:span></text:p>
      <text:p text:style-name="Standard"><text:span text:style-name="T2">- Neenakomerna porazdelitev (skladišča žit, silosi, riževi žužki)</text:span></text:p>
      <text:p text:style-name="Standard"><text:span text:style-name="T2">- Enakomerna porazdelitev (sadovnjaki, drevesnice, plantaže, njive)</text:span></text:p>
      <text:p text:style-name="Standard"><text:span text:style-name="T2">- Porazdelitev po skupinah (sesalci, plazilci,...) – to je tudi najpogostejša porazdelitev</text:span></text:p>
      <text:p text:style-name="P2"/>
      <text:p text:style-name="Standard"><text:span text:style-name="T1">30. Kako izračunamo rodnost ali nataliteto? Pri katerih vrstah je rodnost zelo visoka? Kateri dejavniki vplivajo na rodnost?</text:span></text:p>
      <text:p text:style-name="Standard"><text:span text:style-name="T2">Izračunamo jo s stopnjo rodnosti: število novorojenih osebkov v časovni enoti / število vseh osebkov v populaciji. Rodnost je visoka pri vrstah ki ne skrbijo za zarod, ker so pri njih izgube ki doletijo jajčeca, ličinke, mladiče, mladiče zelo velika (školjke, žuželke, večina rib,...) Na rodnost vplivajo hrana, plenilci, prostor, temperatura, podnebje, letni časi, geografska lega, gostota populacije.</text:span></text:p>
      <text:p text:style-name="P2"/>
      <text:p text:style-name="Standard"><text:span text:style-name="T1">31. Kako izračunamo umrljivost ali mortaliteto? Opiši vse krivulje preživetja in navedi primer!</text:span></text:p>
      <text:p text:style-name="Standard"><text:span text:style-name="T2">Izračunamo jo s stopnjo umrljivosti: število umrlih osebkov v časovni enoti / vsi osebki v populaciji. </text:span></text:p>
      <text:p text:style-name="P6"><text:span text:style-name="T2">-Krivulja tipa A je značilna za tiste populacije pri katerih umrljivost narašča s starostjo (človek)</text:span></text:p>
      <text:p text:style-name="P6"><text:span text:style-name="T2">-Krivulja tipa B pomeni enakomerno umrljivost v seh starostnih obdobjih populacije (galeb)</text:span></text:p>
      <text:p text:style-name="P6"><text:span text:style-name="T2">-Krivulja tipa C je značilna za populacije kjer je visoka umrljivost v mladosti in se s starostjo zmanjšuje(riba)</text:span></text:p>
      <text:p text:style-name="P2"/>
      <text:p text:style-name="Standard"><text:span text:style-name="T1">32. Kaj je starostna sestava populacije? Kako jo prikazujemo? Opiši vse dele, ki jo sestavljajo!</text:span></text:p>
      <text:p text:style-name="Standard"><text:span text:style-name="T2">Populacijo živih bitij sestavljajo osebki različnih starosti. Starostno sestavo grafično prikazujemo s starostnimi razredi, katere razporejamo drugega vrh drugega. Kot podlaga je razred z najmlajšimi osebki na vrhu pa je rzared z najstarejšimi. Ker s starostjo umrljivost narašča nam da taka razvrstitev obliko enakokrakega trikotnika in govorimo o starostni piramidi.</text:span></text:p>
      <text:p text:style-name="Standard"><text:span text:style-name="T2"><text:tab/><text:tab/>-postreproduktivni del=ostareli osebki</text:span></text:p>
      <text:p text:style-name="Standard"><text:span text:style-name="T2"><text:tab/><text:tab/>- reproduktivni del=spolno zreli osebki</text:span></text:p>
      <text:p text:style-name="Standard"><text:span text:style-name="T2"><text:tab/><text:tab/>-prereproduktivni del=mladi (nezreli)osebki</text:span></text:p>
      <text:p text:style-name="P3"/>
      <text:p text:style-name="Standard"><text:span text:style-name="T1">33. Nariši starostno piramido za: populacijo, ki je značilna za prenaseljenost, za uravnoteženo populacijo in za populacijo, ki izumira)</text:span></text:p>
      <text:p text:style-name="P2"/>
      <text:p text:style-name="P2"/>
      <text:p text:style-name="P3"/>
      <text:p text:style-name="P2"/>
      <text:p text:style-name="Standard"><text:span text:style-name="T1">34. Kaj kaže spolna sestava populacije?</text:span></text:p>
      <text:p text:style-name="Standard"><text:soft-page-break/><text:span text:style-name="T2">Kaže odnos me spoloma, ki je prvotno 1:1, za samce in samice. Pozneje se ta odnos spremenja kolikor je umrljivost med spoloma različna.</text:span></text:p>
      <text:p text:style-name="P3"/>
      <text:p text:style-name="Standard"><text:span text:style-name="T1">35. Kaj nam kaže rast populacije? Kaj pomeni neomejena rast populacije in ali je to mogoče? Razloži!</text:span></text:p>
      <text:p text:style-name="Standard"><text:span text:style-name="T2">???</text:span></text:p>
      <text:p text:style-name="Standard"><text:span text:style-name="T2">Neomejena rast populacije pomeni da se življenski sila ali biotski potencial uveljavi v vsej moči. To pa ni mogoče, saj se populaciji upira okolje. Njeno rast omejujejo: pomankanje hrane, pomanjkanje življenskega prostora, druge populacije, bolezni, klima, škodljive mutacije.</text:span></text:p>
      <text:p text:style-name="P2"/>
      <text:p text:style-name="Standard"><text:span text:style-name="T1">36. Kako imenujemo dejavnike, ki omejujejo rast populacije?</text:span></text:p>
      <text:p text:style-name="Standard"><text:span text:style-name="T2">Dejavnike imenujemo upor okolja.</text:span></text:p>
      <text:p text:style-name="P2"/>
      <text:p text:style-name="Standard"><text:span text:style-name="T1">37. Kaj je nosilnost okolja?</text:span></text:p>
      <text:p text:style-name="Standard"><text:span text:style-name="T2">Nosilnost okolja določajo razlike med ekosistemi: razlikovanje po prehranjevalnih možnostih, po količinio padavin in vode, po vlažnostnih in toplotnih razmerah, po št. prostorov primernih za skrivališča in gnez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0" meta:image-count="0" meta:object-count="0" meta:page-count="6" meta:paragraph-count="141" meta:word-count="1304" meta:character-count="9140" meta:non-whitespace-character-count="77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