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1. Izriši potek encimske reakcije in izrisane molekule poimenuj. </text:p>
      <text:p text:style-name="Standard"/>
      <text:p text:style-name="Standard"/>
      <text:p text:style-name="Standard"/>
      <text:p text:style-name="Standard"/>
      <text:p text:style-name="Standard"/>
      <text:p text:style-name="Standard">2. Zakaj je encim za substrat specifičen? </text:p>
      <text:p text:style-name="Standard"/>
      <text:p text:style-name="Standard"/>
      <text:p text:style-name="Standard"/>
      <text:p text:style-name="Standard">3. Ali s spremembo primarne strukture encima lahko vplivamo na njegovo aktivnost? Razloži. </text:p>
      <text:p text:style-name="Standard"/>
      <text:p text:style-name="Standard"/>
      <text:p text:style-name="Standard"/>
      <text:p text:style-name="Standard">4. Razmisli na osnovi znanja iz encimatike, zakaj imajo živalski organizmi večinoma diferencirano prebavilo v dele imenovane: usta, želodec, črevo ... </text:p>
      <text:p text:style-name="Standard"/>
      <text:p text:style-name="Standard"/>
      <text:p text:style-name="Standard"/>
      <text:p text:style-name="Standard"/>
      <text:p text:style-name="Standard"/>
      <text:p text:style-name="Standard">5. Razmisli, kaj lahko vpliva na hitrost encimske reakcije. </text:p>
      <text:p text:style-name="Standard"/>
      <text:p text:style-name="Standard"/>
      <text:p text:style-name="Standard"/>
      <text:p text:style-name="Standard">6. Kako bi lahko zasledovali hitrost encimske reakcije? </text:p>
      <text:p text:style-name="Standard"/>
      <text:p text:style-name="Standard"/>
      <text:p text:style-name="Standard"/>
      <text:p text:style-name="Standard"/>
      <text:p text:style-name="Standard">7. Katera trditev je pravilna? </text:p>
      <text:p text:style-name="Standard">a. Funkcija encima je, da povzroči kemijsko reakcijo, ki sicer ne bi potekla. </text:p>
      <text:p text:style-name="Standard">b. Funkcija encima je, da spremeni hitrost kemijske reakcije. </text:p>
      <text:p text:style-name="Standard">c. Funkcija encima je, da spremeni smer kemijske reakcije. </text:p>
      <text:p text:style-name="Standard"/>
      <text:p text:style-name="Standard">8. Zakaj bi celica brez zmožnosti tvorbe encimov propadla? </text:p>
      <text:p text:style-name="Standard"/>
      <text:p text:style-name="Standard"/>
      <text:p text:style-name="Standard"/>
      <text:p text:style-name="Standard"/>
      <text:p text:style-name="Standard">9. Kakšna je zveza med vitamini in nemotenim delovanjem celice? </text:p>
      <text:p text:style-name="Standard"/>
      <text:p text:style-name="Standard"/>
      <text:p text:style-name="Standard"/>
      <text:p text:style-name="Standard"/>
      <text:p text:style-name="Standard">10. Zakaj je za premagovanje aktivacijske energije v organizmih toplotna energija neprimerna in kako </text:p>
      <text:p text:style-name="Standard"><text:s text:c="6"/>organizmi to težavo premagujejo? </text:p>
      <text:p text:style-name="Standard"/>
      <text:p text:style-name="Standard"/>
      <text:p text:style-name="Standard"/>
      <text:p text:style-name="Standard">11. Poskušaj razložiti, zakaj se je pri živalih pojavila toplokrvnos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VPRAŠANJA ZA PONOVITEV SNOVI - ENCIMI</text:p>
      </style:header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157" meta:character-count="1067" meta:non-whitespace-character-count="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