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Kaj so katalizatorji?-so snovi ki znižujejo potrebno količino aktivacijske energije.</text:p>
      <text:p text:style-name="Standard">Kaj so encimi?-so katalizatorji v živih organizmih</text:p>
      <text:p text:style-name="Standard">Kaj so encimi po kemijski zgradbi?-so beljakovine po kemijski zgradbi</text:p>
      <text:p text:style-name="Standard"><text:s text:c="56"/>-so beljakovine ki imajo zraven še nebeljakovinski del</text:p>
      <text:p text:style-name="Standard">Kaj pomeni specifičnost delovanja encima?-vsak encim katalizera svojo biokemijsko reakcijo.</text:p>
      <text:p text:style-name="Standard">Kakšen je encim po končani encimski reakciji in zakaj je to pomembno?-encim po reakciji ostane nespremenjen, se ne porabi in</text:p>
      <text:p text:style-name="Standard"><text:s/>lahko ponovno katalizera isto vrsto reakcije.Celica na ta način varčuje.</text:p>
      <text:p text:style-name="Standard">Kaj vpliva na hitrost encimske reakcije?kratko razloži ene izmed njih!1.temperatura 2.pH 3.odsotnost inhibatorjev 4.velikost površine</text:p>
      <text:p text:style-name="Standard">Velikost površine-na kateri encim reagira s substratom(zmećkana jetra)</text:p>
      <text:p text:style-name="Standard"/>
      <text:p text:style-name="Standard">ATP</text:p>
      <text:p text:style-name="Standard">Celo ime za ATP!adenozin trifosfat</text:p>
      <text:p text:style-name="Standard">Zgradba ATP!ATP je zgrajen iz adenina,riboze in treh fosfatov</text:p>
      <text:p text:style-name="Standard">Naloga/vloga ATP!ATP je posrednik energije med reakcijami, kjer se energija sprošča in reakcijami kjer se energija porablja.</text:p>
      <text:p text:style-name="Standard"/>
      <text:p text:style-name="Standard">VRENJE</text:p>
      <text:p text:style-name="Standard">Kaj je vrenje?-vrenje je sproščanje energije iz organskih snovi brez prisotnosti kisika.</text:p>
      <text:p text:style-name="Standard">Produkti alkoholnega vrenja so:</text:p>
      <text:p text:style-name="Standard">Mlečnokislinske vrenje omogočajo?-encimi mlečnokislinskih bakterij</text:p>
      <text:p text:style-name="Standard">Kaj je glikoza?razpad riboze</text:p>
      <text:p text:style-name="Standard">Kdaj v naših mišicah nastaja mlečna kislina!</text:p>
      <text:p text:style-name="Standard"/>
      <text:p text:style-name="Standard">CELIČNO VRENJE</text:p>
      <text:p text:style-name="Standard">Kaj je celično dihanje?-je proces sproščanja energije iz org. snovi v prisotnosti kisika.</text:p>
      <text:p text:style-name="Standard">Reakcija celičnega dihanja:</text:p>
      <text:p text:style-name="Standard">Kaj nastane pri prvem delu celičnega dihanja(pri glikozi)?-piruvat in ATP</text:p>
      <text:p text:style-name="Standard">Kaj se odceplja v Krebsovem ciklusu ali ciklusu citronske verige?-odceplja se ogljik v obliki CO2.Odceplja se tudi vodik</text:p>
      <text:p text:style-name="Standard">Kaj nastaja pri poti vodika oziroma v dihalni verigi?H20+34ATP</text:p>
      <text:p text:style-name="Standard"/>
      <text:p text:style-name="Standard">Obkroži!</text:p>
      <text:p text:style-name="Standard">1.encimi ki omogočajo glikozo so v:</text:p>
      <text:p text:style-name="Standard">-citoplazmi</text:p>
      <text:p text:style-name="Standard">2.Encimi v Krebsovega cikla so v:</text:p>
      <text:p text:style-name="Standard">-matriksu mitohondrija</text:p>
      <text:p text:style-name="Standard">3.Zakaj se pri reakcijah aerobnega celičnega dihanja potreben kisik?</text:p>
      <text:p text:style-name="Standard">-ker je kisik končni prejemnik elektronov in protonov</text:p>
      <text:p text:style-name="Standard">4.V mišičnih celicah se energija dolgoročno shranjuje kot:</text:p>
      <text:p text:style-name="Standard">-glikogen</text:p>
      <text:p text:style-name="Standard">5.V rastlinskih celicah se energija kratkorpočno shranjuje kot:</text:p>
      <text:p text:style-name="Standard">-ATP</text:p>
      <text:p text:style-name="Standard">6.Celično dihanje poteka:</text:p>
      <text:p text:style-name="Standard">-v rastlinskih in živalskih celicah</text:p>
      <text:p text:style-name="Standard">7.Alkoholno vrenje je biokemijski proces:</text:p>
      <text:p text:style-name="Standard">-anaerobne razgradnje glukoze do etanola</text:p>
      <text:p text:style-name="Standard">8.V človeški mišici poteka mlečnokislinsko vrenje, ki je posledica:</text:p>
      <text:p text:style-name="Standard">-anaerobne razgradnje glukoze do mlečne kisline</text:p>
      <text:p text:style-name="Standard"><text:soft-page-break/>9.Kaj je skupno vrenju in celičnemu dihanju?</text:p>
      <text:p text:style-name="Standard">-anaerobna glikoliza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>ENCIMI, ATP, CELIČNO DIHANJE, VRENJE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5" meta:word-count="316" meta:character-count="2393" meta:non-whitespace-character-count="2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