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_20_Spacing" style:list-style-name="WWNum1"/>
    <style:style style:name="P6" style:family="paragraph" style:parent-style-name="No_20_Spacing"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8" style:family="paragraph" style:parent-style-name="No_20_Spacing" style:list-style-name="WWNum3"/>
    <style:style style:name="P9" style:family="paragraph" style:parent-style-name="No_20_Spacing" style:list-style-name="WWNum2"/>
    <style:style style:name="P10" style:family="paragraph" style:parent-style-name="No_20_Spacing">
      <style:paragraph-properties>
        <style:tab-stops>
          <style:tab-stop style:position="1.198in"/>
          <style:tab-stop style:position="2.9374in"/>
          <style:tab-stop style:position="4.2189in"/>
        </style:tab-stops>
      </style:paragraph-properties>
    </style:style>
    <style:style style:name="P11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No_20_Spacing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margin-left="0.25in" fo:margin-right="0in" fo:text-indent="0in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solid" svg:stroke-width="0in" svg:stroke-color="#000000" draw:stroke-linejoin="round" draw:fill="none" draw:textarea-vertical-align="middle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Vprašanja za test</text:span></text:p>
      <text:p text:style-name="P2"><text:span text:style-name="T2">(encimi, fotosinteza, celično dihanje)</text:span></text:p>
      <text:p text:style-name="P4"/>
      <text:p text:style-name="P3"/>
      <text:list xml:id="list1960526355" text:style-name="WWNum1">
        <text:list-item>
          <text:p text:style-name="P5"><text:span text:style-name="T4">Kaj so biokatalizatorji, kakšna je njihova funkcija, zakaj jih tako imenujemo? </text:span><text:span text:style-name="T5">Biokatalizatorji so snovi, ki pospešujejo potek biokemijskih reakcij v živih organizmih. Njihova funkcija je pospeševanje biokemijskih reakcij v živih organizmih, tako pa jih imenujemo ker ker delujejo v živih organizmih in vplivajo na življenjske procese</text:span></text:p>
        </text:list-item>
      </text:list>
      <text:p text:style-name="P11"/>
      <text:list xml:id="list132015693118191" text:continue-numbering="true" text:style-name="WWNum1">
        <text:list-item>
          <text:p text:style-name="P5"><text:span text:style-name="T4">Kako še drugače imenujemo biokatalizatorje?</text:span><text:span text:style-name="T5"> Encimi.</text:span></text:p>
        </text:list-item>
        <text:list-item>
          <text:p text:style-name="P5"><text:span text:style-name="T4">Opiši kako delujejo encimi oz. biokatalizatorji?</text:span></text:p>
        </text:list-item>
        <text:list-item>
          <text:p text:style-name="P5"><text:span text:style-name="T4">Opiši zgradbo encimov?</text:span></text:p>
        </text:list-item>
      </text:list>
      <text:list xml:id="list1322718195" text:style-name="WWNum3">
        <text:list-item>
          <text:p text:style-name="P8"><draw:frame draw:style-name="fr1" text:anchor-type="char" svg:x="3.3701in" svg:y="0.0756in" svg:width="2.6043in" svg:height="0.25in" draw:z-index="1"><draw:text-box><text:p text:style-name="Frame_20_contents">Celoten encim se imenuje holoencim</text:p></draw:text-box></draw:frame><draw:custom-shape text:anchor-type="char" draw:z-index="0" draw:name="Desni zaviti oklepaj 1" draw:style-name="gr1" draw:text-style-name="P15" svg:width="0.1358in" svg:height="0.313in" svg:x="3.1618in" svg:y="0.0654in"><text:p/><draw:enhanced-geometry svg:viewBox="0 0 21600 21600" draw:glue-points="0 0 0 21600 21600 10800" draw:text-areas="0 ?f9 7800 ?f10" draw:type="right-brace" draw:modifiers="78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Beljakovinski del (</text:span><text:span text:style-name="T6">apoencim</text:span><text:span text:style-name="T5">) </text:span></text:p>
        </text:list-item>
        <text:list-item>
          <text:p text:style-name="P8"><text:span text:style-name="T5">Nebeljakovinski del (</text:span><text:span text:style-name="T6">kofaktor</text:span><text:span text:style-name="T5">)</text:span></text:p>
        </text:list-item>
      </text:list>
      <text:p text:style-name="P11"/>
      <text:list xml:id="list132014345790916" text:continue-list="list132015693118191" text:style-name="WWNum1">
        <text:list-item>
          <text:p text:style-name="P5"><text:span text:style-name="T4">Kaj je to koencim in kakšna je njegova funkcija?</text:span><text:span text:style-name="T5"> So organski kofaktorji,</text:span><text:span text:style-name="T3"> </text:span><text:span text:style-name="T5">nebeljakovinski del molekule, njihova funkcija je pomoč encimov pri prenašanju elektronov in protonov – pomagajo katalizirati reakcijo.</text:span></text:p>
        </text:list-item>
      </text:list>
      <text:p text:style-name="P11"/>
      <text:list xml:id="list132015567715520" text:continue-numbering="true" text:style-name="WWNum1">
        <text:list-item>
          <text:p text:style-name="P5"><text:span text:style-name="T4">Kateri dejavniki vplivajo na delovanje encimov?</text:span><text:span text:style-name="T5"> Temperatura, pH, velikost delcev in koncentracija.</text:span></text:p>
        </text:list-item>
      </text:list>
      <text:p text:style-name="P6"/>
      <text:list xml:id="list132014311404368" text:continue-numbering="true" text:style-name="WWNum1">
        <text:list-item>
          <text:p text:style-name="P5"><text:span text:style-name="T4">Kako poimenujemo encime? </text:span><text:span text:style-name="T5">Encime običajno poimenujemo po substratnih molekulah. Ime encima dobimo, če imenu substrata dodamo pripono -aza.</text:span></text:p>
        </text:list-item>
      </text:list>
      <text:p text:style-name="P11"/>
      <text:list xml:id="list132015082951552" text:continue-numbering="true" text:style-name="WWNum1">
        <text:list-item>
          <text:p text:style-name="P5"><text:span text:style-name="T4">Naštej nekaj encimov, ki delujejo v človeškem organizmu.</text:span></text:p>
        </text:list-item>
      </text:list>
      <text:list xml:id="list1612150268" text:style-name="WWNum2">
        <text:list-item>
          <text:p text:style-name="P9"><text:span text:style-name="T5">Amilaza – razgrajuje škrob v enostavne sladkorje</text:span></text:p>
        </text:list-item>
        <text:list-item>
          <text:p text:style-name="P9"><text:span text:style-name="T5">Pepsin – razgrajuje beljakovine v enostavne polipeptide</text:span></text:p>
        </text:list-item>
        <text:list-item>
          <text:p text:style-name="P9"><text:span text:style-name="T5">Lipaza – razgrajuje maščobe v glicerol in maščobne kisline</text:span></text:p>
        </text:list-item>
      </text:list>
      <text:p text:style-name="P11"/>
      <text:list xml:id="list132015054663315" text:continue-list="list132015082951552" text:style-name="WWNum1">
        <text:list-item>
          <text:p text:style-name="P5"><text:span text:style-name="T4">Kaj je to encimsko substraktni kompleks? </text:span><text:span text:style-name="T5">To je encimska + substraktna molekula.</text:span></text:p>
        </text:list-item>
        <text:list-item>
          <text:p text:style-name="P5"><text:span text:style-name="T4">Kakšnega izvora so encimi? </text:span><text:span text:style-name="T5">So beljakovinskega izvora.</text:span></text:p>
        </text:list-item>
      </text:list>
      <text:p text:style-name="P12"/>
      <text:list xml:id="list132015531426060" text:continue-numbering="true" text:style-name="WWNum1">
        <text:list-item>
          <text:p text:style-name="P5"><text:span text:style-name="T4">Kakšen proces je fotosinteza?</text:span><text:span text:style-name="T5"> Je najvažnejši kemični proces na Zemlji, s katerim rastline pretvarjajo svetlobo energijo v kemično in hkrati si same proizvajajo hrano.</text:span></text:p>
        </text:list-item>
      </text:list>
      <text:p text:style-name="P11"/>
      <text:list xml:id="list132015662328680" text:continue-numbering="true" text:style-name="WWNum1">
        <text:list-item>
          <text:p text:style-name="P5"><text:span text:style-name="T4">V katerih organizmih in v katerih organih, ter katerih organelih poteka fotosinteza?</text:span></text:p>
        </text:list-item>
      </text:list>
      <text:p text:style-name="No_20_Spacing"><text:span text:style-name="T7"><text:s text:c="37"/>↓ <text:s text:c="37"/>↓ <text:s text:c="37"/>↓</text:span></text:p>
      <text:p text:style-name="P10"><text:span text:style-name="T5"><text:tab/>Zelenih rastlinah <text:tab/>listih<text:tab/>kloroplastih</text:span></text:p>
      <text:p text:style-name="P6"/>
      <text:list xml:id="list132013991355716" text:continue-numbering="true" text:style-name="WWNum1">
        <text:list-item>
          <text:p text:style-name="P5"><text:span text:style-name="T4">Opiši pomen fotosinteze za rastlino, rastlinojedce in mesojedce.</text:span></text:p>
        </text:list-item>
        <text:list-item>
          <text:p text:style-name="P5"><text:span text:style-name="T4">Opiši svetlobno fazo fotosinteze, kako poteka, kaj se porablja in kaj nastane?</text:span><text:span text:style-name="T5"> poteka na tilakoidnih membranah, porablja se sončna energija in voda, <text:s/>nastane kisik</text:span></text:p>
        </text:list-item>
      </text:list>
      <text:p text:style-name="P11"/>
      <text:list xml:id="list132014397022602" text:continue-numbering="true" text:style-name="WWNum1">
        <text:list-item>
          <text:p text:style-name="P5"><text:span text:style-name="T4">Razloži temotno fazo fotosinteze, kako poteka in kaj nastane? </text:span><text:span text:style-name="T5">porablja CO2, nastanejo sladkorji in to poteka v styomi kloroplasti, kjer ni prisoten klorofil</text:span></text:p>
        </text:list-item>
      </text:list>
      <text:p text:style-name="P13"><text:soft-page-break/><text:span text:style-name="T4">Opiši povezavo med svetlobno in temotno fazo fotosinteze</text:span><text:span text:style-name="T5">? svetlobna faza fotosinteze je kataboličen proces, ker v njej nastajajo energijsko bogate spojine. Temotna faza fotosinteze pa je anaboličen proces, ker v njej pride do sinteze novih spojin, pri čemer se zanjo porabi energija, sproščena iz spojin, nastalih v prvem delu (energijske pretvorbe). <text:s text:c="2"/></text:span></text:p>
      <text:p text:style-name="P11"/>
      <text:p text:style-name="P11"/>
      <text:list xml:id="list132015806037867" text:continue-numbering="true" text:style-name="WWNum1">
        <text:list-item>
          <text:p text:style-name="P5"><text:span text:style-name="T4">Napiši enačbo fotosinteze in jo razloži.</text:span><text:span text:style-name="T5"> 6H</text:span><text:span text:style-name="T8">2</text:span><text:span text:style-name="T5">O + 6CO</text:span><text:span text:style-name="T8">2 </text:span><text:span text:style-name="T5">→ C</text:span><text:span text:style-name="T8">6</text:span><text:span text:style-name="T5">H</text:span><text:span text:style-name="T8">12</text:span><text:span text:style-name="T5">O</text:span><text:span text:style-name="T8">6</text:span><text:span text:style-name="T5"> + 6O</text:span><text:span text:style-name="T8">2</text:span></text:p>
        </text:list-item>
      </text:list>
      <text:p text:style-name="P11"/>
      <text:list xml:id="list132015613403289" text:continue-numbering="true" text:style-name="WWNum1">
        <text:list-item>
          <text:p text:style-name="P5"><text:span text:style-name="T4">Opiši povezavo in soodvisnost med fotosintezo in celičnim dihanjem. </text:span><text:span text:style-name="T5">Pri procesu fotosinteze se porabljata ogljikov dioksid in voda, da lahko s pomočjo sončne svetlobe nastaneta škrob – glukoza in kisik, ki se porabljata v procesu celičnega dihanja, da lahko nastanejo ogljikov dioksid, voda v plinastem stanju in odvečna energija – toplota.</text:span></text:p>
        </text:list-item>
      </text:list>
      <text:p text:style-name="P7"/>
      <text:list xml:id="list132015244442116" text:continue-numbering="true" text:style-name="WWNum1">
        <text:list-item>
          <text:p text:style-name="P5"><text:span text:style-name="T4">Razloži kakšen proces je celično dihanje in kje v organizmu poteka, ter pri katerih organizmih. </text:span><text:span text:style-name="T5">Je metaboličen proces, poteka v vseh živih celicah.</text:span></text:p>
        </text:list-item>
      </text:list>
      <text:p text:style-name="P7"/>
      <text:list xml:id="list132014136923611" text:continue-numbering="true" text:style-name="WWNum1">
        <text:list-item>
          <text:p text:style-name="P5"><text:span text:style-name="T4">Napiši enačbo celičnega dihanja in ga razloži.</text:span><text:span text:style-name="T5"> C</text:span><text:span text:style-name="T8">8</text:span><text:span text:style-name="T5">H</text:span><text:span text:style-name="T8">12</text:span><text:span text:style-name="T5">O</text:span><text:span text:style-name="T8">6 </text:span><text:span text:style-name="T5">+ 6CO</text:span><text:span text:style-name="T8">2</text:span><text:span text:style-name="T5"> + 6H</text:span><text:span text:style-name="T8">2</text:span><text:span text:style-name="T5">O + energija (ATP)</text:span></text:p>
        </text:list-item>
        <text:list-item>
          <text:p text:style-name="P5"><text:span text:style-name="T4">Iz katerih faz je sestavljeno celično dihanje?</text:span><text:span text:style-name="T5"> Krebsov ali citratni cikel, glikoliza in dihalna veriga.</text:span></text:p>
        </text:list-item>
      </text:list>
      <text:p text:style-name="P12"/>
      <text:list xml:id="list132014177311898" text:continue-numbering="true" text:style-name="WWNum1">
        <text:list-item>
          <text:p text:style-name="P5"><text:span text:style-name="T4">Opiši glikolizo, krepsocikel in dihalno verigo.</text:span></text:p>
        </text:list-item>
        <text:list-item>
          <text:p text:style-name="P5"><text:span text:style-name="T4">Kakšen pomen ima fotosinteza za vsa živa bitja? </text:span><text:span text:style-name="T5">S fotosintezo nastaja kisik, ki ga vsa živa bitja potrebujemo za dihanje, ter glukoza, ki je za živa bitja vir energije.</text:span></text:p>
        </text:list-item>
      </text:list>
      <text:p text:style-name="P12"/>
      <text:list xml:id="list132014834559948" text:continue-numbering="true" text:style-name="WWNum1">
        <text:list-item>
          <text:p text:style-name="P5"><text:span text:style-name="T4">Opiši kakšni so produkti celičnega dihanja in kaj se pri celičnem ciklu ponavlja.</text:span></text:p>
        </text:list-item>
      </text:list>
      <text:p text:style-name="P1"><text:span text:style-name="T9">Glikoliza: majhne organske molekule glukoze, ATP, NADH, toplota, kemijske vezi piruv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535" meta:character-count="3728" meta:non-whitespace-character-count="3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