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style style:name="P2" style:family="paragraph" style:parent-style-name="Standard" style:list-style-name="WWNum5"/>
    <style:style style:name="P3" style:family="paragraph" style:parent-style-name="Standard" style:list-style-name="WWNum7"/>
    <style:style style:name="P4" style:family="paragraph" style:parent-style-name="Standard" style:list-style-name="WWNum3">
      <style:paragraph-properties fo:padding-left="0.0555in" fo:padding-right="0.0555in" fo:padding-top="0.0138in" fo:padding-bottom="0.0138in" fo:border="0.51pt solid #000000" style:shadow="#000000 0.0071in 0.0071in"/>
    </style:style>
    <style:style style:name="P5" style:family="paragraph" style:parent-style-name="Standard" style:list-style-name="WWNum5">
      <style:paragraph-properties fo:padding-left="0.0555in" fo:padding-right="0.0555in" fo:padding-top="0.0138in" fo:padding-bottom="0.0138in" fo:border="0.51pt solid #000000" style:shadow="#000000 0.0071in 0.0071in"/>
    </style:style>
    <style:style style:name="P6" style:family="paragraph" style:parent-style-name="Standard">
      <style:paragraph-properties fo:margin-left="0.2756in" fo:margin-right="0in" fo:text-indent="0in" style:auto-text-indent="false"/>
    </style:style>
    <style:style style:name="P7" style:family="paragraph" style:parent-style-name="Standard" style:list-style-name="WWNum5">
      <style:paragraph-properties fo:padding-left="0.0693in" fo:padding-right="0.0555in" fo:padding-top="0.0138in" fo:padding-bottom="0.0138in" fo:border="0.51pt solid #000000" style:shadow="#000000 0.0071in 0.0071in"/>
    </style:style>
    <style:style style:name="P8" style:family="paragraph" style:parent-style-name="Standard" style:list-style-name="WWNum7">
      <style:paragraph-properties fo:padding-left="0.0693in" fo:padding-right="0.0555in" fo:padding-top="0.0138in" fo:padding-bottom="0.0138in" fo:border="0.51pt solid #000000" style:shadow="#000000 0.0071in 0.0071in"/>
    </style:style>
    <style:style style:name="P9" style:family="paragraph" style:parent-style-name="Heading_20_2" style:master-page-name="Standard">
      <style:paragraph-properties style:page-number="auto">
        <style:tab-stops>
          <style:tab-stop style:position="1.9063in"/>
        </style:tab-stops>
      </style:paragraph-properties>
    </style:style>
    <style:style style:name="T1" style:family="text">
      <style:text-properties fo:color="#000080" fo:font-size="14pt" style:font-size-asian="14pt"/>
    </style:style>
    <style:style style:name="T2" style:family="text">
      <style:text-properties fo:color="#000080" style:font-name-complex="Arial1" style:font-size-complex="13pt" style:font-weight-complex="bold"/>
    </style:style>
    <style:style style:name="T3" style:family="text">
      <style:text-properties fo:color="#000000" style:text-underline-style="solid" style:text-underline-width="auto" style:text-underline-color="font-color"/>
    </style:style>
    <style:style style:name="T4" style:family="text">
      <style:text-properties fo:color="#000000" style:text-underline-style="solid" style:text-underline-width="auto" style:text-underline-color="#000000" style:font-name-complex="Times New Roman1" style:font-size-complex="12pt" style:font-style-complex="italic" style:font-weight-complex="normal"/>
    </style:style>
    <style:style style:name="T5" style:family="text">
      <style:text-properties fo:color="#000000" fo:language="en" fo:country="US" style:text-underline-style="solid" style:text-underline-width="auto" style:text-underline-color="#000000" style:font-name-complex="Times New Roman1" style:font-size-complex="12pt" style:font-style-complex="italic" style:font-weight-complex="normal"/>
    </style:style>
    <style:style style:name="T6" style:family="text">
      <style:text-properties style:text-underline-style="none"/>
    </style:style>
    <style:style style:name="T7" style:family="text">
      <style:text-properties fo:color="#ff0000"/>
    </style:style>
    <style:style style:name="T8"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bookmark text:name="_GoBack"/><text:span text:style-name="T1"><text:tab/>EVOLUCIJA</text:span></text:h>
      <text:h text:style-name="Heading_20_2" text:outline-level="2">1.Kratko razloži naslednje pojme!</text:h>
      <text:h text:style-name="Heading_20_3" text:outline-level="3">Naravna selekcija<text:span text:style-name="T3"> izbor najbolje prilagojenih organizmov</text:span></text:h>
      <text:h text:style-name="Heading_20_3" text:outline-level="3">Modifikacija <text:span text:style-name="T4">ne dedna sprememba pod vplivom okolja</text:span></text:h>
      <text:h text:style-name="Heading_20_3" text:outline-level="3">Mutacija <text:span text:style-name="T5">dedna sprememba,ki je lahko pozitivna ali negativna</text:span></text:h>
      <text:h text:style-name="Heading_20_3" text:outline-level="3">Hiperprodukcija <text:span text:style-name="T5">zmožnost,da imajo osebki več potomcev kot jih lahko preživi</text:span></text:h>
      <text:h text:style-name="Heading_20_3" text:outline-level="3">Populacija <text:span text:style-name="T5">osebki iste vrste v nekem skupnem okolju</text:span></text:h>
      <text:h text:style-name="Heading_20_3" text:outline-level="3">Evolucija <text:span text:style-name="T4">razvoj</text:span></text:h>
      <text:h text:style-name="Heading_20_3" text:outline-level="3">Teoretična klasifikacija <text:span text:style-name="T6">razvrščanje organizmov glede na izvor in sorodnost</text:span></text:h>
      <text:h text:style-name="Heading_20_4" text:outline-level="4"><text:span text:style-name="T2">Vrsta</text:span> skupina osebkov/organizmov,ki se med seboj uspešno plodijo in imajo plodne potomce</text:h>
      <text:h text:style-name="Heading_20_4" text:outline-level="4"><text:span text:style-name="T2">Empirična klasifikacija</text:span> razvrščanje organizmov glede na zunanji izgled(barva),okolje v katerem živijo ne pa glede na sorodstvo in izv</text:h>
      <text:h text:style-name="Heading_20_2" text:outline-level="2">2.Kaj je vzrok za nastanek nove lastnosti v populaciji?</text:h>
      <text:h text:style-name="Heading_20_4" text:outline-level="4">Vzrok za nastanek nove lastnosti v populaciji je <text:span text:style-name="T7">mutacija </text:span>ali <text:span text:style-name="T7">spolno razmnoževanje</text:span>.</text:h>
      <text:h text:style-name="Heading_20_2" text:outline-level="2">3.Kateri pojav je za evolucijo pomembnejši – mutacija ali modifikacija?Razloži!</text:h>
      <text:h text:style-name="Heading_20_4" text:outline-level="4">Mutacija je za evolucijo pomembnejša,saj je <text:span text:style-name="T7">dedna</text:span> in se tako lahko <text:span text:style-name="T7">prenaša na potomce</text:span>.</text:h>
      <text:h text:style-name="Heading_20_2" text:outline-level="2">4.V neki populaciji je prišlo do mutacije pri enem osebku.Po treh generacijah ugotovimo,da ima lastnost,ki jo je s to mutacijo pridobil osebek,kar 95% osebkov te populacije.Kako se je lastnost iz enega osebka razširila na skoraj celotno populacijo?</text:h>
      <text:h text:style-name="Heading_20_4" text:outline-level="4"><text:span text:style-name="T7">Ta lastnost</text:span>(prilagoditev) <text:span text:style-name="T7">je pozitivna</text:span>,tako je osebek bolje prilagojen,posledica tega pa je,da ima več možnosti,da si poišče več samic,življenjskega prostora in tudi da svojo lastnost lahko prenese na veliko število potomcev,saj je dolgo živel in se tako lahko paril z veliko samicami.V naslednjih generacijah bo še več osebkov s to lastnostjo.</text:h>
      <text:h text:style-name="Heading_20_2" text:outline-level="2"/>
      <text:h text:style-name="Heading_20_2" text:outline-level="2"/>
      <text:h text:style-name="Heading_20_2" text:outline-level="2"/>
      <text:h text:style-name="Heading_20_2" text:outline-level="2"><text:soft-page-break/>5.prehod organizmov na kopno so omogočili:</text:h>
      <text:list xml:id="list2514844349" text:style-name="WWNum3">
        <text:list-item>
          <text:p text:style-name="P1">posebni prenašalci</text:p>
        </text:list-item>
        <text:list-item>
          <text:p text:style-name="P1">nenaden umik morja,tako da so organizmi ostali na kopnem</text:p>
        </text:list-item>
        <text:list-item>
          <text:p text:style-name="P4">nastanek ozonske plasti</text:p>
        </text:list-item>
        <text:list-item>
          <text:p text:style-name="P1">poprejšnji razvoj prilagoditev organizmov za kopensko življenje(povrhnjica,pljuča,noge)</text:p>
        </text:list-item>
      </text:list>
      <text:p text:style-name="P6"/>
      <text:h text:style-name="Heading_20_4" text:outline-level="4">Razloži! <text:span text:style-name="T7">Dokler se niso pojavili organizmi</text:span>,ki so <text:span text:style-name="T7">producirali velike količine kisika</text:span>,<text:span text:style-name="T7">ozonska plast</text:span> <text:span text:style-name="T7">ni nastala</text:span>.Sicer ozonska plast/ozon vpija UV žarke in tako preprečuje,da bi najbolj močno žarki prišli na zemljo.Če bi prišli do nas bi povzročali razgradnjo,poškodovali dedni material celic,ker cepijo vezi med 0<text:span text:style-name="T8">2</text:span> in 0<text:span text:style-name="T8">3</text:span>.Ko se je pojavila fotosinteza so šle prilagoditve,razvoj naprej.</text:h>
      <text:h text:style-name="Heading_20_2" text:outline-level="2">6.Zakaj imajo rastline pogosto lepo obarvane in dišeče cvetove?</text:h>
      <text:h text:style-name="Heading_20_4" text:outline-level="4">Pogost odgovor je:«da privabljajo čebele«,toda ta odgovor ni pravilen!Pravilen odgovor je,zato <text:span text:style-name="T7">ker privabljajo žuželke</text:span>,Ta lastnost se je nekoč pojavila in se ohranila,ker je bila uspešna.</text:h>
      <text:h text:style-name="Heading_20_2" text:outline-level="2">7.Razvojni nauk razlaga prilagojenost organizmov(npr.dolg vrat žirafe)kot posledico treh dejavnikov evolucije.Katerih?</text:h>
      <text:list xml:id="list461763225" text:style-name="WWNum5">
        <text:list-item>
          <text:p text:style-name="P5">naravni izbor</text:p>
        </text:list-item>
        <text:list-item>
          <text:p text:style-name="P2">fosilizacije</text:p>
        </text:list-item>
        <text:list-item>
          <text:p text:style-name="P2">raznolikost živega sveta</text:p>
        </text:list-item>
        <text:list-item>
          <text:p text:style-name="P2">zakon o rabi in nerabi</text:p>
        </text:list-item>
        <text:list-item>
          <text:p text:style-name="P7">boj za preživetje in ploditev potomcev</text:p>
        </text:list-item>
        <text:list-item>
          <text:p text:style-name="P2">boj za obstanek(potomci niso važni)</text:p>
        </text:list-item>
        <text:list-item>
          <text:p text:style-name="P7">raznolikost v okviru vrste</text:p>
        </text:list-item>
      </text:list>
      <text:p text:style-name="Standard"/>
      <text:p text:style-name="Standard"/>
      <text:h text:style-name="Heading_20_2" text:outline-level="2">8.Če človek goji golobe v naravnem okolju in med seboj plodi golobe z izbranimi lastnostmi,je to:</text:h>
      <text:list xml:id="list1556084547" text:style-name="WWNum7">
        <text:list-item>
          <text:p text:style-name="P3">naravna selekcija</text:p>
        </text:list-item>
        <text:list-item>
          <text:p text:style-name="P8">umetni izbor</text:p>
        </text:list-item>
      </text:list>
      <text:h text:style-name="Heading_20_2" text:outline-level="2">9.Ali je hiperprodukcija pozitivna za vrste,pri katerih povzroča pomanjkanje prostora in hrane?Razloži!</text:h>
      <text:h text:style-name="Heading_20_4" text:outline-level="4"><text:span text:style-name="T7">Je pozitivna</text:span>,saj povzroča pomanjkanje prostora in hrane.Hiperprodukcija je povzročila variabilnost osebkov oz,jo zvečala,zaradi nje je sploh možna naravna selekcija(to ponudi naravi),končni rezultat je boljša prilagojenos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000080" style:font-name="Arial" fo:font-family="Arial" style:font-family-generic="roman" style:font-pitch="variable" fo:font-size="16pt" style:letter-kerning="true" style:font-size-asian="16pt"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0000"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50%" fo:keep-with-next="always"/>
      <style:text-properties fo:color="#000080"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line-height="150%" fo:keep-with-next="always"/>
      <style:text-properties fo:color="#000000" style:font-name="Arial" fo:font-family="Arial" style:font-family-generic="roman" style:font-pitch="variable" fo:font-size="11pt" fo:font-style="italic" style:text-underline-style="solid" style:text-underline-width="auto" style:text-underline-color="#000000" style:font-size-asian="11pt" style:font-style-asian="italic" style:font-style-complex="italic"/>
    </style:style>
    <style:style style:name="Slog1" style:family="paragraph" style:parent-style-name="Standard" style:default-outline-level=""/>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text-blink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693in" fo:text-indent="-0.4193in" fo:margin-left="0.669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256in" fo:text-indent="-0.2362in" fo:margin-left="0.511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256in" fo:text-indent="-0.2362in" fo:margin-left="0.511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256in" fo:text-indent="-0.2362in" fo:margin-left="0.511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256in" fo:text-indent="-0.2362in" fo:margin-left="0.511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256in" fo:text-indent="-0.2362in" fo:margin-left="0.511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2" meta:paragraph-count="38" meta:word-count="437" meta:character-count="3166" meta:non-whitespace-character-count="2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