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549in" style:rel-column-width="27616*"/>
    </style:style>
    <style:style style:name="Table1.B" style:family="table-column">
      <style:table-column-properties style:column-width="0.9903in" style:rel-column-width="10302*"/>
    </style:style>
    <style:style style:name="Table1.C" style:family="table-column">
      <style:table-column-properties style:column-width="2.6549in" style:rel-column-width="27617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justify" style:justify-single-word="false"/>
      <style:text-properties fo:color="#0d0d0d" style:font-name="Calibri" fo:font-size="3pt" style:letter-kerning="true" style:font-size-asian="3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d0d0d" style:font-name="Calibri" fo:font-size="7pt" style:letter-kerning="true" style:font-size-asian="7pt" style:font-name-complex="Calibri1" style:font-size-complex="7pt"/>
    </style:style>
    <style:style style:name="P3" style:family="paragraph" style:parent-style-name="Standard">
      <style:paragraph-properties fo:text-align="justify" style:justify-single-word="false"/>
      <style:text-properties fo:color="#0d0d0d" style:font-name="Calibri" fo:font-size="11pt" style:letter-kerning="true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b2a1c7" style:font-name="Charlemagne Std" fo:font-size="42pt" fo:font-weight="bold" style:letter-kerning="true" style:font-size-asian="42pt" style:font-weight-asian="bold" style:font-name-complex="Calibri1" style:font-size-complex="42pt" style:font-relief="embossed"/>
    </style:style>
    <style:style style:name="P6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.0555in" loext:contextual-spacing="false" fo:text-align="justify" style:justify-single-word="false"/>
      <style:text-properties fo:color="#0d0d0d" style:font-name="Calibri" fo:font-size="7pt" style:letter-kerning="true" style:font-size-asian="7pt" style:font-name-complex="Calibri1" style:font-size-complex="7pt"/>
    </style:style>
    <style:style style:name="P8" style:family="paragraph" style:parent-style-name="Standard">
      <style:paragraph-properties fo:margin-top="0in" fo:margin-bottom="0.0138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line-height="115%" fo:text-align="justify" style:justify-single-word="false"/>
    </style:style>
    <style:style style:name="P12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T1" style:family="text">
      <style:text-properties fo:color="#b2a1c7" style:font-name="Charlemagne Std" fo:font-size="42pt" fo:font-weight="bold" style:letter-kerning="true" style:font-size-asian="42pt" style:font-weight-asian="bold" style:font-name-complex="Calibri1" style:font-size-complex="42pt" style:font-relief="embossed"/>
    </style:style>
    <style:style style:name="T2" style:family="text">
      <style:text-properties fo:color="#b2a1c7" style:font-name="Calibri" fo:font-size="12pt" fo:font-weight="bold" style:letter-kerning="true" style:font-size-asian="12pt" style:font-weight-asian="bold" style:font-name-complex="Calibri1" style:font-size-complex="11pt"/>
    </style:style>
    <style:style style:name="T3" style:family="text">
      <style:text-properties fo:color="#ffccff" style:font-name="Charlemagne Std" fo:font-size="42pt" fo:font-weight="bold" style:letter-kerning="true" style:font-size-asian="42pt" style:font-weight-asian="bold" style:font-name-complex="Calibri1" style:font-size-complex="42pt" style:font-relief="embossed"/>
    </style:style>
    <style:style style:name="T4" style:family="text">
      <style:text-properties fo:color="#ffff99" style:font-name="Charlemagne Std" fo:font-size="42pt" fo:font-weight="bold" style:letter-kerning="true" style:font-size-asian="42pt" style:font-weight-asian="bold" style:font-name-complex="Calibri1" style:font-size-complex="42pt" style:font-relief="embossed"/>
    </style:style>
    <style:style style:name="T5" style:family="text">
      <style:text-properties fo:color="#ccff99" style:font-name="Charlemagne Std" fo:font-size="42pt" fo:font-weight="bold" style:letter-kerning="true" style:font-size-asian="42pt" style:font-weight-asian="bold" style:font-name-complex="Calibri1" style:font-size-complex="42pt" style:font-relief="embossed"/>
    </style:style>
    <style:style style:name="T6" style:family="text">
      <style:text-properties fo:color="#b8cce4" style:font-name="Charlemagne Std" fo:font-size="42pt" fo:font-weight="bold" style:letter-kerning="true" style:font-size-asian="42pt" style:font-weight-asian="bold" style:font-name-complex="Calibri1" style:font-size-complex="42pt" style:font-relief="embossed"/>
    </style:style>
    <style:style style:name="T7" style:family="text">
      <style:text-properties fo:color="#0d0d0d" style:font-name="Calibri" fo:font-size="11pt" style:letter-kerning="true" style:font-size-asian="11pt" style:font-name-complex="Calibri1" style:font-size-complex="11pt"/>
    </style:style>
    <style:style style:name="T8" style:family="text">
      <style:text-properties fo:color="#0d0d0d" style:font-name="Calibri" fo:font-size="11.5pt" fo:font-style="italic" style:letter-kerning="true" style:font-size-asian="11.5pt" style:font-style-asian="italic" style:font-name-complex="Calibri1" style:font-size-complex="11.5pt"/>
    </style:style>
    <style:style style:name="T9" style:family="text">
      <style:text-properties fo:color="#0d0d0d" style:text-position="sub 58%" style:font-name="Calibri" fo:font-size="11pt" style:letter-kerning="true" style:font-size-asian="11pt" style:font-name-complex="Calibri1" style:font-size-complex="11pt"/>
    </style:style>
    <style:style style:name="T10" style:family="text">
      <style:text-properties fo:color="#0d0d0d" style:text-position="super 58%" style:font-name="Calibri" fo:font-size="11pt" style:letter-kerning="true" style:font-size-asian="11pt" style:font-name-complex="Calibri1" style:font-size-complex="11pt"/>
    </style:style>
    <style:style style:name="T11" style:family="text">
      <style:text-properties fo:color="#ff99ff" style:font-name="Calibri" fo:font-size="12pt" fo:font-weight="bold" style:letter-kerning="true" style:font-size-asian="12pt" style:font-weight-asian="bold" style:font-name-complex="Calibri1" style:font-size-complex="11pt"/>
    </style:style>
    <style:style style:name="T12" style:family="text">
      <style:text-properties fo:color="#ffff4b" style:font-name="Calibri" fo:font-size="12pt" fo:text-shadow="1pt 1pt" fo:font-weight="bold" style:letter-kerning="true" style:font-size-asian="12pt" style:font-weight-asian="bold" style:font-name-complex="Calibri1" style:font-size-complex="11pt"/>
    </style:style>
    <style:style style:name="T13" style:family="text">
      <style:text-properties fo:color="#99ff66" style:font-name="Calibri" fo:font-size="12pt" fo:font-weight="bold" style:letter-kerning="true" style:font-size-asian="12pt" style:font-weight-asian="bold" style:font-name-complex="Calibri1" style:font-size-complex="11pt"/>
    </style:style>
    <style:style style:name="T14" style:family="text">
      <style:text-properties fo:color="#95b3d7" style:font-name="Calibri" fo:font-size="12pt" fo:font-weight="bold" style:letter-kerning="true" style:font-size-asian="12pt" style:font-weight-asian="bold" style:font-name-complex="Calibri1" style:font-size-complex="11pt"/>
    </style:style>
    <style:style style:name="T15" style:family="text">
      <style:text-properties fo:color="#000000" style:font-name="Calibri" fo:font-size="14pt" style:letter-kerning="true" style:font-size-asian="14pt" style:font-name-complex="Calibri1" style:font-size-complex="11pt"/>
    </style:style>
    <style:style style:name="T16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F</text:span><text:span text:style-name="T3">O</text:span><text:span text:style-name="T4">T</text:span><text:span text:style-name="T5">O</text:span><text:span text:style-name="T6">S</text:span><text:span text:style-name="T1">I</text:span><text:span text:style-name="T3">N</text:span><text:span text:style-name="T4">T</text:span><text:span text:style-name="T5">E</text:span><text:span text:style-name="T6">Z</text:span><text:span text:style-name="T1">A</text:span><text:span text:style-name="T3">:</text:span></text:p>
      <text:p text:style-name="P1"/>
      <text:p text:style-name="P6"><text:span text:style-name="T2">1. Kaj je fotosinteza?</text:span></text:p>
      <text:p text:style-name="P8"><text:span text:style-name="T7">• Proces izgradnje anorganskih spojin in organskih s pomočjo svetlobne energije.</text:span></text:p>
      <text:p text:style-name="P8"><text:span text:style-name="T7">• Proces izgradnje anorganskih spojin iz organskih s pomočjo svetlobne energije.</text:span></text:p>
      <text:p text:style-name="P8"><text:span text:style-name="T7">• Proces izgradnje organskih spojin iz organskih s pomočjo svetlobne energije.</text:span></text:p>
      <text:p text:style-name="P4"><text:span text:style-name="T7">• Proces izgradnje organskih spojin iz anorganskih s pomočjo svetlobne energije. <text:s text:c="2"/></text:span></text:p>
      <text:p text:style-name="P2"/>
      <text:p text:style-name="P6"><text:span text:style-name="T11">2. V stromi kloroplasta:</text:span></text:p>
      <text:p text:style-name="P8"><text:span text:style-name="T7">• so sestavine fotosistema 1.</text:span></text:p>
      <text:p text:style-name="P8"><text:span text:style-name="T7">• so sestavine fotosistema 2.</text:span></text:p>
      <text:p text:style-name="P8"><text:span text:style-name="T7">• so encimi, ki sodelujejo pri vezavi CO</text:span><text:span text:style-name="T9">2</text:span><text:span text:style-name="T7"> v sladkor.</text:span></text:p>
      <text:p text:style-name="P4"><text:span text:style-name="T7">• so encimi, ki sodelujejo pri tvorbi NADH + H</text:span><text:span text:style-name="T10">+</text:span><text:span text:style-name="T7">.</text:span></text:p>
      <text:p text:style-name="P2"/>
      <text:p text:style-name="P6"><text:span text:style-name="T12">3. Končni produkt ciklične transportne verige:</text:span></text:p>
      <text:p text:style-name="P8"><text:span text:style-name="T7">• sta ATP in NADPH + H</text:span><text:span text:style-name="T10">+</text:span><text:span text:style-name="T7">.</text:span></text:p>
      <text:p text:style-name="P8"><text:span text:style-name="T7">• je ATP.</text:span></text:p>
      <text:p text:style-name="P8"><text:span text:style-name="T7">• je NADPH + H</text:span><text:span text:style-name="T10">+</text:span><text:span text:style-name="T7">.</text:span></text:p>
      <text:p text:style-name="P4"><text:span text:style-name="T7">• sta ATP ali NADPH + H</text:span><text:span text:style-name="T10">+</text:span><text:span text:style-name="T7">.</text:span></text:p>
      <text:p text:style-name="P2"/>
      <text:p text:style-name="P6"><text:span text:style-name="T13">4. Transportni sladkor, ki potuje po rastlini v korenine je:</text:span></text:p>
      <text:p text:style-name="P8"><text:span text:style-name="T7">• fruktoza.</text:span></text:p>
      <text:p text:style-name="P8"><text:span text:style-name="T7">• glukoza.</text:span></text:p>
      <text:p text:style-name="P8"><text:span text:style-name="T7">• saharoza.</text:span></text:p>
      <text:p text:style-name="P4"><text:span text:style-name="T7">• škrob.</text:span></text:p>
      <text:p text:style-name="P2"/>
      <text:p text:style-name="P6"><text:span text:style-name="T14">5. Katero svetlobo rastline najbolje absorbirajo pri fotosintezi? In katere ne? Kako bi s poskusom dokazali, katere svetlobe rastline ne absorbirajo?</text:span></text:p>
      <text:p text:style-name="P8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6"><text:span text:style-name="T2">6. Primerjate fotosinezo in celično dihanje. Naštejte vsaj 2 podobnosti in 3 značilne razlike.</text:span></text:p>
      <text:p text:style-name="P9"><text:span text:style-name="T8">Podobnosti:</text:span></text:p>
      <text:p text:style-name="P9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8">Razlike:</text:span></text:p>
      <text:p text:style-name="P8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3"/>
      <text:p text:style-name="P6"><text:soft-page-break/><text:span text:style-name="T11">7. V kloroplastih so poleg klorofila a in b tudi karotenoidi. Kaj veste o njih in o njihovem pomenu za rastlino?</text:span></text:p>
      <text:p text:style-name="P8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6"><text:span text:style-name="T12">8. V čem je pojav fotosinteze bistveno vplival na razvoj življenja na Zemlji?</text:span></text:p>
      <text:p text:style-name="P8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6"><text:span text:style-name="T13">9. Eden od preprostih načinov ugotavljanja intenzitete fotosinteze je tudi štetje mehurčkov kisika, ki so lepo vidni, če opazujemo vodno rastlino. Kaj bi se zgodilo s številom mehurčkov, v časovni enoti, če bi zmanjšali inteziteto svetlobe, a uporabili isti svetlobni spekter? In kaj bi se zgodilo, če bi <text:s/>uporabili isto intenziteto svetlobe, a bi odstranili vir rdeče svetlobe?</text:span></text:p>
      <text:p text:style-name="P8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6"><text:span text:style-name="T14">10. Kateri organizmi podobno kot rastline vršijo fotosintezo? V katero kraljestvo sodijo in v katerem delu njihove celice potekajo svetlobne faze?</text:span></text:p>
      <text:p text:style-name="P8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549in" style:rel-column-width="27616*"/>
    </style:style>
    <style:style style:name="Table1.B" style:family="table-column">
      <style:table-column-properties style:column-width="0.9903in" style:rel-column-width="10302*"/>
    </style:style>
    <style:style style:name="Table1.C" style:family="table-column">
      <style:table-column-properties style:column-width="2.6549in" style:rel-column-width="27617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72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71in" fo:margin-left="0in" fo:margin-right="0in" fo:margin-top="0.167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Vaja za predmet biologije</text:p>
        <text:p text:style-name="MP1"/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1">FOTOSINTEZA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8" meta:word-count="291" meta:character-count="4309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