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font-size="11pt" fo:language="de" fo:country="DE" style:font-size-asian="11pt" style:font-size-complex="11pt"/>
    </style:style>
    <style:style style:name="P5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font-size="11pt" fo:language="de" fo:country="DE" style:font-size-asian="11pt" style:font-size-complex="11pt"/>
    </style:style>
    <style:style style:name="T5" style:family="text">
      <style:text-properties fo:font-size="11pt" fo:language="de" fo:country="DE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text:span text:style-name="T1">87,5 -100% odl (5)<text:tab/><text:tab/><text:tab/><text:tab/><text:tab/>Ime in priimek: 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</text:span></text:h>
      <text:h text:style-name="P1" text:outline-level="1"><text:span text:style-name="T1">50 -62,0 zd (2)<text:tab/><text:tab/><text:tab/><text:tab/><text:tab/>Datum: _________________________________________</text:span></text:h>
      <text:p text:style-name="Standard"><text:span text:style-name="T3"><text:s text:c="53"/>B</text:span></text:p>
      <text:p text:style-name="P2"/>
      <text:p text:style-name="Standard"><text:span text:style-name="T2">Preverjanje vaje: </text:span><text:span text:style-name="T3">Fotosinteza, nastajanje škroba</text:span></text:p>
      <text:p text:style-name="P3"/>
      <text:p text:style-name="Standard"><text:span text:style-name="T4">1. Kako se spremeni barva indikatorja, če smo račjo zel potopili v modri bromtimol in jo za 8 ur postavili na svetlo? (1t)</text:span></text:p>
      <text:p text:style-name="P4"/>
      <text:p text:style-name="P4"/>
      <text:p text:style-name="Standard"><text:span text:style-name="T4">2. Bromtimol barvilo je lahko modre ali pa rumeme barve. Kaj povzroči spremembo barve bromtimola? (1t)</text:span></text:p>
      <text:p text:style-name="P4"/>
      <text:p text:style-name="P4"/>
      <text:p text:style-name="Standard"><text:span text:style-name="T4">3. Kako bi pospešili fotosintezo pri vodni rastlini, ki smo ji zagotovili optimalne temperaturne in svetlobne razmere? (1t)</text:span></text:p>
      <text:p text:style-name="P4"/>
      <text:p text:style-name="P4"/>
      <text:p text:style-name="Standard"><text:span text:style-name="T4">4. Kako bi s poskusom ugotovili pri kateri jakosti svetlobe ima račja zel svetlobno kompenzacijsko točko? (1t)</text:span></text:p>
      <text:p text:style-name="P4"/>
      <text:p text:style-name="P4"/>
      <text:p text:style-name="P4"/>
      <text:p text:style-name="Standard"><text:span text:style-name="T4">5. Kateri procesi potekajo v rastlini podnevi? (1t)</text:span></text:p>
      <text:p text:style-name="P4"/>
      <text:p text:style-name="Standard"><text:span text:style-name="T4">6. Rastlino smo zaprli v kartonasto škatlo. Po 24 urah smo z nje utrgali en list in ga testirali na škob. a) </text:span><text:span text:style-name="T5">Opišite</text:span><text:span text:style-name="T4"> kakšen je bil rezultat. (1t)</text:span></text:p>
      <text:p text:style-name="P4"/>
      <text:p text:style-name="P4"/>
      <text:p text:style-name="P4"/>
      <text:p text:style-name="Standard"><text:span text:style-name="T4">b) Opišite kako izvedemo test na škrob. (2t)</text:span></text:p>
      <text:p text:style-name="P4"/>
      <text:p text:style-name="P4"/>
      <text:p text:style-name="P4"/>
      <text:p text:style-name="P4"/>
      <text:p text:style-name="Standard"><text:span text:style-name="T4">c) Nato smo poskus izvedli še enkrat. Tudi tokrat je bila rastlina pred osvetljevanjem 24 ur v zaprti kartonasti škatli. Ko smo jo vzeli iz škatle, smo na zgornjo stran enega lista in na spodnjo stran drugega lista prilepili kovinski krožec. Potem smo rastlino osvetlevali. </text:span><text:span text:style-name="T5">Narišite</text:span><text:span text:style-name="T4"> kakšna sta bila oba lista po testiranju na škrob. (2t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d) Razložite zakaj smo dobili tak rezultat. (1t)</text:span></text:p>
      <text:p text:style-name="P4"/>
      <text:p text:style-name="P4"/>
      <text:p text:style-name="P4"/>
      <text:p text:style-name="P4"/>
      <text:p text:style-name="Standard"><text:span text:style-name="T4">e) Zakaj smo rastlino pred osvetljevanjem za 24 ur zaprli v kartonasto škatlo? (1t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225" meta:character-count="1496" meta:non-whitespace-character-count="1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