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61222151" text:style-name="WWNum1">
        <text:list-item>
          <text:h text:style-name="P1" text:outline-level="1"><text:bookmark text:name="_GoBack"/>GOLOSEMENKE</text:h>
        </text:list-item>
      </text:list>
      <text:p text:style-name="Standard"/>
      <text:p text:style-name="Standard">Sistematska razdelitev golosemenk:</text:p>
      <text:p text:style-name="Standard"/>
      <text:p text:style-name="Standard"><text:tab/><text:tab/>razred CIKKGOATAE = GINKIJEVCI</text:p>
      <text:p text:style-name="Standard"><text:tab/><text:tab/></text:p>
      <text:p text:style-name="Standard"><text:tab/><text:tab/>razred CIKAVCI</text:p>
      <text:p text:style-name="Standard"><text:tab/><text:tab/></text:p>
      <text:p text:style-name="Standard"><text:tab/><text:tab/>razred IGLAVCI</text:p>
      <text:p text:style-name="Standard"><text:tab/><text:tab/><text:tab/>družina BOROVKE (jelka, smreka, bor, macesen)</text:p>
      <text:p text:style-name="Standard"><text:tab/><text:tab/><text:tab/>družina CIPRESOVKE (cipresa, tuja ali klek, brin)</text:p>
      <text:p text:style-name="Standard"><text:tab/><text:tab/><text:tab/>družina TISOVKE</text:p>
      <text:p text:style-name="Standard"/>
      <text:p text:style-name="Style1">Vprašanja:</text:p>
      <text:p text:style-name="Standard"/>
      <text:p text:style-name="Standard">1. Ali je Ginkgo enodomna ali dvodomna rastlina?</text:p>
      <text:p text:style-name="Standard"/>
      <text:p text:style-name="Standard"/>
      <text:p text:style-name="Standard"/>
      <text:p text:style-name="Standard">2. Seme nastane po oploditvi. Ali je kalček, ki zraste v novo mogočno drevo sporofit ali gametofit?</text:p>
      <text:p text:style-name="Standard"/>
      <text:p text:style-name="Standard"/>
      <text:p text:style-name="Standard"/>
      <text:p text:style-name="Standard">3. Da je oploditev omogočena, se mora predhodno izvršiti določen proces, ki ga imenujemo</text:p>
      <text:p text:style-name="Standard"/>
      <text:p text:style-name="Standard"><text:tab/><text:tab/><text:tab/>____________________________</text:p>
      <text:p text:style-name="Standard"/>
      <text:p text:style-name="Standard">4. Za oploditev Ginkgo še vedno potrebuje vodo. Na katere skupine rastlin ob tem pomisliš?</text:p>
      <text:p text:style-name="Standard"/>
      <text:p text:style-name="Standard"/>
      <text:p text:style-name="Standard">5. Pojasni, v čem se kaže evolucijski napredek te rastline?</text:p>
      <text:p text:style-name="Standard"/>
      <text:p text:style-name="Standard"/>
      <text:p text:style-name="Standard">Vprašanja:</text:p>
      <text:p text:style-name="Standard"/>
      <text:p text:style-name="Standard">1. Zakaj lahko predstavniki razreda iglavcev tudi obdržijo liste?</text:p>
      <text:p text:style-name="Standard"/>
      <text:p text:style-name="Standard"/>
      <text:p text:style-name="Standard"/>
      <text:p text:style-name="Standard"/>
      <text:p text:style-name="Standard">2. Poimenuj iglavec, kateremu pripada poganjek na sliki št. 3?</text:p>
      <text:p text:style-name="Standard"><text:s text:c="4"/>Po čem si ga prepoznal?</text:p>
      <text:p text:style-name="Standard"/>
      <text:p text:style-name="Standard"/>
      <text:p text:style-name="Standard"/>
      <text:p text:style-name="Standard"><text:s text:c="4"/>Kaj je značilno za njegove liste v zimskim času?</text:p>
      <text:p text:style-name="Standard"/>
      <text:p text:style-name="Standard"/>
      <text:p text:style-name="Standard"/>
      <text:p text:style-name="Standard"/>
      <text:p text:style-name="Standard">3. Za predstavnike družine cipresovk, z izjemo brinov, so značilne majhne luskaste iglice, ki se </text:p>
      <text:p text:style-name="Standard"><text:s text:c="4"/>pogosto prekrivajo. Poganjke cipresovk poišči na mizi in si jih skiciraj.</text:p>
      <text:p text:style-name="Standard"/>
      <text:p text:style-name="Standard">SKICA:</text:p>
      <text:p text:style-name="Standard"/>
      <text:p text:style-name="Standard"><text:soft-page-break/></text:p>
      <text:p text:style-name="Standard">III. Semena golosemenk so dobro skrita in zavarovana pred dežjem in vetrom, niso pa zaščitena v </text:p>
      <text:p text:style-name="Standard"><text:s text:c="6"/>plodnici pestiča, znotraj zraslih plodnih listov. Semena golosemenk ležijo na površini plodnih </text:p>
      <text:p text:style-name="Standard"><text:s text:c="6"/>listov = lusk. Pri zrelem storžu se ob suhem vremenu luske razprejo in semena sama izpadejo. Ker </text:p>
      <text:p text:style-name="Standard"><text:s text:c="6"/>so krilati jih veter raznaša daleč naokrog.</text:p>
      <text:p text:style-name="Standard"/>
      <text:p text:style-name="Standard">1. Na storžih borovk so vidni odtisi, kjer so ležala semena. Luske z odtisi so plodne luske. Poišči jih in </text:p>
      <text:p text:style-name="Standard"><text:s text:c="4"/>skiciraj obliko semena.</text:p>
      <text:p text:style-name="Standard"/>
      <text:p text:style-name="Standard">SKI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oliko semen leži na plodni luski storža, ki ga imaš pred seboj?</text:p>
      <text:p text:style-name="Standard"/>
      <text:p text:style-name="Standard"/>
      <text:p text:style-name="Standard">3. S pomočjo spodnjega opisa storžev, ki so značilni za družino cipresovk, določu, kateremu rodu </text:p>
      <text:p text:style-name="Standard"><text:s text:c="4"/>pripadajo storži, ki so na mizi.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text:tab/><text:tab/>Odgovor:</text:p>
      <text:p text:style-name="Standard"/>
      <text:p text:style-name="Standard"/>
      <text:p text:style-name="Standard">4. Definiraj pojem storž.</text:p>
      <text:p text:style-name="Standard"/>
      <text:p text:style-name="Standard"/>
      <text:p text:style-name="Standard"/>
      <text:p text:style-name="Standard">5. Definiraj pojem brinova jagoda.</text:p>
      <text:p text:style-name="Standard"/>
      <text:p text:style-name="Standard"/>
      <text:p text:style-name="Standard"/>
      <text:p text:style-name="Standard">IV. Za golosemenke plodovi še niso značilni. Pa vendar je tudi izjema.</text:p>
      <text:p text:style-name="Standard"/>
      <text:p text:style-name="Standard">1. Definiraj pojem tisova jagoda in pojasni njen pomen za rastlino.</text:p>
      <text:p text:style-name="Standard"/>
      <text:p text:style-name="Standard">2. Zapiši nekaj primerov potovanja.Na kateri stopnji lahko rastlina potuje?</text:p>
      <text:p text:style-name="Standard"/>
      <text:p text:style-name="Standard">1. Kakšen odnos predstavlja mikoriza.</text:p>
      <text:p text:style-name="Standard"/>
      <text:p text:style-name="Standard">2. Pojasni pomen mikorize za glivo in za višjo rastlino?</text:p>
      <text:p text:style-name="Standard"/>
      <text:p text:style-name="Standard">ZAKLJUČEK:</text:p>
      <text:p text:style-name="Standard"/>
      <text:p text:style-name="Standard">1. Zapiši značilnostni golosemenk in njihove morebitne iz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font-size="11pt" style:font-size-asian="11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Style1" style:family="paragraph" style:parent-style-name="Standard" style:next-style-name="Standard" style:default-outline-level="">
      <style:text-properties style:font-name="Monotype Corsiva" fo:font-family="'Monotype Corsiva'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5" style:family="text">
      <style:text-properties style:use-window-font-color="true"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63in" svg:y="0.0008in" svg:width="0.0756in" svg:height="0.1744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332" meta:character-count="2201" meta:non-whitespace-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