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Informal Roman" svg:font-family="'Informal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loext:contextual-spacing="false" fo:line-height="100%"/>
    </style:style>
    <style:style style:name="P2" style:family="paragraph" style:parent-style-name="No_20_Spacing" style:master-page-name="Standard">
      <style:paragraph-properties style:page-number="auto"/>
    </style:style>
    <style:style style:name="T1" style:family="text">
      <style:text-properties fo:color="#ff0000" style:font-name="Informal Roman" fo:font-size="20pt" style:font-size-asian="20pt" style:font-size-complex="20pt"/>
    </style:style>
    <style:style style:name="T2" style:family="text">
      <style:text-properties fo:color="#ff0000" fo:font-size="20pt" style:font-size-asian="20pt" style:font-size-complex="20pt"/>
    </style:style>
    <style:style style:name="T3" style:family="text">
      <style:text-properties fo:font-style="italic" style:font-style-asian="italic"/>
    </style:style>
    <style:style style:name="T4" style:family="text">
      <style:text-properties style:font-name="Times New Roman" fo:font-size="12pt" style:font-name-asian="Times New Roman1" style:font-size-asian="12pt" style:language-asian="sl" style:country-asian="SI" style:font-size-complex="12pt"/>
    </style:style>
    <style:style style:name="T5" style:family="text">
      <style:text-properties fo:font-weight="bold" style:font-weight-asian="bold"/>
    </style:style>
    <style:style style:name="T6" style:family="text">
      <style:text-properties fo:font-size="14pt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bookmark text:name="_GoBack"/><text:span text:style-name="T1">NARAVOSLOVJE</text:span><text:span text:style-name="T2"><text:line-break/></text:span></text:p>
      <text:p text:style-name="No_20_Spacing"/>
      <text:p text:style-name="No_20_Spacing"/>
      <text:p text:style-name="No_20_Spacing"/>
      <text:p text:style-name="No_20_Spacing"><text:line-break/>1)Naštej fizikalne veličine.<text:line-break/>Odgovor:masa prostornina,temperatura,dolžina,čas,ploščina., <text:line-break/></text:p>
      <text:p text:style-name="No_20_Spacing"><text:line-break/>2)Naštej naloge mahov.<text:line-break/>Odgovor:<text:span text:style-name="T3">rastejo na vlažnih tleh in skozi celotno površino vpijajo in zadržujejo vodo.</text:span><text:line-break/><text:line-break/>3)Med mešanimi gozdovi v Sloveniji prevladujeta dve drevesni vrsti. Zapiši ti dve vrsti dreves in napiši, kako se imenuje tak gozd.<text:line-break/>Odgovor: Bukev in jelka. Gozd se imenuje <text:s/>mešani gozd<text:line-break/><text:line-break/>4)Opiši zgradbo praproti.<text:line-break/>Odgovor: Korenino, podzemno steblo in list.<text:line-break/><text:line-break/>5)Koliko vrst grmov poznaš? Zapiši jih.<text:line-break/>Odgovor: Navadna robida, črni bezeg, navadni brin, črni trn, navadni glog, bršljan, navadna lesa<text:line-break/><text:line-break/>6)Kaj je mikoriza. Zapiši še ostale načine življenja gliv.<text:line-break/>Odgovor: <text:span text:style-name="T4">Mikoriza je sožitje dreves z glivami. Ko se glive povežejo z koreninami drevesa v tesen preplet, pospešujejo razvoj organskih snovi v neorganske, drevesu dodajajo vodo in organske snovi rečemo da je gliva v sožitju z drevesom-mikoriza.</text:span></text:p>
      <text:p text:style-name="P1"><text:span text:style-name="T4">Poznamo tudi gniloživke, ki se hranijo z odmrlimi bitji, razkrajao organske snovi v neorganske... Neorganske snovi, lahko nato uporabijo zelene rastline. Gniloživke z razkrajanjem prispevajo k hitrejšemu kroženju snovi v naravi.</text:span></text:p>
      <text:p text:style-name="P1"><text:span text:style-name="T4">Poznamo pa tudi zajedalke, ki dobijo hrano iz živih organizmov.</text:span></text:p>
      <text:p text:style-name="Standard"><text:span text:style-name="T5"><text:line-break/><text:line-break/>7)Razloži pojem bioindikator.<text:line-break/>Odgovor:</text:span>Bioindikatorji so tista živa bitja, ki kažejo spremembe onesnaženosti. Med bioindikatorje spadajo tudi lišaji <text:s text:c="2"/><text:span text:style-name="T5"><text:line-break/><text:line-break/>8)Na primeru vode agregatnega stanja in zapiši kako imenujemo temperaturo <text:s/>pri kateri pride do teh sprememb.<text:line-break/>Odgovor: </text:span>Poznamo tri vrste agregatnih stanj: trdno(S),plinasto(G) in kapljevinasto(L). To tako pokažemo na primeru vode. S segrevanje (na visokih temperaturah), voda pride v plinasto stanje(para), pri nizkih temperaturah voda zmrzne oz. <text:s/>pride v trdo stanje. <text:span text:style-name="T5"><text:line-break/><text:line-break/>9)Opiši kako nastaja humus.<text:line-break/>Odgovor:</text:span> Humus nastaja iz odmrlih delcev živali in rastlin.<text:span text:style-name="T5"><text:line-break/><text:line-break/><text:line-break/><text:line-break/></text:span><text:soft-page-break/><text:span text:style-name="T5"><text:line-break/>10)Zapiši dve najpomembnejši razliki podobnost med plazilci in dvoživkami.<text:line-break/>Odgovor:</text:span> Razliki med plazilci in dvoživkami sta v koži. Plazilci imajo suho in hrapavo<text:line-break/>kožo,  dvoživke pa tanko,vlažno,občutljivo in mehko kožo. Podobnosti<text:line-break/>pa sta takšni<text:line-break/>da imajo nestalno telesno temperaturo  in so obojni ogroženi. Uvrščamo<text:line-break/>jih med plenilce.<text:span text:style-name="T5"><text:line-break/><text:line-break/>11)Kako se razmnožujejo mahovi?<text:line-break/>Odgovor:</text:span> Mahovi se razmnožujejo s trosi. Trosi nastanejo v pušici mahu. Ko dozorijo se pušica odpre, trosi padejo na tla in ko je dovolj vlažno zraste nova generacija mahu.<text:span text:style-name="T5"><text:line-break/><text:line-break/>12)Naštej plasti gozda. Eno plast opiši.<text:line-break/>Odgovor:</text:span> Plasti gozda so  KROŠNJE, DEBLA, PODRAST, ZELIŠČA in TLA. Podrast sestavljajo in mlada drevesa. Do plasti podrasti prodre manj<text:span text:style-name="T5"><text:line-break/><text:line-break/>13)Opiši fotosintezo. Opiši in nariši zgradbo zelnatih rastlin.<text:line-break/>Odgovor:</text:span> Pri fotosintezi rastlina iz ogljikovega dioksida in vode proizvaja hranilne snovi in ob tem sprošča kisik. Zgradba zelnatih rastlin so KORENINE, NEOLESENELO STEBLO, LISTI, CVET...<text:span text:style-name="T5"><text:line-break/><text:line-break/>14)Koliko vrst praproti poznaš? Zapiši jih.<text:line-break/>Odgovor:navadna glistovnica,navadna sladka koreninica,rebrenjača,jelenov jezik<text:line-break/><text:line-break/><text:line-break/>15)Kako se razmnožujejo glive. Zapiši še ostala živa bitja v gozdu, ki imajo enak način razmnoževanja.<text:line-break/>Odgovor: </text:span><text:span text:style-name="T3">razmnožujejo se s trosi.</text:span><text:span text:style-name="T5"><text:line-break/><text:line-break/>16)Kaj je sublimacija. Zapiši primer.<text:line-break/>Odgovor:<text:line-break/><text:line-break/>17)Opiši naloge proizvajalcev in naštej nekaj predstavnikov v gozdu.<text:line-break/>Odgovor:<text:line-break/><text:line-break/>18)Zapiši najpomembnejše podobnosti med plazilci in dvoživkami.<text:line-break/>Odgovor:<text:line-break/><text:line-break/>19)Kako se razmnožujejo praproti?<text:line-break/>Odgovor:na spodnjem delu nekaterih listov so številni kupčki TROSOVNIKOV združeni v <text:s/>TROSIŠČA. Tu nastajajo TROSI. Iz trosa zraste nova praprot<text:line-break/><text:line-break/>20)Naštej šest predstavnikov dreves.<text:line-break/>Odgovor:jerebika,pravi kostanj tisa ,jelka,bor,trepetlika,hrast,bukev<text:line-break/><text:line-break/><text:line-break/></text:span><text:soft-page-break/><text:span text:style-name="T5"><text:line-break/><text:line-break/>21)Opiši in nariši kako se svetloba širi.<text:line-break/>Odgovor:svetloba se širi naravnost ali premočrtno. Širšim svetlobnim curkom pravimo SVETLOBNI SNOPI,ožjim pa SVETLOBNI CURKI. Nariše se ravna črta,smer širjenja svetlobe pa z puščico.<text:line-break/><text:line-break/>22)Zapiši razliko med trni in bodicami.<text:line-break/>Odgovor</text:span> :Trni imajo izrastke stebla,bodice pa imajo preoblikovane liste<text:span text:style-name="T5"><text:line-break/><text:line-break/>23)Nariši in opiši <text:s/>kako je zgrajena goba?<text:line-break/>Odgovor:</text:span> Goba je zgrajena iz klobuka,trosovnika in beta(podgobje)<text:span text:style-name="T5"><text:line-break/><text:line-break/>24)Kako delimo lišaje?<text:line-break/>Odgovor:</text:span> Lišaje delimo na skorjaste, listaste in grmičaste.<text:span text:style-name="T5"><text:line-break/><text:line-break/>25)Opiši kromatografijo in razloži čemu služi.<text:line-break/>Odgovor:</text:span> Kromatografija je postopek, pri katerem vidimo, da list več rumene, kot zelene barve.<text:line-break/>Opis postopka: v alkoholu se listna barvila raztopijo in nastane zelena raztopina. Na papirnatem traku, ki ga namočiš v raztopino vidimo različne barve. Najbolj izrazita je zelena. Čez deset dni vidimo, da zelena barva ni tako izrazita, kar pomeni, da je listno barvilo ( klorofil ) razpadlo.<text:span text:style-name="T5"><text:line-break/><text:line-break/><text:line-break/>26)Opiši naloge razkrojevalcev in naštej nekaj predstavnikov v gozdu.<text:line-break/>Odgovor:</text:span> Razkrojevalci so bakterije in glive ki so končni členi pri nastanku humusa,ostanke rastlin ,<text:line-break/>živali in iztrebkov razkrojijo v neorganske snovi. Zelene rastline so proizvajalci .Razkrojevalci so :TALNE GLISTE,BAKTERIJE<text:line-break/>IN GLIVE.<text:span text:style-name="T5"><text:line-break/><text:line-break/><text:line-break/>27)Zapiši razvojni krog dvoživk.<text:line-break/>Odgovor:</text:span> Najprej so paglavci (ličinke) , ki dihajo z škrgami potem so odrasle žabe,ki dihajo <text:line-break/>s pljuči in kožo. Žaba se tudi pozimi zakoplje v mulj.<text:span text:style-name="T5"><text:line-break/><text:line-break/>28)Razlika med osvetljenimi telesi in svetili.<text:line-break/>Odgovor:</text:span> Svetila oddajajo svetlobo. Osvetljene telesa pa oddajajo.<text:span text:style-name="T5"><text:line-break/><text:line-break/>29)Kaj so lesnate rastline?<text:line-break/>Odgovor:</text:span> Lesnate rastline imajo olesenelo steblo<text:span text:style-name="T5"><text:line-break/><text:line-break/>30)Opiši fotosintezo.<text:line-break/>Odgovor:</text:span> Fotosinteza je proces , ko rastline s pomočjo zelenih listov , vode in svetlobe proizvede sladkor in oddaja kisik.<text:span text:style-name="T5"><text:line-break/><text:line-break/>31)Kateri fizikalni pogoji določajo tipe gozdov in vrste na določenih področjih?<text:line-break/>Odgovor:</text:span> Določajo jih površje , tla , temperatura , voda , svetloba , in živa bitja.<text:span text:style-name="T5"><text:line-break/></text:span><text:soft-page-break/><text:span text:style-name="T5"><text:line-break/>32)Zapiši štiri vrste zelnatih rastlin.<text:line-break/>Odgovor:zvonček,trobentica,marjetica,navadni pasji zob,čemaž<text:line-break/><text:line-break/>33)Kaj je steljarjene? <text:line-break/>Odgovor:</text:span> Steljarjenje je odnašanje listja iz gozdova<text:span text:style-name="T5"><text:line-break/><text:line-break/>34)Zapiši hitrost svetlobe.<text:line-break/>Odgovor:</text:span> Svetloba gre 300.000 km/s<text:span text:style-name="T5"><text:line-break/><text:line-break/>35)Naštej dva predstavnika živali v plasti podrasti,debel in krošenj in ju opiši.<text:line-break/>Odgovor:</text:span></text:p>
      <text:p text:style-name="Standard"><text:span text:style-name="T5"><text:line-break/><text:line-break/>36)Kaj je kondenzacija. Zapiši primer.<text:line-break/>Odgovor:</text:span><text:span text:style-name="T6"> </text:span>Kondenzacija je prihajanje plana v kaplevinasto snov. To je ko kuhano z vrelo vodo začne vred in isparevat, če na posodo damo pokrov se iz plina nastaja kaplevinasta snov.</text:p>
      <text:p text:style-name="Standard"><text:span text:style-name="T5"><text:line-break/><text:line-break/><text:line-break/>37)Kako so razporejeni <text:s/>osnovni <text:s/>gradniki v vseh treh agregatnih stanjih?<text:line-break/>Odgovor:</text:span><text:span text:style-name="T6"> </text:span>Osnovni gradniki so:<text:line-break/>-trdna snov so gradniki povezani da jih ne moremo skoraj stisniti<text:line-break/>-kapljevinasta snov gradniki se držijo a niso čisto skupaj<text:line-break/>-plinasta snov se drži skupaj a jih lahko stisnemo</text:p>
      <text:p text:style-name="Standard">Posebnost:<text:line-break/>Je voda ki je v <text:s/>kapljevinasta a j ne moramo stisniti</text:p>
      <text:p text:style-name="Standard"><text:span text:style-name="T5"><text:line-break/><text:line-break/><text:line-break/><text:line-break/> <text:s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Informal Roman" svg:font-family="'Informal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sl" fo:country="SI" style:letter-kerning="false" style:font-name-asian="Calibri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sl" fo:country="SI" style:letter-kerning="false" style:font-name-asian="Calibri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0T11:54:00</meta:creation-date>
    <dc:date>2019-05-20T11:54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4" meta:paragraph-count="10" meta:word-count="888" meta:character-count="6425" meta:non-whitespace-character-count="547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