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6.39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72in" fo:margin-left="-0.0785in" fo:margin-top="0in" fo:margin-bottom="0in" table:align="left" style:writing-mode="lr-tb"/>
    </style:style>
    <style:style style:name="Table2.A" style:family="table-column">
      <style:table-column-properties style:column-width="6.397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3972in" fo:margin-left="-0.0785in" fo:margin-top="0in" fo:margin-bottom="0in" table:align="left" style:writing-mode="lr-tb"/>
    </style:style>
    <style:style style:name="Table3.A" style:family="table-column">
      <style:table-column-properties style:column-width="6.397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Footer">
      <style:paragraph-properties fo:padding="0in" fo:border="non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arial_20_12_20_pt" style:master-page-name="Standard">
      <style:paragraph-properties style:page-number="auto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Spodnja slika prikazuje položaj hormonalnih žlez in z njimi povezanih organov pri človeku. 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epifiza, hipotalamus, nevrohipofiza, podaljšana hrbtenjača, adenohipofiza, ščitnica, obščitnica, timus, nadledvična žleza, trebušna žleza, jajčnik, moda, modnik, obmodek, maternica, jajcevod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arial_20_12_20_pt">Spodnja slika prikazuje eno od najpomembnejših hormonskih žlez vretenčarjev.</text:p>
      <text:p text:style-name="Standard"/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nadaljne celice hipotalamusa (A), nevrohipofiza(B), adenohipofiza(C), kapilarna mreža(D), živčna celica (E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arial_20_12_20_pt"/>
      <text:p text:style-name="Standard"><text:soft-page-break/></text:p>
      <text:p text:style-name="arial_20_12_20_pt">Na sliki je prikazana skupina hormonov. </text:p>
      <text:p text:style-name="Standard"/>
      <text:p text:style-name="Standard"/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>tiroksin, adiuretin, adrenalin, noradrenalin, kortizol, testosteron, oksitoci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1. Katere žleze in kateri hormoni sodelujejo pri zviševanju krvnega sladkorja? </text:p>
      <text:p text:style-name="Standard"><text:s text:c="4"/>Žleza: </text:p>
      <text:p text:style-name="Standard">*</text:p>
      <text:p text:style-name="Standard">*</text:p>
      <text:p text:style-name="Standard">*</text:p>
      <text:p text:style-name="Standard"><text:s text:c="4"/>Hormon: </text:p>
      <text:p text:style-name="Standard">* </text:p>
      <text:p text:style-name="Standard">* </text:p>
      <text:p text:style-name="Standard">* </text:p>
      <text:p text:style-name="Standard"/>
      <text:p text:style-name="Standard">2. Ob porodu se zaradi sproščanja hormona oksitocina poveča krčenje mišic maternice, kar poveča </text:p>
      <text:p text:style-name="Standard"><text:s text:c="4"/>pritisk v maternici in to še nadalje spodbudi izločanje oksitocina. Ali je to primer pozitivne ali </text:p>
      <text:p text:style-name="Standard"><text:s text:c="4"/>negativne povratne zanke? Razloži. 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>3. Na primeru delovanja antiduretičnega hormona razloži negativno povratno zanko. </text:p>
      <text:p text:style-name="Standard"/>
      <text:p text:style-name="Standard"/>
      <text:p text:style-name="Standard"/>
      <text:p text:style-name="Standard"/>
      <text:p text:style-name="Standard"/>
      <text:p text:style-name="Standard">4. Hormonalne žleze imajo skupaj z živčevjem še posebno pomembno vlogo pri uravnavanju </text:p>
      <text:p text:style-name="Standard"><text:s text:c="4"/>stabilnega notranjega okolja. Kaj razumemo pod pojmom notranje okolje in kdo v telesu potrebuje </text:p>
      <text:p text:style-name="Standard"><text:s text:c="4"/>za svoj obstoj in delovanje stabilno notranje okolje? </text:p>
      <text:p text:style-name="Standard"><text:s/></text:p>
      <text:p text:style-name="Standard"/>
      <text:p text:style-name="Standard"/>
      <text:p text:style-name="Standard">5. Naštej 5 dejavnikov, ki vplivajo na notranje okolje. </text:p>
      <text:p text:style-name="Standard"/>
      <text:p text:style-name="Standard"/>
      <text:p text:style-name="Standard"/>
      <text:p text:style-name="Standard">6a Kako vpliva povečana količina tiroksina v krvi na nivo presnove? </text:p>
      <text:p text:style-name="Standard"/>
      <text:p text:style-name="Standard"/>
      <text:p text:style-name="Standard">6b Kaj razumemo pod pojmom presnova?</text:p>
      <text:p text:style-name="Standard"/>
      <text:p text:style-name="Standard"/>
      <text:p text:style-name="Standard">6c Zakaj je v času otroštva in v obdobju pubertete presnova hutrejša kot pri odraslem? </text:p>
      <text:p text:style-name="Standard"/>
      <text:p text:style-name="Standard"/>
      <text:p text:style-name="Standard"/>
      <text:p text:style-name="Standard"/>
      <text:p text:style-name="Standard">6d Glede na odgovor pri vprašanju 6c zapiši končne produkte presnove. </text:p>
      <text:p text:style-name="Standard"/>
      <text:p text:style-name="Standard"/>
      <text:p text:style-name="Standard"/>
      <text:p text:style-name="Standard"/>
      <text:p text:style-name="Standard">6. Poimenuj strukture, ki so s črkami označene na sl. št. 2. </text:p>
      <text:p text:style-name="Standard"/>
      <text:p text:style-name="Standard"/>
      <text:p text:style-name="Standard"><text:soft-page-break/>7. Kakšna je bistvena razlika med strukturama B in C na sl. št. 2?</text:p>
      <text:p text:style-name="Standard"/>
      <text:p text:style-name="Standard"/>
      <text:p text:style-name="Standard"/>
      <text:p text:style-name="Standard">8. Naštej vsaj 4 hormone, ki jih izloča struktura C. </text:p>
      <text:p text:style-name="Standard"/>
      <text:p text:style-name="Standard">*</text:p>
      <text:p text:style-name="Standard">*</text:p>
      <text:p text:style-name="Standard">*</text:p>
      <text:p text:style-name="Standard">*</text:p>
      <text:p text:style-name="Standard"/>
      <text:p text:style-name="Standard"/>
      <text:p text:style-name="Standard">9. Naštej oba hormona, ki ju izloča struktura B. </text:p>
      <text:p text:style-name="Standard"/>
      <text:p text:style-name="Standard"/>
      <text:p text:style-name="Standard"/>
      <text:p text:style-name="Standard">10. Glede na kemijsko strukturo hormonov, ki je prikazana na sl. št. 3, uvrsti hormone v tri skupine.</text:p>
      <text:p text:style-name="Standard"/>
      <text:p text:style-name="Standard">* </text:p>
      <text:p text:style-name="Standard">* </text:p>
      <text:p text:style-name="Standard">* </text:p>
      <text:p text:style-name="Standard"/>
      <text:p text:style-name="Standard">11. Oglej si sliko št. 3 in razloži, zakaj je jod pomemben pri vsakdanji prehrani. </text:p>
      <text:p text:style-name="Standard"/>
      <text:p text:style-name="Standard"/>
      <text:p text:style-name="Standard"/>
      <text:p text:style-name="Standard">12. Razloži razliko med hormoni in vitamini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arial_20_12_20_pt" style:display-name="arial 12 pt" style:family="paragraph" style:parent-style-name="Standard" style:nex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4" meta:paragraph-count="44" meta:word-count="308" meta:character-count="2046" meta:non-whitespace-character-count="1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