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0785in" fo:margin-left="-0.0785in" fo:margin-top="0in" fo:margin-bottom="0in" table:align="left" style:writing-mode="lr-tb"/>
    </style:style>
    <style:style style:name="Table1.A" style:family="table-column">
      <style:table-column-properties style:column-width="0.6924in"/>
    </style:style>
    <style:style style:name="Table1.B" style:family="table-column">
      <style:table-column-properties style:column-width="0.6931in"/>
    </style:style>
    <style:style style:name="Table1.1" style:family="table-row">
      <style:table-row-properties style:min-row-height="0.165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576in" fo:keep-together="auto"/>
    </style:style>
    <style:style style:name="Table1.3" style:family="table-row">
      <style:table-row-properties style:min-row-height="0.1722in" fo:keep-together="auto"/>
    </style:style>
    <style:style style:name="Table3" style:family="table">
      <style:table-properties style:width="2.0868in" fo:margin-left="-0.0785in" fo:margin-top="0in" fo:margin-bottom="0in" table:align="left" style:writing-mode="lr-tb"/>
    </style:style>
    <style:style style:name="Table3.A" style:family="table-column">
      <style:table-column-properties style:column-width="0.6951in"/>
    </style:style>
    <style:style style:name="Table3.B" style:family="table-column">
      <style:table-column-properties style:column-width="0.6958in"/>
    </style:style>
    <style:style style:name="Table3.1" style:family="table-row">
      <style:table-row-properties style:min-row-height="0.1729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1806in" fo:keep-together="auto"/>
    </style:style>
    <style:style style:name="Table4" style:family="table">
      <style:table-properties style:width="2.0785in" fo:margin-left="-0.0785in" fo:margin-top="0in" fo:margin-bottom="0in" table:align="left" style:writing-mode="lr-tb"/>
    </style:style>
    <style:style style:name="Table4.A" style:family="table-column">
      <style:table-column-properties style:column-width="0.6924in"/>
    </style:style>
    <style:style style:name="Table4.B" style:family="table-column">
      <style:table-column-properties style:column-width="0.6931in"/>
    </style:style>
    <style:style style:name="Table4.1" style:family="table-row">
      <style:table-row-properties style:min-row-height="0.184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1757in" fo:keep-together="auto"/>
    </style:style>
    <style:style style:name="Table4.3" style:family="table-row">
      <style:table-row-properties style:min-row-height="0.1917in" fo:keep-together="auto"/>
    </style:style>
    <style:style style:name="Table2" style:family="table">
      <style:table-properties style:width="2.0785in" fo:margin-left="0in" fo:margin-top="0in" fo:margin-bottom="0in" table:align="left" style:writing-mode="lr-tb"/>
    </style:style>
    <style:style style:name="Table2.A" style:family="table-column">
      <style:table-column-properties style:column-width="0.6924in"/>
    </style:style>
    <style:style style:name="Table2.B" style:family="table-column">
      <style:table-column-properties style:column-width="0.6931in"/>
    </style:style>
    <style:style style:name="Table2.1" style:family="table-row">
      <style:table-row-properties style:min-row-height="0.1778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1701in" fo:keep-together="auto"/>
    </style:style>
    <style:style style:name="Table2.3" style:family="table-row">
      <style:table-row-properties style:min-row-height="0.1854in" fo:keep-together="auto"/>
    </style:style>
    <style:style style:name="P1" style:family="paragraph" style:parent-style-name="Standard">
      <style:text-properties style:font-name="Georgia"/>
    </style:style>
    <style:style style:name="P2" style:family="paragraph" style:parent-style-name="Standard">
      <style:text-properties style:font-name="Georgia" fo:font-size="24pt" fo:font-style="italic" style:font-size-asian="24pt" style:font-style-asian="italic" style:font-size-complex="24pt"/>
    </style:style>
    <style:style style:name="P3" style:family="paragraph" style:parent-style-name="Standard">
      <style:text-properties style:font-name="Georgia" fo:font-weight="bold" style:font-weight-asian="bold"/>
    </style:style>
    <style:style style:name="P4" style:family="paragraph" style:parent-style-name="Standard">
      <style:text-properties style:font-name="Georgia" fo:font-style="italic" style:font-style-asian="italic"/>
    </style:style>
    <style:style style:name="P5" style:family="paragraph" style:parent-style-name="Standard">
      <style:paragraph-properties fo:margin-left="2.7in" fo:margin-right="0in" fo:text-indent="0in" style:auto-text-indent="false"/>
    </style:style>
    <style:style style:name="P6" style:family="paragraph" style:parent-style-name="Standard">
      <style:paragraph-properties fo:margin-left="2.7in" fo:margin-right="0in" fo:text-indent="0in" style:auto-text-indent="false"/>
      <style:text-properties style:font-name="Georgia"/>
    </style:style>
    <style:style style:name="P7" style:family="paragraph" style:parent-style-name="Standard">
      <style:paragraph-properties fo:margin-left="2.7in" fo:margin-right="0in" fo:text-align="justify" style:justify-single-word="false" fo:text-indent="0in" style:auto-text-indent="false"/>
      <style:text-properties style:font-name="Georgia"/>
    </style:style>
    <style:style style:name="P8" style:family="paragraph" style:parent-style-name="Standard" style:master-page-name="Standard">
      <style:paragraph-properties style:page-number="auto"/>
    </style:style>
    <style:style style:name="T1" style:family="text">
      <style:text-properties style:font-name="Georgia"/>
    </style:style>
    <style:style style:name="T2" style:family="text">
      <style:text-properties style:font-name="Georgia" fo:font-size="24pt" style:font-size-asian="24pt" style:font-size-complex="24pt"/>
    </style:style>
    <style:style style:name="T3" style:family="text">
      <style:text-properties style:font-name="Georgia" fo:font-size="24pt" fo:font-style="italic" style:font-size-asian="24pt" style:font-style-asian="italic" style:font-size-complex="24pt"/>
    </style:style>
    <style:style style:name="T4" style:family="text">
      <style:text-properties style:font-name="Georgia" fo:font-weight="bold" style:font-weight-asian="bold"/>
    </style:style>
    <style:style style:name="T5" style:family="text">
      <style:text-properties style:font-name="Georgia" fo:font-style="italic" style:font-style-asian="italic"/>
    </style:style>
    <style:style style:name="T6" style:family="text">
      <style:text-properties style:font-name="Georgia" style:font-style-complex="italic"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text:s text:c="32"/></text:span><text:span text:style-name="T3">BIOLOGIJA</text:span></text:p>
      <text:p text:style-name="P2"/>
      <text:p text:style-name="Standard"><text:span text:style-name="T4">1. Molekularna genetika : </text:span><text:span text:style-name="T1">je veda, ki se ukvarja s procesi, ki omogočajo delovanje na molekularni ravni.</text:span></text:p>
      <text:p text:style-name="P1"/>
      <text:p text:style-name="Standard"><text:span text:style-name="T4">2. Dedovanje : </text:span><text:span text:style-name="T1">dedujejo se lastnosti : - <text:s/>zunanja podobnost staršem (oblika obraza, <text:s text:c="50"/>konstitucija, barva oči…) <text:s text:c="19"/></text:span></text:p>
      <text:p text:style-name="P5"><text:span text:style-name="T1">- bolezni</text:span></text:p>
      <text:p text:style-name="P5"><text:span text:style-name="T1">- nadarjenost</text:span></text:p>
      <text:p text:style-name="P6"/>
      <text:p text:style-name="Standard"><text:span text:style-name="T4">3. Gen: </text:span><text:span text:style-name="T1">posamezne lastnosti se dedujejo z delom DNK, ki se imenuje </text:span><text:span text:style-name="T5">gen</text:span><text:span text:style-name="T1">.</text:span></text:p>
      <text:p text:style-name="Standard"><text:span text:style-name="T1"><text:s text:c="5"/></text:span><text:span text:style-name="T4">Alel:</text:span><text:span text:style-name="T1"> če je za nek gen več različnih možnosti, jih imenujemo </text:span><text:span text:style-name="T5">aleli</text:span><text:span text:style-name="T1">.</text:span></text:p>
      <text:p text:style-name="P3"/>
      <text:p text:style-name="Standard"><text:span text:style-name="T4">4. DNK: </text:span><text:span text:style-name="T5">DNK</text:span><text:span text:style-name="T1"> (vrsta kisline) je dolga molekula, ki je nosilka genetske informacije v vseh živih bitjih.</text:span></text:p>
      <text:p text:style-name="P1"/>
      <text:p text:style-name="Standard"><text:span text:style-name="T1"><text:s text:c="5"/></text:span><text:span text:style-name="T4">Kromosom</text:span><text:span text:style-name="T1"> je petkrat zavita mešanic DNK in beljakovin. Pojavi se le v času, ko se celica deli.</text:span></text:p>
      <text:p text:style-name="P1"/>
      <text:p text:style-name="Standard"><text:span text:style-name="T4">5. Klon : </text:span><text:span text:style-name="T1">v biološkem smislu večcelični organizem, ki je genetsko identičen drugemu organizmu. Klon nastane z delitvijo celice.</text:span></text:p>
      <text:p text:style-name="P1"/>
      <text:p text:style-name="Standard"><text:span text:style-name="T4">6. Lastnosti (recesivne, dominantne) : </text:span><text:span text:style-name="T1">lastnost, ki jo podedujemo, se lahko izrazi na ven in je zato </text:span><text:span text:style-name="T5">dominantna</text:span><text:span text:style-name="T1">, lahko pa ostane neizražena/prikrita in ostane </text:span><text:span text:style-name="T5">recesivna</text:span><text:span text:style-name="T1">.</text:span></text:p>
      <text:p text:style-name="P1"/>
      <text:p text:style-name="Standard"><text:span text:style-name="T4">7. Avtosomi : </text:span><text:span text:style-name="T1"><text:s/></text:span><text:span text:style-name="T5">avtosomi</text:span><text:span text:style-name="T1"> so vsi kromosomi, razen spolnih kromosomov.</text:span></text:p>
      <text:p text:style-name="Standard"><text:span text:style-name="T1"><text:s text:c="5"/></text:span><text:span text:style-name="T4">Spolni kromosomi:</text:span><text:span text:style-name="T1"> <text:s/>Imamo 2 para </text:span><text:span text:style-name="T5">spolnih kromosomov </text:span><text:span text:style-name="T1">x in y.</text:span></text:p>
      <text:p text:style-name="Standard"><text:span text:style-name="T1"><text:s text:c="5"/></text:span><text:span text:style-name="T4">Homologni kromosomi :</text:span><text:span text:style-name="T1"> 2 kromosoma, 1 materin, 1 očetov, ki imata na enakih mestih nanizane gene, oz. delce za iste lastnosti</text:span><text:span text:style-name="T5">.</text:span></text:p>
      <text:p text:style-name="Standard"><text:span text:style-name="T4"><text:s text:c="5"/>Heterosom =</text:span><text:span text:style-name="T1"> spolni kromosom.</text:span></text:p>
      <text:p text:style-name="P1"/>
      <text:p text:style-name="Standard"><text:span text:style-name="T4">8. Diploiden</text:span><text:span text:style-name="T1"> ima 2 kompleta kromosomov,</text:span></text:p>
      <text:p text:style-name="Standard"><text:span text:style-name="T1"><text:s text:c="5"/></text:span><text:span text:style-name="T4">haploiden </text:span><text:span text:style-name="T1">1 komplet,</text:span></text:p>
      <text:p text:style-name="Standard"><text:span text:style-name="T1"><text:s text:c="5"/></text:span><text:span text:style-name="T4">poliploiden</text:span><text:span text:style-name="T1"> pa mnogo kromosomskih kompletov.</text:span></text:p>
      <text:p text:style-name="P1"/>
      <text:p text:style-name="Standard"><text:span text:style-name="T4">9. homozigot : </text:span><text:span text:style-name="T1">osebek, ki ima 2 enaka alela za neko lastnost. Če sta alela recesivna, je osebek recesiven homozigot in obratno za dominantnost.</text:span></text:p>
      <text:p text:style-name="Standard"><text:span text:style-name="T4"><text:s text:c="5"/>Heterozigot : </text:span><text:span text:style-name="T1">osebek, ki ima 2 različna alela za neko lastnost.</text:span></text:p>
      <text:p text:style-name="P1"/>
      <text:p text:style-name="Standard"><text:span text:style-name="T4">10. Kariotip : </text:span><text:span text:style-name="T1">je izvid človekovih kromosomov, urejen po njihovi lastnosti in značilnostih. Kromosomske pare razvrstimo v kariotip.</text:span></text:p>
      <text:p text:style-name="P1"/>
      <text:p text:style-name="Standard"><text:span text:style-name="T4">11. Genom : </text:span><text:span text:style-name="T1">vsi geni, ki jih nek osebek ima.</text:span></text:p>
      <text:p text:style-name="Standard"><text:span text:style-name="T1"><text:s text:c="6"/></text:span><text:span text:style-name="T4">Genotip :</text:span><text:span text:style-name="T1"> to so geni, ki jih ima osebek za določeno lastnost.</text:span></text:p>
      <text:p text:style-name="Standard"><text:span text:style-name="T1"><text:s text:c="6"/></text:span><text:span text:style-name="T4">Fenotip :</text:span><text:span text:style-name="T1"> geni, ki se izrazijo.</text:span><text:span text:style-name="T4"> </text:span></text:p>
      <text:p text:style-name="P3"/>
      <text:p text:style-name="Standard"><text:soft-page-break/><text:span text:style-name="T4">12. Mutacije: </text:span><text:span text:style-name="T1">so spremembe genskega materiala. Zanje obstajajo notranji in zunanji vzroki.</text:span></text:p>
      <text:p text:style-name="Standard"><text:span text:style-name="T1"><text:s text:c="9"/></text:span><text:span text:style-name="T5">Genska m. :</text:span><text:span text:style-name="T1"> nastane takrat, ko se zamenja ena baza.</text:span></text:p>
      <text:p text:style-name="Standard"><text:span text:style-name="T1"><text:s text:c="9"/></text:span><text:span text:style-name="T5">Kromosomska m. :</text:span><text:span text:style-name="T1"> del kromosoma se lahko obrne, ali pa se del kromosoma izgubi.</text:span></text:p>
      <text:p text:style-name="Standard"><text:span text:style-name="T1"><text:s text:c="8"/></text:span><text:span text:style-name="T5"><text:s/>Genomska m. : </text:span><text:span text:style-name="T1">en kromosom je zastopan 3x namesto 2x.</text:span></text:p>
      <text:p text:style-name="Standard"><text:span text:style-name="T1">Mutacije so dedne.</text:span></text:p>
      <text:p text:style-name="P1"/>
      <text:p text:style-name="Standard"><text:span text:style-name="T4">13. Mutageni dejavniki : </text:span></text:p>
      <text:p text:style-name="P3"/>
      <text:p text:style-name="P3"/>
      <text:p text:style-name="P3"/>
      <text:p text:style-name="Standard"><text:span text:style-name="T4">14. Dedovanje : <text:s/></text:span><text:span text:style-name="T5">recesivno :</text:span><text:span text:style-name="T1"> otrok mora dobiti okvarjen gen od obeh staršev, da se pri njemu bolezen izrazi.</text:span></text:p>
      <text:p text:style-name="Standard"><text:span text:style-name="T1"><text:s text:c="34"/></text:span><text:span text:style-name="T5">dominantno </text:span><text:span text:style-name="T1">: otrok dobi okvarjen gen od enega od staršev, da se pri njemu bolezen izrazi.</text:span></text:p>
      <text:p text:style-name="Standard"><text:span text:style-name="T1"><text:s text:c="34"/></text:span><text:span text:style-name="T5">intermediarno : </text:span><text:span text:style-name="T1">temelji na prisotnosti dveh genov (alelov) od katerih prispeva vsak svoj delež k razvoju znaka.</text:span></text:p>
      <text:p text:style-name="Standard"><text:span text:style-name="T1"><text:s text:c="34"/></text:span><text:span text:style-name="T5">kodominantno : </text:span><text:span text:style-name="T1">dedovanje,</text:span><text:span text:style-name="T5"> </text:span><text:span text:style-name="T1"><text:s/>pri katerem se pri heterozigotu oba </text:span><text:span text:style-name="T6">alela</text:span><text:span text:style-name="T1"> dedujeta neodvisno in ni noben prevladujoč nad drugim. Oba </text:span><text:span text:style-name="T6">alela</text:span><text:span text:style-name="T1"> enakovredno prispevata k </text:span><text:span text:style-name="T6">fenotipu</text:span><text:span text:style-name="T1">.</text:span></text:p>
      <text:p text:style-name="P1"/>
      <text:p text:style-name="Standard"><text:span text:style-name="T4">15. Spolno vezano dedovanje : </text:span><text:span text:style-name="T1"><text:s/>ženske imamo spolni kromosom x, moški pa y. Ker je spolni kromosom y manjši, ne nosi vseh genov, ki jih ima kromosom x. Zato se nekatere lastnosti pri moških dedujejo samo po materini strani. Če je materin alel okvarjen, se bo ta napaka fenotipsko pokazala. Pri ženskah se ta lastnost deduje po obeh starših. (barvna slepota, hemofilija)</text:span></text:p>
      <text:p text:style-name="P1"/>
      <text:p text:style-name="Standard"><text:span text:style-name="T4">16. Kakšne so možnosti, da bodo imeli otroci modre oči, če sta starša genotipsko Bb in bb in kakšne, če sta oba Bb?</text:span></text:p>
      <text:p text:style-name="P3"/>
      <table:table table:name="Table1" table:style-name="Table1">
        <table:table-column table:style-name="Table1.A"/>
        <table:table-column table:style-name="Table1.B" table:number-columns-repeated="2"/>
        <table:table-row table:style-name="Table1.1">
          <table:table-cell table:style-name="Table1.A1" office:value-type="string">
            <text:p text:style-name="P1"/>
          </table:table-cell>
          <table:table-cell table:style-name="Table1.A1" office:value-type="string">
            <text:p text:style-name="Standard"><text:span text:style-name="T1">B</text:span></text:p>
          </table:table-cell>
          <table:table-cell table:style-name="Table1.A1" office:value-type="string">
            <text:p text:style-name="Standard"><text:span text:style-name="T1">b</text:span></text:p>
          </table:table-cell>
        </table:table-row>
        <table:table-row table:style-name="Table1.2">
          <table:table-cell table:style-name="Table1.A1" office:value-type="string">
            <text:p text:style-name="Standard"><text:span text:style-name="T1">b</text:span></text:p>
          </table:table-cell>
          <table:table-cell table:style-name="Table1.A1" office:value-type="string">
            <text:p text:style-name="Standard"><text:span text:style-name="T1">Bb</text:span></text:p>
          </table:table-cell>
          <table:table-cell table:style-name="Table1.A1" office:value-type="string">
            <text:p text:style-name="Standard"><text:span text:style-name="T1">bb</text:span></text:p>
          </table:table-cell>
        </table:table-row>
        <table:table-row table:style-name="Table1.3">
          <table:table-cell table:style-name="Table1.A1" office:value-type="string">
            <text:p text:style-name="Standard"><text:span text:style-name="T1">b</text:span></text:p>
          </table:table-cell>
          <table:table-cell table:style-name="Table1.A1" office:value-type="string">
            <text:p text:style-name="Standard"><text:span text:style-name="T1">Bb</text:span></text:p>
          </table:table-cell>
          <table:table-cell table:style-name="Table1.A1" office:value-type="string">
            <text:p text:style-name="Standard"><text:span text:style-name="T1">bb</text:span></text:p>
          </table:table-cell>
        </table:table-row>
      </table:table>
      <text:p text:style-name="P3"><draw:frame draw:style-name="fr1" draw:name="Frame1" text:anchor-type="paragraph" svg:x="3.9563in" svg:y="-0.5866in" svg:width="2.0783in" draw:z-index="0"><draw:text-box fo:min-height="0in"><table:table table:name="Table2" table:style-name="Table2"><table:table-column table:style-name="Table2.A"/><table:table-column table:style-name="Table2.B" table:number-columns-repeated="2"/><table:table-row table:style-name="Table2.1"><table:table-cell table:style-name="Table2.A1" office:value-type="string"><text:p text:style-name="P1"/></table:table-cell><table:table-cell table:style-name="Table2.A1" office:value-type="string"><text:p text:style-name="Standard"><text:span text:style-name="T1">B</text:span></text:p></table:table-cell><table:table-cell table:style-name="Table2.A1" office:value-type="string"><text:p text:style-name="Standard"><text:span text:style-name="T1">b</text:span></text:p></table:table-cell></table:table-row><table:table-row table:style-name="Table2.2"><table:table-cell table:style-name="Table2.A1" office:value-type="string"><text:p text:style-name="Standard"><text:span text:style-name="T1">B</text:span></text:p></table:table-cell><table:table-cell table:style-name="Table2.A1" office:value-type="string"><text:p text:style-name="Standard"><text:span text:style-name="T1">BB</text:span></text:p></table:table-cell><table:table-cell table:style-name="Table2.A1" office:value-type="string"><text:p text:style-name="Standard"><text:span text:style-name="T1">Bb</text:span></text:p></table:table-cell></table:table-row><table:table-row table:style-name="Table2.3"><table:table-cell table:style-name="Table2.A1" office:value-type="string"><text:p text:style-name="Standard"><text:span text:style-name="T1">b</text:span></text:p></table:table-cell><table:table-cell table:style-name="Table2.A1" office:value-type="string"><text:p text:style-name="Standard"><text:span text:style-name="T1">Bb</text:span></text:p></table:table-cell><table:table-cell table:style-name="Table2.A1" office:value-type="string"><text:p text:style-name="Standard"><text:span text:style-name="T1">bb</text:span></text:p></table:table-cell></table:table-row></table:table></draw:text-box></draw:frame></text:p>
      <text:p text:style-name="Standard"><text:span text:style-name="T1">1 : 1 <text:s text:c="78"/>1 : 2 : 1</text:span></text:p>
      <text:p text:style-name="P1"/>
      <text:p text:style-name="Standard"><text:span text:style-name="T4">17. Razmisli, kako se deduje anemija srpastih eritrocitov. Kakšna bolezen je to? Razloži, kakšni so možni potomci staršev, ki nosita alela Hh. </text:span></text:p>
      <text:p text:style-name="Standard"><text:span text:style-name="T1">Deduje se intermediarno (deloma se bolezen izrazi, deloma ne). Pri tej bolezni je okvarjen gen za normalen hemoglobin. Okvarjen hemoglobin je nenormalne oblike in kristaliziran, tudi eritrociti so nenormalne oblike (srpasti). Zaradi tega se sprijemajo in tvorijo v krvi strdke.</text:span></text:p>
      <text:p text:style-name="P1"/>
      <table:table table:name="Table3" table:style-name="Table3">
        <table:table-column table:style-name="Table3.A"/>
        <table:table-column table:style-name="Table3.B" table:number-columns-repeated="2"/>
        <table:table-row table:style-name="Table3.1">
          <table:table-cell table:style-name="Table3.A1" office:value-type="string">
            <text:p text:style-name="P1"/>
          </table:table-cell>
          <table:table-cell table:style-name="Table3.A1" office:value-type="string">
            <text:p text:style-name="Standard"><text:span text:style-name="T1">H</text:span></text:p>
          </table:table-cell>
          <table:table-cell table:style-name="Table3.A1" office:value-type="string">
            <text:p text:style-name="Standard"><text:span text:style-name="T1">h</text:span></text:p>
          </table:table-cell>
        </table:table-row>
        <table:table-row table:style-name="Table3.2">
          <table:table-cell table:style-name="Table3.A1" office:value-type="string">
            <text:p text:style-name="Standard"><text:span text:style-name="T1">H</text:span></text:p>
          </table:table-cell>
          <table:table-cell table:style-name="Table3.A1" office:value-type="string">
            <text:p text:style-name="Standard"><text:span text:style-name="T1">HH</text:span></text:p>
          </table:table-cell>
          <table:table-cell table:style-name="Table3.A1" office:value-type="string">
            <text:p text:style-name="Standard"><text:span text:style-name="T1">Hh</text:span></text:p>
          </table:table-cell>
        </table:table-row>
        <table:table-row table:style-name="Table3.2">
          <table:table-cell table:style-name="Table3.A1" office:value-type="string">
            <text:p text:style-name="Standard"><text:span text:style-name="T1">h</text:span></text:p>
          </table:table-cell>
          <table:table-cell table:style-name="Table3.A1" office:value-type="string">
            <text:p text:style-name="Standard"><text:span text:style-name="T1">Hh</text:span></text:p>
          </table:table-cell>
          <table:table-cell table:style-name="Table3.A1" office:value-type="string">
            <text:p text:style-name="Standard"><text:span text:style-name="T1">hh</text:span></text:p>
          </table:table-cell>
        </table:table-row>
      </table:table>
      <text:p text:style-name="P1"><text:soft-page-break/></text:p>
      <text:p text:style-name="Standard"><text:span text:style-name="T1">1 : 2 : 1</text:span></text:p>
      <text:p text:style-name="P3"/>
      <text:p text:style-name="Standard"><text:span text:style-name="T4">18. Razloži dedovanje glavnih krvnih skupin. Kdaj govorimo o multiplih alelih? Določi razmerje možnih potomcev za starša z genotipom AB in 00.</text:span></text:p>
      <text:p text:style-name="Standard"><text:span text:style-name="T1">Glavne skupine so A, B, AB, 0. Multipli aleli pomenijo, da v populaciji ne obstajata samo dve različni obliki gena na določenem lokusu ampak jih v populaciji obstaja več.</text:span></text:p>
      <text:p text:style-name="P1"/>
      <table:table table:name="Table4" table:style-name="Table4">
        <table:table-column table:style-name="Table4.A"/>
        <table:table-column table:style-name="Table4.B" table:number-columns-repeated="2"/>
        <table:table-row table:style-name="Table4.1">
          <table:table-cell table:style-name="Table4.A1" office:value-type="string">
            <text:p text:style-name="P1"/>
          </table:table-cell>
          <table:table-cell table:style-name="Table4.A1" office:value-type="string">
            <text:p text:style-name="Standard"><text:span text:style-name="T1">A</text:span></text:p>
          </table:table-cell>
          <table:table-cell table:style-name="Table4.A1" office:value-type="string">
            <text:p text:style-name="Standard"><text:span text:style-name="T1">B</text:span></text:p>
          </table:table-cell>
        </table:table-row>
        <table:table-row table:style-name="Table4.2">
          <table:table-cell table:style-name="Table4.A1" office:value-type="string">
            <text:p text:style-name="Standard"><text:span text:style-name="T1">0</text:span></text:p>
          </table:table-cell>
          <table:table-cell table:style-name="Table4.A1" office:value-type="string">
            <text:p text:style-name="Standard"><text:span text:style-name="T1">A0</text:span></text:p>
          </table:table-cell>
          <table:table-cell table:style-name="Table4.A1" office:value-type="string">
            <text:p text:style-name="Standard"><text:span text:style-name="T1">B0</text:span></text:p>
          </table:table-cell>
        </table:table-row>
        <table:table-row table:style-name="Table4.3">
          <table:table-cell table:style-name="Table4.A1" office:value-type="string">
            <text:p text:style-name="Standard"><text:span text:style-name="T1">0</text:span></text:p>
          </table:table-cell>
          <table:table-cell table:style-name="Table4.A1" office:value-type="string">
            <text:p text:style-name="Standard"><text:span text:style-name="T1">A0</text:span></text:p>
          </table:table-cell>
          <table:table-cell table:style-name="Table4.A1" office:value-type="string">
            <text:p text:style-name="Standard"><text:span text:style-name="T1">B0</text:span></text:p>
          </table:table-cell>
        </table:table-row>
      </table:table>
      <text:p text:style-name="P1"/>
      <text:p text:style-name="Standard"><text:span text:style-name="T1">1 : 1</text:span></text:p>
      <text:p text:style-name="P1"/>
      <text:p text:style-name="Standard"><text:span text:style-name="T4">19. Kako rečemo osebku, ki ima za določeno lastnost alela bb/AA/Aa?</text:span></text:p>
      <text:p text:style-name="Standard"><text:span text:style-name="T5">bb : </text:span></text:p>
      <text:p text:style-name="Standard"><text:span text:style-name="T5">AA :</text:span></text:p>
      <text:p text:style-name="Standard"><text:span text:style-name="T5">Aa :</text:span></text:p>
      <text:p text:style-name="P4"/>
      <text:p text:style-name="Standard"><text:span text:style-name="T4">20. Kaj določa spol otroka?</text:span></text:p>
      <text:p text:style-name="Standard"><text:span text:style-name="T1">Moška spolna celica (sp. kromosomi).</text:span></text:p>
      <text:p text:style-name="P1"/>
      <text:p text:style-name="Standard"><text:span text:style-name="T4">21. Albinizem</text:span><text:span text:style-name="T1"> </text:span><text:span text:style-name="T4">:</text:span><text:span text:style-name="T1"> osebki so brez pigmenta, njihova koža je popolnoma bela, lasje so pšenični, oči so rdeče. Take osebe so občutljive na UV – sevanje.</text:span> <text:span text:style-name="T1">Albinizem je avtosomno recesivna dedna bolezen.</text:span></text:p>
      <text:p text:style-name="Standard"><text:span text:style-name="T1"><text:s text:c="6"/></text:span><text:span text:style-name="T4">Fenilketonurija :</text:span><text:span text:style-name="T1"> odkrijejo jo zaradi močnega vonja urina. Gre za napako v metabolizmu. Taki ljudje nimajo encima za presnovo neke aminokisline. Otroci živijo normalno življenje ob posebni dieti brez beljakovin.</text:span></text:p>
      <text:p text:style-name="Standard"><text:span text:style-name="T1"><text:s text:c="6"/></text:span><text:span text:style-name="T4">Cistična fibroza :</text:span><text:span text:style-name="T1"> <text:s/>ta bolezen se kaže v tem, da se v pljučnih poteh pojavlja veliko sluzi. <text:s/>Včasih se sluz pojavlja tudi v črevesju in ovira prehajanje hranilnih snovi v kri.</text:span></text:p>
      <text:p text:style-name="Standard"><text:span text:style-name="T1"><text:s text:c="6"/></text:span><text:span text:style-name="T4">Mnogoprstost :</text:span><text:span text:style-name="T1"> bolezen ne vpliva na duševni in telesni razvoj. Običajno odvečne prste odstranijo z operacijo.</text:span></text:p>
      <text:p text:style-name="Standard"><text:span text:style-name="T1">Vse bolezni se dedujejo recesivno (bolnik je samo tisti osebek, ki je recesivni homozigot. Heterozigoti so prenašalci).</text:span></text:p>
      <text:p text:style-name="P1"/>
      <text:p text:style-name="Standard"><text:span text:style-name="T4">22. Razloži, kaj je spolno vezano dedovanje. Katere dedne bolezni se pojavljajo kot posledica spolno vezanega delovanja? Kaj pomeni, da je ženska nosilka?</text:span></text:p>
      <text:p text:style-name="Standard"><text:span text:style-name="T1">Spolni kromosom y je manjši, zato ne nosi vseh genov, ki jih ima kromosom x. Zato se nekatere lastnosti pri moških dedujejo samo po materini strani. Če je materin alel okvarjen, se bo ta okvara tudi fenotipsko pokazala. Pri ženskih potomcih se ta lastnost deduje po obeh starših. Bolezni sta lahko barvna slepota in hemofilija. Ženska je nosilka, zato dedne bolezni ne more dobiti, lahko jo samo prenaša.</text:span></text:p>
      <text:p text:style-name="P1"><text:soft-page-break/></text:p>
      <text:p text:style-name="Standard"><text:span text:style-name="T4">23. Kako nastanejo trisomije avtosomov? Katere poznaš? Kakšne so posledice?</text:span></text:p>
      <text:p text:style-name="Standard"><text:span text:style-name="T1">Trisomija je oblika genomske mutacije, pri katerem se v celičnem jedru organizma določen kromosom pojavlja trikrat in ne dvakrat, kot je običajno. Poznamo Downov, Edwardov in Patauov sindrom. Pri prvem je otrokov razvoj močno oviran (duševno in fizično), pri drugima pa otroci umrejo, obstajajo redke izjeme, ki preživijo.</text:span></text:p>
      <text:p text:style-name="P1"/>
      <text:p text:style-name="Standard"><text:span text:style-name="T4">24. Kakšni genotipi so možni pri nepravilni delitvi spolnih kromosomov?</text:span></text:p>
      <text:p text:style-name="P1"/>
      <text:p text:style-name="P1"/>
      <text:p text:style-name="P1"/>
      <text:p text:style-name="P1"/>
      <text:p text:style-name="Standard"><text:span text:style-name="T4">25. Opiši biopsijo horionskih resic. Opiši odvzem vzorca plodovnice (amniocenteze). Katere podatke dajeta preiskavi?</text:span></text:p>
      <text:p text:style-name="P1"/>
      <text:p text:style-name="P1"/>
      <text:p text:style-name="P1"/>
      <text:p text:style-name="P1"/>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95in" fo:text-indent="-0.25in" fo:margin-left="2.95in"/>
        </style:list-level-properties>
        <style:text-properties fo:font-family="Georgia"/>
      </text:list-level-style-bullet>
      <text:list-level-style-bullet text:level="2" text:style-name="ListLabel_20_2" style:num-suffix="o" text:bullet-char="o">
        <style:list-level-properties text:list-level-position-and-space-mode="label-alignment">
          <style:list-level-label-alignment text:label-followed-by="listtab" text:list-tab-stop-position="3.45in" fo:text-indent="-0.25in" fo:margin-left="3.4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95in" fo:text-indent="-0.25in" fo:margin-left="3.9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45in" fo:text-indent="-0.25in" fo:margin-left="4.4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95in" fo:text-indent="-0.25in" fo:margin-left="4.9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45in" fo:text-indent="-0.25in" fo:margin-left="5.4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5in" fo:text-indent="-0.25in" fo:margin-left="5.9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6.45in" fo:text-indent="-0.25in" fo:margin-left="6.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95in" fo:text-indent="-0.25in" fo:margin-left="6.9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4" meta:image-count="0" meta:object-count="0" meta:page-count="4" meta:paragraph-count="92" meta:word-count="981" meta:character-count="6283" meta:non-whitespace-character-count="5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