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4611in" style:rel-column-width="25604*"/>
    </style:style>
    <style:style style:name="Table1.B" style:family="table-column">
      <style:table-column-properties style:column-width="1.3764in" style:rel-column-width="14319*"/>
    </style:style>
    <style:style style:name="Table1.C" style:family="table-column">
      <style:table-column-properties style:column-width="2.4618in" style:rel-column-width="25612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text-properties style:font-name="Calibri" fo:font-size="11pt" style:font-size-asian="11pt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0555in" loext:contextual-spacing="false" fo:text-align="justify" style:justify-single-word="false"/>
    </style:style>
    <style:style style:name="P5" style:family="paragraph" style:parent-style-name="Standard">
      <style:paragraph-properties fo:margin-top="0in" fo:margin-bottom="0.0138in" loext:contextual-spacing="false" fo:text-align="justify" style:justify-single-word="false"/>
    </style:style>
    <style:style style:name="P6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line-height="115%" fo:text-align="justify" style:justify-single-word="false"/>
    </style:style>
    <style:style style:name="P12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T1" style:family="text">
      <style:text-properties fo:color="#b2a1c7" style:font-name="Charlemagne Std" fo:font-size="37pt" fo:font-weight="bold" style:letter-kerning="true" style:font-size-asian="37pt" style:font-weight-asian="bold" style:font-name-complex="Calibri1" style:font-size-complex="37pt" style:font-relief="embossed"/>
    </style:style>
    <style:style style:name="T2" style:family="text">
      <style:text-properties fo:color="#b2a1c7" style:font-name="Calibri" fo:font-size="12pt" fo:font-weight="bold" style:font-size-asian="12pt" style:font-weight-asian="bold" style:font-name-complex="Calibri1"/>
    </style:style>
    <style:style style:name="T3" style:family="text">
      <style:text-properties fo:color="#ffccff" style:font-name="Charlemagne Std" fo:font-size="37pt" fo:font-weight="bold" style:letter-kerning="true" style:font-size-asian="37pt" style:font-weight-asian="bold" style:font-name-complex="Calibri1" style:font-size-complex="37pt" style:font-relief="embossed"/>
    </style:style>
    <style:style style:name="T4" style:family="text">
      <style:text-properties fo:color="#ffff99" style:font-name="Charlemagne Std" fo:font-size="37pt" fo:font-weight="bold" style:letter-kerning="true" style:font-size-asian="37pt" style:font-weight-asian="bold" style:font-name-complex="Calibri1" style:font-size-complex="37pt" style:font-relief="embossed"/>
    </style:style>
    <style:style style:name="T5" style:family="text">
      <style:text-properties fo:color="#ccff99" style:font-name="Charlemagne Std" fo:font-size="37pt" fo:font-weight="bold" style:letter-kerning="true" style:font-size-asian="37pt" style:font-weight-asian="bold" style:font-name-complex="Calibri1" style:font-size-complex="37pt" style:font-relief="embossed"/>
    </style:style>
    <style:style style:name="T6" style:family="text">
      <style:text-properties fo:color="#b8cce4" style:font-name="Charlemagne Std" fo:font-size="37pt" fo:font-weight="bold" style:letter-kerning="true" style:font-size-asian="37pt" style:font-weight-asian="bold" style:font-name-complex="Calibri1" style:font-size-complex="37pt" style:font-relief="embossed"/>
    </style:style>
    <style:style style:name="T7" style:family="text">
      <style:text-properties style:font-name="Calibri" fo:font-size="11pt" style:font-size-asian="11pt" style:font-name-complex="Calibri1"/>
    </style:style>
    <style:style style:name="T8" style:family="text">
      <style:text-properties fo:color="#ff99ff" style:font-name="Calibri" fo:font-size="12pt" fo:font-weight="bold" style:font-size-asian="12pt" style:font-weight-asian="bold" style:font-name-complex="Calibri1"/>
    </style:style>
    <style:style style:name="T9" style:family="text">
      <style:text-properties fo:color="#ffff25" style:font-name="Calibri" fo:font-size="12pt" fo:text-shadow="1pt 1pt" fo:font-weight="bold" style:font-size-asian="12pt" style:font-weight-asian="bold" style:font-name-complex="Calibri1"/>
    </style:style>
    <style:style style:name="T10" style:family="text">
      <style:text-properties fo:color="#99ff66" style:font-name="Calibri" fo:font-size="12pt" fo:font-weight="bold" style:font-size-asian="12pt" style:font-weight-asian="bold" style:font-name-complex="Calibri1"/>
    </style:style>
    <style:style style:name="T11" style:family="text">
      <style:text-properties fo:color="#95b3d7" style:font-name="Calibri" fo:font-size="12pt" fo:font-weight="bold" style:font-size-asian="12pt" style:font-weight-asian="bold" style:font-name-complex="Calibri1"/>
    </style:style>
    <style:style style:name="T12" style:family="text">
      <style:text-properties fo:color="#0d0d0d" style:font-name="Calibri" fo:font-size="11pt" style:font-size-asian="11pt" style:font-name-complex="Calibri1"/>
    </style:style>
    <style:style style:name="T13" style:family="text">
      <style:text-properties fo:color="#ffff43" style:font-name="Calibri" fo:font-size="12pt" fo:text-shadow="1pt 1pt" fo:font-weight="bold" style:font-size-asian="12pt" style:font-weight-asian="bold" style:font-name-complex="Calibri1"/>
    </style:style>
    <style:style style:name="T14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H</text:span><text:span text:style-name="T3">U</text:span><text:span text:style-name="T4">M</text:span><text:span text:style-name="T5">A</text:span><text:span text:style-name="T6">N</text:span><text:span text:style-name="T1">A </text:span><text:span text:style-name="T3">G</text:span><text:span text:style-name="T4">E</text:span><text:span text:style-name="T5">N</text:span><text:span text:style-name="T6">E</text:span><text:span text:style-name="T1">T</text:span><text:span text:style-name="T3">I</text:span><text:span text:style-name="T4">K</text:span><text:span text:style-name="T5">A</text:span><text:span text:style-name="T6">:</text:span></text:p>
      <text:p text:style-name="P1"/>
      <text:p text:style-name="P4"><text:span text:style-name="T2">1. Alel za barvno slepoto je:</text:span></text:p>
      <text:p text:style-name="P5"><text:span text:style-name="T7">• recesiven in leži na avtosomu.</text:span></text:p>
      <text:p text:style-name="P5"><text:span text:style-name="T7">• dominanten in leži na kromosomu X.</text:span></text:p>
      <text:p text:style-name="P5"><text:span text:style-name="T7">• dominanten in leži na kromosomu Y.</text:span></text:p>
      <text:p text:style-name="P3"><text:span text:style-name="T7">• recesiven in leži na kromosomu X.</text:span></text:p>
      <text:p text:style-name="P2"/>
      <text:p text:style-name="P4"><text:span text:style-name="T8">2. Moški bo barvno slep, če:</text:span></text:p>
      <text:p text:style-name="P5"><text:span text:style-name="T7">• bo imel dva alela za barvno slepoto.</text:span></text:p>
      <text:p text:style-name="P5"><text:span text:style-name="T7">• bo imel alel za barvno slepoto na kromosomu Y.</text:span></text:p>
      <text:p text:style-name="P5"><text:span text:style-name="T7">• bo imel alel za barvno slepoto na kromosomu X.</text:span></text:p>
      <text:p text:style-name="P3"><text:span text:style-name="T7">• ne bo mutiran nobeden od alelov na spolnih kromosomih.</text:span></text:p>
      <text:p text:style-name="P2"/>
      <text:p text:style-name="P4"><text:span text:style-name="T9">3. Ženska, ki ima mutiran le en alel za nastanek hemofilije, drugi pa je normalen,:</text:span></text:p>
      <text:p text:style-name="P5"><text:span text:style-name="T7">• je zbolela za hemofilijo.</text:span></text:p>
      <text:p text:style-name="P5"><text:span text:style-name="T7">• je prenašalka hemofilije.</text:span></text:p>
      <text:p text:style-name="P5"><text:span text:style-name="T7">• lahko prenese mutirani alel le na hčerke.</text:span></text:p>
      <text:p text:style-name="P3"><text:span text:style-name="T7">• lahko <text:s/>prenese mutirani alel le na sinove.</text:span></text:p>
      <text:p text:style-name="P2"/>
      <text:p text:style-name="P4"><text:span text:style-name="T10">4. Alel za hemofilijo leži na kromosomu X. Katero razmerje fenotipov potomcev je najvrjetnejše, če sta oče in mati zdrava, pri čemer je slednjaprenašalka te bolezni?</text:span></text:p>
      <text:p text:style-name="P5"><text:span text:style-name="T7">• Vsi otroci bolni.</text:span></text:p>
      <text:p text:style-name="P5"><text:span text:style-name="T7">• Pol sinov bolnih, pol hčera bolnih.</text:span></text:p>
      <text:p text:style-name="P5"><text:span text:style-name="T7">• Pol sinov bolnih, pol hčera zdravih in pol hčera prenašalk.</text:span></text:p>
      <text:p text:style-name="P3"><text:span text:style-name="T7">• Vse hčere bolne.</text:span></text:p>
      <text:p text:style-name="P2"/>
      <text:p text:style-name="P4"><text:span text:style-name="T11">5. Razložite, zakaj barvno slep moški bolezni ne more prenesti na sina!</text:span></text:p>
      <text:p text:style-name="P3"><text:span text:style-name="T7">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6"><text:span text:style-name="T2">6. Oče ima krvno skupino 0, mati krvno skupino AB, sin Tine krvno skupino A in hči Mateja krvno skupino 0. </text:span></text:p>
      <text:p text:style-name="P4"><text:span text:style-name="T12">Napišite genotipe staršev in otrok.</text:span><text:span text:style-name="T7"> </text:span></text:p>
      <text:p text:style-name="P3"><text:span text:style-name="T7">Oče: _____________________________________________________________________________</text:span></text:p>
      <text:p text:style-name="P3"><text:span text:style-name="T7">Mati: ____________________________________________________________________________</text:span></text:p>
      <text:p text:style-name="P3"><text:span text:style-name="T7">Sin Tine: ___________________________________________________________________________</text:span></text:p>
      <text:p text:style-name="P7"><text:span text:style-name="T7">Hči Mateja: _______________________________________________________________________</text:span></text:p>
      <text:p text:style-name="P6"><text:span text:style-name="T7">Eden od obeh otrok je posvojen. Kateri? Po čem sklepate?</text:span></text:p>
      <text:p text:style-name="P3"><text:span text:style-name="T7">____________________________________________________________________________________________________________________________________________________________________</text:span></text:p>
      <text:p text:style-name="P2"/>
      <text:p text:style-name="P8"><text:soft-page-break/><text:span text:style-name="T8">7. Kolikšna je verjetnost, da bo hči barvno slepe matere in zdravega očeta prenašalka bolezni?</text:span></text:p>
      <text:p text:style-name="P9"><text:span text:style-name="T7">• 0 %</text:span></text:p>
      <text:p text:style-name="P9"><text:span text:style-name="T7">• 25 %</text:span></text:p>
      <text:p text:style-name="P9"><text:span text:style-name="T7">• 50 %</text:span></text:p>
      <text:p text:style-name="P3"><text:span text:style-name="T7">• 100 %</text:span></text:p>
      <text:p text:style-name="P2"/>
      <text:p text:style-name="P8"><text:span text:style-name="T13">8. Starše imata krvni skupinni A, njun otrok pa krvno skupino 0. Kolikšna je verjetnost, da bo njun tretji otrok imel krvno skupino A?</text:span></text:p>
      <text:p text:style-name="P9"><text:span text:style-name="T7">• 0 %</text:span></text:p>
      <text:p text:style-name="P9"><text:span text:style-name="T7">• 25 %</text:span></text:p>
      <text:p text:style-name="P9"><text:span text:style-name="T7">• 50 %</text:span></text:p>
      <text:p text:style-name="P3"><text:span text:style-name="T7">• 75 %</text:span></text:p>
      <text:p text:style-name="P2"/>
      <text:p text:style-name="P4"><text:span text:style-name="T10">9. Kakšna morata biti fenotipa (Rh faktor) staršev, da obstaja velika verjetnost za to, da bo pri njunem drugem otroku v času nosečnosti prišlo do imunskega uničevanja njegovih eritrocitov?</text:span></text:p>
      <text:p text:style-name="P3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6"><text:span text:style-name="T11">10. Albinizem je dedna recesivna bolezen. V katerem primeru jo bo otrok podedoval od svojih staršev in se mu bo fenotipsko tudi izrazila? Katera organska sistema sta pri albinih še posebej ranljiva?</text:span></text:p>
      <text:p text:style-name="P3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4611in" style:rel-column-width="25604*"/>
    </style:style>
    <style:style style:name="Table1.B" style:family="table-column">
      <style:table-column-properties style:column-width="1.3764in" style:rel-column-width="14319*"/>
    </style:style>
    <style:style style:name="Table1.C" style:family="table-column">
      <style:table-column-properties style:column-width="2.4618in" style:rel-column-width="25612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Vaja za predmet biologije</text:p>
        <text:p text:style-name="MP1"/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1">HUMANA GENETIKA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7" meta:word-count="363" meta:character-count="3376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