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VPRAŠANJA ZA PONOVITEV SNOVI: IZLOČALA</text:p>
      <text:p text:style-name="Standard">(Učbenik str. 213 – 222)</text:p>
      <text:p text:style-name="Standard"/>
      <text:p text:style-name="Standard">1. Naštej naloge izločal. </text:p>
      <text:p text:style-name="Standard"/>
      <text:p text:style-name="Standard"/>
      <text:p text:style-name="Standard">2. V celicah nastaja v procesih oksidacije beljakovin amonijak. Zakaj ne izločamo amonijaka temveč </text:p>
      <text:p text:style-name="Standard"><text:s text:c="4"/>sečnino in kje v telesu se sečnina tvori? </text:p>
      <text:p text:style-name="Standard"/>
      <text:p text:style-name="Standard"/>
      <text:p text:style-name="Standard">3. Katere snovi poleg sečnine vsebuje filtrat primarnega seča? Kako so snovi prešle v filtrat? Iz katere </text:p>
      <text:p text:style-name="Standard"><text:s text:c="4"/>žile? Zakaj ne pride kri v celoti v Bowmanovo kapsulo? </text:p>
      <text:p text:style-name="Standard"/>
      <text:p text:style-name="Standard"/>
      <text:p text:style-name="Standard"/>
      <text:p text:style-name="Standard">4. Opiši zgradbo cevastega dela nefrona in dopiši v katerem delu ledvice se posamezni deli nahajajo? </text:p>
      <text:p text:style-name="Standard"/>
      <text:p text:style-name="Standard"/>
      <text:p text:style-name="Standard"/>
      <text:p text:style-name="Standard"/>
      <text:p text:style-name="Standard">5. Razloži nastanek hipertoničnega okolja v sredici ledvice in kaj hipertonično okolje v sredici ledvice </text:p>
      <text:p text:style-name="Standard"><text:s text:c="4"/>omogoča?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Od česa je odvisna koncentriranost urina, ki ga izločimo? </text:p>
      <text:p text:style-name="Standard"/>
      <text:p text:style-name="Standard"/>
      <text:p text:style-name="Standard"/>
      <text:p text:style-name="Standard"/>
      <text:p text:style-name="Standard">7. Kako naše telo uravnava koncentriranost sekundarnega seča? </text:p>
      <text:p text:style-name="Standard"/>
      <text:p text:style-name="Standard"/>
      <text:p text:style-name="Standard"/>
      <text:p text:style-name="Standard">8. Zakaj vsak nefron vsebuje dve kapilarni mreži? </text:p>
      <text:p text:style-name="Standard"/>
      <text:p text:style-name="Standard"/>
      <text:p text:style-name="Standard"/>
      <text:p text:style-name="Standard"/>
      <text:p text:style-name="Standard">9. Ali razlikuješ med pojmoma seč in sečnina? Kateremu od obeh pojmov je identičen urin? </text:p>
      <text:p text:style-name="Standard"/>
      <text:p text:style-name="Standard"/>
      <text:p text:style-name="Standard"/>
      <text:p text:style-name="Standard">10. Kateri organ pri človeku še lahko izloča sečnino iz telesa? </text:p>
      <text:p text:style-name="Standard"/>
      <text:p text:style-name="Standard"/>
      <text:p text:style-name="Standard"/>
      <text:p text:style-name="Standard">11. Zakaj bo človek, ki je popil 3 L piva, izločil več urina kot človek, ki je popil 3 L sadnega soka? </text:p>
      <text:p text:style-name="Standard"/>
      <text:p text:style-name="Standard"/>
      <text:p text:style-name="Standard"/>
      <text:p text:style-name="Standard"/>
      <text:p text:style-name="Standard"><text:soft-page-break/>12. Bolnik je opazil, da ima kri v urinu, pri čemer ga pri samem uriniranju ni bolelo. Z biokemijsko </text:p>
      <text:p text:style-name="Standard"><text:s text:c="6"/>preiskavo so ugotovili povečano koncentracijo rdečih krvničk in plazemskih beljakovin v urinu. </text:p>
      <text:p text:style-name="Standard"><text:s text:c="6"/>Ali lahko na osnovi zgornjih podatkov ugotovijo, kateri predel ledvic je poškodovan? </text:p>
      <text:p text:style-name="Standard"/>
      <text:p text:style-name="Standard"/>
      <text:p text:style-name="Standard"/>
      <text:p text:style-name="Standard"/>
      <text:p text:style-name="Standard">13. Intenzivno mišično delo vpliva na spremembo pH urina. Kakšen je pH urina, bazičen ali kisel, po </text:p>
      <text:p text:style-name="Standard"><text:s text:c="6"/>dolgem obremenjevanju mišic? Zakaj?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2" meta:word-count="233" meta:character-count="1481" meta:non-whitespace-character-count="1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