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2.7715in" fo:margin-left="-0.0785in" fo:margin-top="0in" fo:margin-bottom="0in" table:align="left" style:writing-mode="lr-tb"/>
    </style:style>
    <style:style style:name="Table1.A" style:family="table-column">
      <style:table-column-properties style:column-width="0.2701in"/>
    </style:style>
    <style:style style:name="Table1.B" style:family="table-column">
      <style:table-column-properties style:column-width="0.834in"/>
    </style:style>
    <style:style style:name="Table1.C" style:family="table-column">
      <style:table-column-properties style:column-width="0.8333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0"/>
    </style:style>
    <style:style style:name="Table2" style:family="table">
      <style:table-properties style:width="6.3958in" fo:margin-left="-0.0785in" fo:margin-top="0in" fo:margin-bottom="0in" table:align="left" style:writing-mode="lr-tb"/>
    </style:style>
    <style:style style:name="Table2.A" style:family="table-column">
      <style:table-column-properties style:column-width="2.1319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0"/>
    </style:style>
    <style:style style:name="P1" style:family="paragraph" style:parent-style-name="Standard" style:list-style-name=""/>
    <style:style style:name="P2" style:family="paragraph" style:parent-style-name="Standard" style:list-style-name="WWNum10"/>
    <style:style style:name="P3" style:family="paragraph" style:parent-style-name="Standard" style:list-style-name="WWNum11"/>
    <style:style style:name="P4" style:family="paragraph" style:parent-style-name="Standard" style:list-style-name="WWNum6"/>
    <style:style style:name="P5" style:family="paragraph" style:parent-style-name="Standard" style:list-style-name="WWNum12"/>
    <style:style style:name="P6" style:family="paragraph" style:parent-style-name="Standard" style:list-style-name="WWNum4"/>
    <style:style style:name="P7" style:family="paragraph" style:parent-style-name="Standard" style:list-style-name="WWNum1"/>
    <style:style style:name="P8" style:family="paragraph" style:parent-style-name="Standard" style:list-style-name="WWNum2"/>
    <style:style style:name="P9" style:family="paragraph" style:parent-style-name="Standard" style:list-style-name="WWNum3"/>
    <style:style style:name="P10" style:family="paragraph" style:parent-style-name="Standard" style:list-style-name="WWNum5"/>
    <style:style style:name="P11" style:family="paragraph" style:parent-style-name="Standard" style:list-style-name="WWNum7"/>
    <style:style style:name="P12" style:family="paragraph" style:parent-style-name="Standard" style:list-style-name="WWNum8"/>
    <style:style style:name="P13" style:family="paragraph" style:parent-style-name="Standard" style:list-style-name="WWNum13"/>
    <style:style style:name="P14" style:family="paragraph" style:parent-style-name="Standard">
      <style:text-properties fo:text-transform="uppercase"/>
    </style:style>
    <style:style style:name="P15" style:family="paragraph" style:parent-style-name="Standard">
      <style:paragraph-properties fo:margin-left="0.25in" fo:margin-right="0in" fo:text-indent="0in" style:auto-text-indent="false"/>
    </style:style>
    <style:style style:name="P16" style:family="paragraph" style:parent-style-name="Standard" style:list-style-name="">
      <style:paragraph-properties fo:margin-left="0.25in" fo:margin-right="0in" fo:text-indent="0in" style:auto-text-indent="false"/>
    </style:style>
    <style:style style:name="P17" style:family="paragraph" style:parent-style-name="Standard">
      <style:paragraph-properties fo:margin-left="2.4583in" fo:margin-right="0in" fo:text-indent="0.4917in" style:auto-text-indent="false"/>
    </style:style>
    <style:style style:name="P18" style:family="paragraph" style:parent-style-name="Standard">
      <style:paragraph-properties fo:margin-left="2.95in" fo:margin-right="0in" fo:text-indent="0in" style:auto-text-indent="false"/>
    </style:style>
    <style:style style:name="P19" style:family="paragraph" style:parent-style-name="Standard" style:master-page-name="Standard">
      <style:paragraph-properties style:page-number="auto"/>
    </style:style>
    <style:style style:name="P20" style:family="paragraph">
      <loext:graphic-properties draw:fill="solid" draw:fill-color="#ffffff"/>
      <style:paragraph-properties fo:text-align="center"/>
    </style:style>
    <style:style style:name="T1" style:family="text">
      <style:text-properties style:text-position="sub 58%"/>
    </style:style>
    <style:style style:name="T2" style:family="text">
      <style:text-properties fo:font-weight="bold" style:font-weight-asian="bold"/>
    </style:style>
    <style:style style:name="gr1" style:family="graphic">
      <style:graphic-properties draw:stroke="solid" svg:stroke-width="0in" svg:stroke-color="#000000" draw:stroke-linejoin="round" draw:fill="solid" draw:fill-color="#ffffff" draw:textarea-horizontal-align="center" draw:textarea-vertical-align="to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bookmark text:name="_GoBack"/>1. Kje so se razvili prvi organizmi? (1t)</text:p>
      <text:p text:style-name="Standard"/>
      <text:p text:style-name="Standard">2. S čim so se prehranjevali prvi organizmi? (1t)</text:p>
      <text:p text:style-name="Standard"/>
      <text:p text:style-name="Standard">3. Kakšna je razlika med avtotrofi in heterotrofi? (1t)</text:p>
      <text:p text:style-name="Standard"/>
      <text:p text:style-name="Standard"/>
      <text:p text:style-name="Standard">4. S pomočjo skice odgovorite na naslednja vprašanja: </text:p>
      <text:p text:style-name="Standard"/>
      <text:p text:style-name="Standard"><draw:ellipse text:anchor-type="char" draw:z-index="0" draw:style-name="gr1" draw:text-style-name="P20" svg:width="1.5004in" svg:height="0.8752in" svg:x="1.0846in" svg:y="0.0591in"><text:p/></draw:ellipse></text:p>
      <text:p text:style-name="Standard"/>
      <text:p text:style-name="Standard"/>
      <text:p text:style-name="Standard"/>
      <text:p text:style-name="Standard"/>
      <text:p text:style-name="Standard"/>
      <text:p text:style-name="Standard">a) V kakšnem okolju je narisana celica? (1t) _______________________________________</text:p>
      <text:p text:style-name="Standard"/>
      <text:p text:style-name="Standard">b) Kako imenujemo prehajanje topila – vode? (1t) ___________________________________</text:p>
      <text:p text:style-name="Standard"/>
      <text:p text:style-name="Standard">c) Na skici označite kam prehajajo molekule topljenca s pasivnim in kam z aktivnim </text:p>
      <text:p text:style-name="Standard"><text:s text:c="3"/>transportom? (1t)</text:p>
      <text:p text:style-name="Standard"/>
      <text:p text:style-name="Standard">d) Kakšne molekule z lahkoto prehajajo skozi membrano?(1t)</text:p>
      <text:p text:style-name="Standard">__________________________________________________________________________</text:p>
      <text:p text:style-name="Standard"/>
      <text:p text:style-name="Standard">e) Kakšna je plazmalema glede prepustnosti? (1t) ___________________________________</text:p>
      <text:p text:style-name="Standard"/>
      <text:p text:style-name="Standard">f) Kako v celico vstopi encim? (1t) <text:s/>______________________________________________</text:p>
      <text:p text:style-name="Standard"/>
      <text:p text:style-name="Standard">5. Kateri del encima je z njegovo delovanje najpomembnejši? (1t)</text:p>
      <text:p text:style-name="Standard"/>
      <text:h text:style-name="P1" text:outline-level="1">6. Kako imenujemo encim, ki: (3t)</text:h>
      <text:p text:style-name="P15"/>
      <text:list xml:id="list1507637313" text:style-name="WWNum10">
        <text:list-item>
          <text:p text:style-name="P2">prenaša amino skupino: __________________________________________________</text:p>
        </text:list-item>
        <text:list-item>
          <text:p text:style-name="P2">odceplja fosfat: ________________________________________________________</text:p>
        </text:list-item>
        <text:list-item>
          <text:p text:style-name="P2">polimerizira: __________________________________________________________</text:p>
        </text:list-item>
        <text:list-item>
          <text:p text:style-name="P2">povezuje nukleotide: ____________________________________________________</text:p>
        </text:list-item>
        <text:list-item>
          <text:p text:style-name="P2">razgrajujejo škrob: ______________________________________________________</text:p>
        </text:list-item>
        <text:list-item>
          <text:p text:style-name="P2">katalizirajo razgradnjo H<text:span text:style-name="T1">2</text:span>O<text:span text:style-name="T1">2</text:span>: _____________________________________________</text:p>
        </text:list-item>
      </text:list>
      <text:p text:style-name="Standard"/>
      <text:p text:style-name="Standard">7. <text:s/>Na puščico napišite ime encima, ki katalizira prikazano reakcijo oz. reakcijo dopolnite. (4t)</text:p>
      <text:p text:style-name="Standard"/>
      <text:p text:style-name="Standard">laktoza <text:s text:c="9"/>------------------------------------- <text:s text:c="2"/>glu + gal</text:p>
      <text:p text:style-name="Standard"/>
      <text:p text:style-name="Standard">celuloza <text:s text:c="7"/>------------------------------------ <text:s text:c="2"/>------------------------------</text:p>
      <text:p text:style-name="Standard"/>
      <text:p text:style-name="Standard">-------------- <text:s/><text:tab/><text:tab/> lipaza <text:tab/><text:tab/><text:tab/> ------------------------------</text:p>
      <text:p text:style-name="Standard"/>
      <text:p text:style-name="Standard">------------- <text:s text:c="2"/>----------------------------------- <text:s text:c="3"/>-------------------------------</text:p>
      <text:p text:style-name="Standard"/>
      <text:p text:style-name="Standard"><text:soft-page-break/>8. Z obsevanjem smo spremenili aktivni center nekega encima. Kaj je najverjetnejša <text:s text:c="3"/></text:p>
      <text:p text:style-name="Standard"><text:s text:c="5"/>posledica te spremembe? (1t)</text:p>
      <text:list xml:id="list792493831" text:style-name="WWNum11">
        <text:list-item>
          <text:p text:style-name="P3">sprememba substrata </text:p>
        </text:list-item>
        <text:list-item>
          <text:p text:style-name="P3">hitrejše delovanje encima</text:p>
        </text:list-item>
        <text:list-item>
          <text:p text:style-name="P3">počasnejše delovanje encima</text:p>
        </text:list-item>
        <text:list-item>
          <text:p text:style-name="P3">prenehanje delovanja encima</text:p>
        </text:list-item>
      </text:list>
      <text:p text:style-name="P15"/>
      <text:p text:style-name="Standard">15. Graf prikazuje odvisnost delovanja encimov </text:p>
      <text:p text:style-name="Standard"><text:s text:c="6"/>A, B , C in D od pH. Kateri encim bo </text:p>
      <text:p text:style-name="Standard"><text:s text:c="6"/>najbolje deloval pri pH=2? (1t)</text:p>
      <text:h text:style-name="P16" text:outline-level="1">A</text:h>
      <text:h text:style-name="P16" text:outline-level="1">B</text:h>
      <text:p text:style-name="P15">C<text:line-break/>D<text:line-break/></text:p>
      <text:p text:style-name="Standard">16. S poskusom ugotavljamo kako hitro encim razgrajuje škrob. V epruveto damo 5 ml vode </text:p>
      <text:p text:style-name="Standard"><text:s text:c="5"/>in majhno žličko moke.</text:p>
      <text:p text:style-name="Standard">a) <text:s/>Kateri indikator bi morali dodati, da bi dokazali, da je v <text:s/>moki škrob? (1t)</text:p>
      <text:p text:style-name="Standard"/>
      <text:p text:style-name="Standard">b) Kaj bi se zgodilo z barvo indikatorja, ko bi v epruveto dodali encim za razgradnjo škroba? <text:s text:c="3"/></text:p>
      <text:p text:style-name="Standard"><text:s text:c="4"/>Utemeljite svoj odgovor.(2t)</text:p>
      <text:p text:style-name="Standard"/>
      <text:p text:style-name="Standard"/>
      <text:p text:style-name="Standard"/>
      <text:p text:style-name="Standard">c) Na kakšen način bi reakcijo pospešili? (1t)</text:p>
      <text:p text:style-name="Standard"/>
      <text:p text:style-name="Standard"/>
      <text:p text:style-name="Standard">d) Kako bi reakcijo ustavili? (1t)</text:p>
      <text:p text:style-name="Standard"/>
      <text:p text:style-name="Standard">17. Kaj pojmujemo s pojmom presnova (metabolizem)? (1t)</text:p>
      <text:list xml:id="list1769246928" text:style-name="WWNum6">
        <text:list-item>
          <text:p text:style-name="P4">razgradnjo substrata</text:p>
        </text:list-item>
        <text:list-item>
          <text:p text:style-name="P4">sprejemanje hrane in izločanje nerabnih snovi</text:p>
        </text:list-item>
        <text:list-item>
          <text:p text:style-name="P4">prebavo hrane</text:p>
        </text:list-item>
        <text:list-item>
          <text:p text:style-name="P4">vse kemijske reakcije, ki potekaj v celici </text:p>
        </text:list-item>
      </text:list>
      <text:p text:style-name="Standard"/>
      <text:p text:style-name="Standard"/>
      <text:p text:style-name="Standard">10. Skicirajte molekulo ATP in označite njene dele! (2t)</text:p>
      <text:p text:style-name="P15"/>
      <text:p text:style-name="P15"/>
      <text:p text:style-name="P15"/>
      <text:p text:style-name="P15"/>
      <text:p text:style-name="P15"/>
      <text:p text:style-name="P15"/>
      <text:p text:style-name="Standard">11. ATP odda energijo tako, da: (1t)</text:p>
      <text:list xml:id="list120614382" text:style-name="WWNum12">
        <text:list-item>
          <text:p text:style-name="P5">v celoti razpade in kemijsko energijo prenese na drugo molekulo</text:p>
        </text:list-item>
        <text:list-item>
          <text:p text:style-name="P5">odceplja elektrone, ki jih prevzame druga molekula</text:p>
        </text:list-item>
        <text:list-item>
          <text:p text:style-name="P5">odcepi fosfat in ga prenese na drugo molekulo</text:p>
        </text:list-item>
        <text:list-item>
          <text:p text:style-name="P5">odcepi najprej en in nato še en fosfor in ga prenese na drugo molekulo</text:p>
        </text:list-item>
      </text:list>
      <text:p text:style-name="P15"/>
      <text:p text:style-name="Standard">12. Imenujte 3 procese v katerih nastane ATP. (1t)</text:p>
      <text:p text:style-name="Standard"><text:soft-page-break/></text:p>
      <text:p text:style-name="Standard">13. Kako imenujemo proces pri katerem se fosfat veže na ADP (ADP + P →ATP)? (1t)</text:p>
      <text:p text:style-name="Standard"/>
      <text:p text:style-name="Standard">14. Kemosinteza je presnovni proces, pri katerem (1t)</text:p>
      <text:list xml:id="list828772392" text:style-name="WWNum4">
        <text:list-item>
          <text:p text:style-name="P6">encimi ne sodelujejo </text:p>
        </text:list-item>
        <text:list-item>
          <text:p text:style-name="P6">se sintetizirajo beljakovine</text:p>
        </text:list-item>
        <text:list-item>
          <text:p text:style-name="P6">se sprošča kemijska energija</text:p>
        </text:list-item>
        <text:list-item>
          <text:p text:style-name="P6">je vir energije oksidacija anorganskih snovi</text:p>
        </text:list-item>
      </text:list>
      <text:p text:style-name="P15"/>
      <text:p text:style-name="Standard">15. Kateri od naslednjih zapisov ponazarja glikolizo? (1t)</text:p>
      <text:list xml:id="list3902294960" text:style-name="WWNum1">
        <text:list-item>
          <text:p text:style-name="P7">škrob → glukoza</text:p>
        </text:list-item>
        <text:list-item>
          <text:p text:style-name="P7">acetil koencim A →piruvična kislina</text:p>
        </text:list-item>
        <text:list-item>
          <text:p text:style-name="P7">glukoza →piruvična kislina</text:p>
        </text:list-item>
        <text:list-item>
          <text:p text:style-name="P7">glukoza →CO<text:span text:style-name="T1">2</text:span> in H<text:span text:style-name="T1">2</text:span>O</text:p>
        </text:list-item>
      </text:list>
      <text:p text:style-name="Standard"/>
      <text:p text:style-name="Standard">16. Mlečnokislinsko vrenje je proces v katerem celice (1t)</text:p>
      <text:list xml:id="list1787296400" text:style-name="WWNum2">
        <text:list-item>
          <text:p text:style-name="P8">porabljajo mlečno kislino in proizvajajo glukozo</text:p>
        </text:list-item>
        <text:list-item>
          <text:p text:style-name="P8">porabljajo ogljikove hidrate in proizvajajo mlečno kislino</text:p>
        </text:list-item>
        <text:list-item>
          <text:p text:style-name="P8">porabljajo mlečno kislino in proizvajajo alkohol</text:p>
        </text:list-item>
        <text:list-item>
          <text:p text:style-name="P8">porabljajo alkohol in proizvajajo glukozo</text:p>
        </text:list-item>
      </text:list>
      <text:p text:style-name="Standard"/>
      <text:p text:style-name="Standard">17. V mitohondriju: (1t)</text:p>
      <text:list xml:id="list2151588317" text:style-name="WWNum3">
        <text:list-item>
          <text:p text:style-name="P9">se razgrajuje H<text:span text:style-name="T1">2</text:span>O</text:p>
        </text:list-item>
        <text:list-item>
          <text:p text:style-name="P9">se razgrajuje glukoza</text:p>
        </text:list-item>
        <text:list-item>
          <text:p text:style-name="P9">nastaja škrob</text:p>
        </text:list-item>
        <text:list-item>
          <text:p text:style-name="P9">nastaja ATP</text:p>
        </text:list-item>
      </text:list>
      <text:p text:style-name="Standard"/>
      <text:p text:style-name="Standard">18. V katerem procesu sodelujejo bakterije mlečnega kisanja? (1t)</text:p>
      <text:list xml:id="list3705171189" text:style-name="WWNum5">
        <text:list-item>
          <text:p text:style-name="P10">pri nastajanju mleka</text:p>
        </text:list-item>
        <text:list-item>
          <text:p text:style-name="P10">pri nastajanju vina</text:p>
        </text:list-item>
        <text:list-item>
          <text:p text:style-name="P10">pri kisanju zelja</text:p>
        </text:list-item>
        <text:list-item>
          <text:p text:style-name="P10">pri vkuhavanju sadja</text:p>
        </text:list-item>
      </text:list>
      <text:p text:style-name="Standard"/>
      <text:p text:style-name="Standard">19. Kvasovke so organizmi, ki lahko opravljajo celično dihanje in alkoholno vrenje. V </text:p>
      <text:p text:style-name="Standard"><text:s text:c="6"/>kakšnih razmerah bodo kvasovke opravljale alkoholno vrenje? (1t)</text:p>
      <text:list xml:id="list2545184391" text:style-name="WWNum7">
        <text:list-item>
          <text:p text:style-name="P11">okolje brez kisika, alkohol</text:p>
        </text:list-item>
        <text:list-item>
          <text:p text:style-name="P11">okolje brez kisika, glukoza </text:p>
        </text:list-item>
        <text:list-item>
          <text:p text:style-name="P11">dovolj svetlobe in kisika</text:p>
        </text:list-item>
        <text:list-item>
          <text:p text:style-name="P11">dovolj glukoze in okolje s kisikom</text:p>
        </text:list-item>
      </text:list>
      <text:p text:style-name="P15"/>
      <text:p text:style-name="Standard">20. V poskusni posodi je zaradi prisotnosti kvasovk prišlo so alkoholnega vrenja. Kako bi ta </text:p>
      <text:p text:style-name="Standard"><text:s text:c="7"/>proces ustavili? (1t)</text:p>
      <text:list xml:id="list3652474068" text:style-name="WWNum8">
        <text:list-item>
          <text:p text:style-name="P12">zaprli bi dovod kisika</text:p>
        </text:list-item>
        <text:list-item>
          <text:p text:style-name="P12">raztopino bi prekuhali</text:p>
        </text:list-item>
        <text:list-item>
          <text:p text:style-name="P12">iz raztopine bi odstranili CO<text:span text:style-name="T1">2</text:span> </text:p>
        </text:list-item>
        <text:list-item>
          <text:p text:style-name="P12">dodali bi encim za razgradnjo alkohola</text:p>
        </text:list-item>
      </text:list>
      <text:p text:style-name="Standard"/>
      <text:p text:style-name="Standard">21. V dveh posodah smo opazovali alkoholno vrenje. Več dni smo v obeh posodah merili </text:p>
      <text:p text:style-name="Standard"><text:s text:c="5"/>temperaturo. V eni posodi se je temperatura hitro narasla in tudi kmalu začela upadati, v </text:p>
      <text:p text:style-name="Standard"><text:s text:c="5"/>drugi pa je naraščala počasneje in je upadala dlje časa.</text:p>
      <text:p text:style-name="Standard"><text:soft-page-break/></text:p>
      <text:p text:style-name="Standard">a) V kateri posodi je bilo ob začetku poskusa več kvasovk? (1t)</text:p>
      <text:p text:style-name="Standard">b) Zakaj se je v obeh posodah temperatura zvišala? (1t)</text:p>
      <text:p text:style-name="Standard"/>
      <text:p text:style-name="Standard">c) V kateri posodi smo izmerili višji maksimum (najvišjo temperaturo)? (1t)</text:p>
      <text:p text:style-name="Standard"/>
      <text:p text:style-name="Standard">22. Kateri produkt alkoholnega vrenja izrabljamo pri peki kruha in katerega pri pridelavi <text:s text:c="2"/></text:p>
      <text:p text:style-name="Standard"><text:s text:c="5"/>vina?(1t)</text:p>
      <text:p text:style-name="Standard"/>
      <text:p text:style-name="P15"/>
      <text:p text:style-name="Standard">23 Vrenja so procesi, ki jih je človek že davno izkorišča za kisanje mleka, pripravo </text:p>
      <text:p text:style-name="Standard"><text:s text:c="6"/>alkoholnih pijač, zorenje sirov in drugo. Kakšna je povezava med bakterijami in procesom </text:p>
      <text:p text:style-name="Standard"><text:s text:c="6"/>kisanja mleka? (1t)</text:p>
      <text:list xml:id="list1369563911" text:style-name="WWNum13">
        <text:list-item>
          <text:p text:style-name="P13">bakterije z encimi mleko razgrajujejo in manjše molekule, kot je mlečna kislina</text:p>
        </text:list-item>
        <text:list-item>
          <text:p text:style-name="P13">bakterije se hranijo z mlečno kislino in jo predelajo v energetsko valuto ATP</text:p>
        </text:list-item>
        <text:list-item>
          <text:p text:style-name="P13">bakterije se hranijo z mlekom, mlečno kislino pa izločijo kot neprebavljivo snov</text:p>
        </text:list-item>
        <text:list-item>
          <text:p text:style-name="P13">bakterije se hranijo z mlečnim sladkorjem in ga predelajo v ATP in mlečno kislino</text:p>
        </text:list-item>
      </text:list>
      <text:p text:style-name="Standard"/>
      <text:p text:style-name="Standard">24.Shema prikazuje zaporedje reakcij v procesih </text:p>
      <text:p text:style-name="Standard"><text:s text:c="5"/>celičnega dihanja:</text:p>
      <text:p text:style-name="Standard"/>
      <text:h text:style-name="P1" text:outline-level="1">a) Koliko ogljikovih atomov vsebujejo</text:h>
      <text:p text:style-name="Standard"><text:s text:c="4"/>spojine, označene s črkami C, O in P? (1t)</text:p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 table:number-columns-repeated="2"/>
        <table:table-row table:style-name="Table1.1">
          <table:table-cell table:style-name="Table1.A1" office:value-type="string">
            <text:p text:style-name="Standard"/>
          </table:table-cell>
          <table:table-cell table:style-name="Table1.A1" office:value-type="string">
            <text:p text:style-name="Standard"><text:span text:style-name="T2">C</text:span></text:p>
          </table:table-cell>
          <table:table-cell table:style-name="Table1.A1" office:value-type="string">
            <text:p text:style-name="Standard"><text:span text:style-name="T2">O</text:span></text:p>
          </table:table-cell>
          <table:table-cell table:style-name="Table1.A1" office:value-type="string">
            <text:p text:style-name="Standard"><text:span text:style-name="T2">P</text:span></text:p>
          </table:table-cell>
        </table:table-row>
        <table:table-row table:style-name="Table1.1">
          <table:table-cell table:style-name="Table1.A1" office:value-type="string">
            <text:p text:style-name="Standard">a</text:p>
          </table:table-cell>
          <table:table-cell table:style-name="Table1.A1" office:value-type="string">
            <text:p text:style-name="Standard">6</text:p>
          </table:table-cell>
          <table:table-cell table:style-name="Table1.A1" office:value-type="string">
            <text:p text:style-name="Standard">4</text:p>
          </table:table-cell>
          <table:table-cell table:style-name="Table1.A1" office:value-type="string">
            <text:p text:style-name="Standard">2</text:p>
          </table:table-cell>
        </table:table-row>
        <table:table-row table:style-name="Table1.1">
          <table:table-cell table:style-name="Table1.A1" office:value-type="string">
            <text:p text:style-name="Standard">b</text:p>
          </table:table-cell>
          <table:table-cell table:style-name="Table1.A1" office:value-type="string">
            <text:p text:style-name="Standard">6</text:p>
          </table:table-cell>
          <table:table-cell table:style-name="Table1.A1" office:value-type="string">
            <text:p text:style-name="Standard">4</text:p>
          </table:table-cell>
          <table:table-cell table:style-name="Table1.A1" office:value-type="string">
            <text:p text:style-name="Standard">3</text:p>
          </table:table-cell>
        </table:table-row>
        <table:table-row table:style-name="Table1.1">
          <table:table-cell table:style-name="Table1.A1" office:value-type="string">
            <text:p text:style-name="Standard">c</text:p>
          </table:table-cell>
          <table:table-cell table:style-name="Table1.A1" office:value-type="string">
            <text:p text:style-name="Standard">4</text:p>
          </table:table-cell>
          <table:table-cell table:style-name="Table1.A1" office:value-type="string">
            <text:p text:style-name="Standard">6</text:p>
          </table:table-cell>
          <table:table-cell table:style-name="Table1.A1" office:value-type="string">
            <text:p text:style-name="Standard">3</text:p>
          </table:table-cell>
        </table:table-row>
        <table:table-row table:style-name="Table1.1">
          <table:table-cell table:style-name="Table1.A1" office:value-type="string">
            <text:p text:style-name="Standard">d</text:p>
          </table:table-cell>
          <table:table-cell table:style-name="Table1.A1" office:value-type="string">
            <text:p text:style-name="Standard">4</text:p>
          </table:table-cell>
          <table:table-cell table:style-name="Table1.A1" office:value-type="string">
            <text:p text:style-name="Standard">6</text:p>
          </table:table-cell>
          <table:table-cell table:style-name="Table1.A1" office:value-type="string">
            <text:p text:style-name="Standard">2</text:p>
          </table:table-cell>
        </table:table-row>
      </table:table>
      <text:p text:style-name="Standard"/>
      <text:h text:style-name="P1" text:outline-level="1">b) Celično dihanje je zapleten proces, ki ga </text:h>
      <text:h text:style-name="P1" text:outline-level="1"><text:s text:c="4"/>lahko razdelimo na štiri korake. Katera </text:h>
      <text:h text:style-name="P1" text:outline-level="1"><text:s text:c="4"/>procesa na skici <text:span text:style-name="T2">nista</text:span> prikazana? (1t)</text:h>
      <text:p text:style-name="Standard"/>
      <text:p text:style-name="Standard"/>
      <text:p text:style-name="Standard">c) Kaj se odceplja od Acetil CoA, </text:p>
      <text:p text:style-name="Standard"><text:s text:c="4"/>ki vstopi v Krebsov cikel? (1t)</text:p>
      <text:p text:style-name="Standard"/>
      <text:p text:style-name="Standard"/>
      <text:p text:style-name="Standard">25. Zelene rastline lahko za fotosintezo izkoriščajo le del vidnega spektra – vijolično modri in </text:p>
      <text:p text:style-name="Standard"><text:s text:c="5"/>rdeči del. Zakaj ne morejo izkoriščati zelenega dela vidnega spektra? (1t)</text:p>
      <text:p text:style-name="Standard"/>
      <text:p text:style-name="Standard"/>
      <text:p text:style-name="Standard">26. Iz grafa za bakterijski klorofil a odčitajte :</text:p>
      <text:p text:style-name="P17">a) Koliko absorbcijskih vrhov ima?(1t)</text:p>
      <text:p text:style-name="P17"/>
      <text:p text:style-name="P18">b) Pri katerih valovnih dolžinah so/je absorbcijski vrh? (1t)</text:p>
      <text:p text:style-name="P18"/>
      <text:p text:style-name="P17">c) Katera barva je to? (1t)</text:p>
      <text:p text:style-name="Standard"><text:soft-page-break/>27. Kateri so reaktanti in kateri produkti fotosinteze, celičnega dihanja in alkoholnega vrenja? (3t)</text:p>
      <table:table table:name="Table2" table:style-name="Table2">
        <table:table-column table:style-name="Table2.A" table:number-columns-repeated="3"/>
        <table:table-row table:style-name="Table2.1"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>Reaktanti</text:p>
          </table:table-cell>
          <table:table-cell table:style-name="Table2.A1" office:value-type="string">
            <text:p text:style-name="Standard">Produkti</text:p>
          </table:table-cell>
        </table:table-row>
        <table:table-row table:style-name="Table2.1">
          <table:table-cell table:style-name="Table2.A1" office:value-type="string">
            <text:p text:style-name="Standard">Fotosinteza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Celično dihanje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  <table:table-row table:style-name="Table2.1">
          <table:table-cell table:style-name="Table2.A1" office:value-type="string">
            <text:p text:style-name="Standard">Alkoholno vrenje</text:p>
          </table:table-cell>
          <table:table-cell table:style-name="Table2.A1" office:value-type="string">
            <text:p text:style-name="Standard"/>
          </table:table-cell>
          <table:table-cell table:style-name="Table2.A1" office:value-type="string">
            <text:p text:style-name="Standard"/>
          </table:table-cell>
        </table:table-row>
      </table:table>
      <text:p text:style-name="Standard"/>
      <text:p text:style-name="Standard">28. Ali rastlin proizvajajo ogljikov dioksid? (1t)</text:p>
      <text:p text:style-name="Standard">a) da, vendar samo ponoči, ko rastline dihajo</text:p>
      <text:p text:style-name="Standard">b) da, nastaja pri nekaterih procesih razgradnje</text:p>
      <text:p text:style-name="Standard">c) da, nastaja samo v temotnih reakcijah fotosinteze</text:p>
      <text:p text:style-name="Standard">d) ne, ker je ogljikov dioksid le produkt presnove živali</text:p>
      <text:p text:style-name="Standard"/>
      <text:p text:style-name="Standard">29. Posamezna barvila iz zmesi (ekstrakta) ločimo s papirno kromatografijo. Na čem temelji </text:p>
      <text:p text:style-name="Standard"><text:s text:c="5"/>ta metoda? (1t)</text:p>
      <text:p text:style-name="Standard"/>
      <text:p text:style-name="Standard">30. Katera topila smo uporabili za izdelavo izvlečka (ekstrakta) barvil iz zelenih listov? </text:p>
      <text:p text:style-name="Standard"><text:s text:c="5"/>Imenujte vsaj dve. (1t)</text:p>
      <text:p text:style-name="Standard"/>
      <text:p text:style-name="Standard"/>
      <text:p text:style-name="Standard">31. Iz kromatograma smo razbrali, da je topilo prepotovali razdaljo 12 cm, barvilo pa le 9 cm. </text:p>
      <text:p text:style-name="Standard"><text:s text:c="6"/>Izračunajte retenzijski faktor (Rf) za to barvilo. (1t)</text:p>
      <text:p text:style-name="Standard"/>
      <text:p text:style-name="Standard"/>
      <text:p text:style-name="Standard"/>
      <text:p text:style-name="Standard"/>
      <text:p text:style-name="Standard"/>
      <text:p text:style-name="Standard">32. Kako se po barvi razlikujeta klorofil a in klorofil b? (1t)</text:p>
      <text:p text:style-name="Standard"/>
      <text:p text:style-name="Standard">33. V fižolovi rastlini smo dokazovali nastajanje škroba. Rastlino smo za 24 ur zaprli v </text:p>
      <text:p text:style-name="Standard"><text:s text:c="6"/>omaro. Preden smo jo postavili na svetlobo, smo na list prilepili tanek kovinski obroček.</text:p>
      <text:p text:style-name="Standard"><draw:rect text:anchor-type="char" draw:z-index="1" draw:style-name="gr1" draw:text-style-name="P20" svg:width="1.8335in" svg:height="1.3752in" svg:x="4.25in" svg:y="0.1492in"><text:p/></draw:rect></text:p>
      <text:p text:style-name="Standard">a) V okvirček narišite list, kakršen je bil po razbarvanju </text:p>
      <text:p text:style-name="Standard"><text:s text:c="4"/>in potapljanju v indikator. (1t)</text:p>
      <text:p text:style-name="Standard"/>
      <text:p text:style-name="Standard">b) Razložite zakaj je prišlo do takega rezultata. (1t)</text:p>
      <text:p text:style-name="Standard"/>
      <text:p text:style-name="Standard"/>
      <text:p text:style-name="Standard"/>
      <text:p text:style-name="Standard"/>
      <text:p text:style-name="Standard"/>
      <text:p text:style-name="Standard">c) Ali smo obroček nalepili na zgornjo ali na spodnjo stran lista? (1t)</text:p>
      <text:p text:style-name="Standard"/>
      <text:p text:style-name="Standard"/>
      <text:p text:style-name="Standard">d) Koliko časa smo morali list osvetljevati, da smo dokazali prisotnost škroba v listu? (1t)</text:p>
      <text:p text:style-name="Standard"/>
      <text:p text:style-name="P14"/>
      <text:p text:style-name="Standard">e) Zakaj smo na začetku poskusa rastlino zaprli v omaro – v temo? (1t)</text:p>
      <text:p text:style-name="Standard"/>
      <text:p text:style-name="Standard"/>
      <text:p text:style-name="Standard"><text:soft-page-break/></text:p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2pt" fo:language="sl" fo:country="SI" style:letter-kerning="false" style:font-name-asian="Times New Roman1" style:font-size-asian="10pt" style:language-asian="sl" style:country-asian="SI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style:font-name-complex="Tahoma1" style:font-family-complex="Tahoma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16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1" text:start-value="1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9846in" fo:margin-bottom="0.9846in" fo:margin-left="0.9846in" fo:margin-right="0.9846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23T10:51:00</meta:creation-date>
    <dc:date>2019-05-23T10:51:00</dc:date>
    <meta:editing-duration>P0D</meta:editing-duration>
    <meta:generator>LibreOffice/6.0.7.3$Linux_X86_64 LibreOffice_project/00m0$Build-3</meta:generator>
    <meta:document-statistic meta:table-count="2" meta:image-count="0" meta:object-count="0" meta:page-count="6" meta:paragraph-count="169" meta:word-count="1143" meta:character-count="7706" meta:non-whitespace-character-count="658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