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2" style:font-size-complex="14pt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808080" style:font-name="Arial" fo:font-size="11pt" style:font-size-asian="11pt" style:font-name-complex="Arial2" style:font-size-complex="11pt"/>
    </style:style>
    <style:style style:name="P4" style:family="paragraph" style:parent-style-name="Standard">
      <style:text-properties fo:color="#003366"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>
        <style:tab-stops>
          <style:tab-stop style:position="-1.8752in"/>
        </style:tab-stops>
      </style:paragraph-properties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color="#808080"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color="#808080"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color="#000000"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3in" style:type="center"/>
        </style:tab-stops>
      </style:paragraph-properties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color="#003366"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color="#000000"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808080"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.25in" fo:margin-right="0in" fo:text-indent="0.25in" style:auto-text-indent="false"/>
    </style:style>
    <style:style style:name="P17" style:family="paragraph" style:parent-style-name="Standard">
      <style:paragraph-properties fo:margin-left="0.5in" fo:margin-right="0in" fo:text-indent="-0.25in" style:auto-text-indent="false"/>
      <style:text-properties fo:color="#003366"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3in" fo:margin-right="0in" fo:text-indent="-2.5in" style:auto-text-indent="false">
        <style:tab-stops>
          <style:tab-stop style:position="3in" style:type="center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3366"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3366" style:font-name="Arial" fo:font-size="11pt" style:font-size-asian="11pt" style:font-name-complex="Arial2" style:font-size-complex="11pt"/>
    </style:style>
    <style:style style:name="T3" style:family="text">
      <style:text-properties fo:color="#808080" style:font-name="Arial" fo:font-size="11pt" style:font-size-asian="11pt" style:font-name-complex="Arial2" style:font-size-complex="11pt"/>
    </style:style>
    <style:style style:name="T4" style:family="text">
      <style:text-properties fo:color="#808080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5" style:family="text">
      <style:text-properties fo:color="#000000" style:font-name="Arial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VPRAŠANJA</text:span></text:p>
      <text:p text:style-name="P1"/>
      <text:list xml:id="list3945585918" text:style-name="WWNum1">
        <text:list-item>
          <text:p text:style-name="P2"><text:span text:style-name="T2">Kakšne vrste klasifikacije poznaš?</text:span></text:p>
        </text:list-item>
      </text:list>
      <text:p text:style-name="P5"><text:span text:style-name="T3">Empierična ali izkustvena in teoretična klasifikacija.</text:span></text:p>
      <text:p text:style-name="P14"/>
      <text:list xml:id="list144023852846254" text:continue-numbering="true" text:style-name="WWNum1">
        <text:list-item>
          <text:p text:style-name="P2"><text:span text:style-name="T2">Kakšna je izkustvena klasifikacija?</text:span></text:p>
        </text:list-item>
      </text:list>
      <text:p text:style-name="P5"><text:span text:style-name="T3">Razvrščanje temelji na osnovi opazovanja neke lastnosti (kamen-barva, zgradba, velikost, trdota,...).</text:span></text:p>
      <text:p text:style-name="P15"/>
      <text:list xml:id="list144024948760197" text:continue-numbering="true" text:style-name="WWNum1">
        <text:list-item>
          <text:p text:style-name="P2"><text:span text:style-name="T2">Kakšna je teoretična klasifikacija?</text:span></text:p>
        </text:list-item>
      </text:list>
      <text:p text:style-name="P16"><text:span text:style-name="T3">Razvrščanje na podlagi teorij o razvoju (evolucija).</text:span></text:p>
      <text:p text:style-name="P17"/>
      <text:list xml:id="list144025273217791" text:continue-numbering="true" text:style-name="WWNum1">
        <text:list-item>
          <text:p text:style-name="P2"><text:span text:style-name="T2">Kdo je prvi klasificiral živi svet in kako?</text:span></text:p>
        </text:list-item>
      </text:list>
      <text:p text:style-name="P5"><text:span text:style-name="T3">Aristotel, razporedi živa bitja na rastline in živali. Rastline na zunanji izgled (na zelišča, drevesa in grma). Živali pa glede na življenski prostor (kopenske, vodne in leteče).</text:span></text:p>
      <text:p text:style-name="P3"/>
      <text:list xml:id="list144024416522590" text:continue-numbering="true" text:style-name="WWNum1">
        <text:list-item>
          <text:p text:style-name="P2"><text:span text:style-name="T2">Na čemu temelji današnja klasifikacija?</text:span></text:p>
        </text:list-item>
      </text:list>
      <text:p text:style-name="P6"><text:span text:style-name="T3">Na razvoju živih bitij v geološki preteklosti (evoluciji).</text:span></text:p>
      <text:p text:style-name="P15"/>
      <text:list xml:id="list144023665280944" text:continue-numbering="true" text:style-name="WWNum1">
        <text:list-item>
          <text:p text:style-name="P2"><text:span text:style-name="T2">Kaj je pomembnega naredil Carl Linne?</text:span></text:p>
        </text:list-item>
      </text:list>
      <text:p text:style-name="P7"><text:span text:style-name="T3">- umetni sistem za razvrščanje živih bitij, ki temelji na primerjanju enega ali nekaj poljubno izbranih znakov.</text:span></text:p>
      <text:p text:style-name="P7"><text:span text:style-name="T3">- dvojno poimenovanje; vsako ime je sestavljeno iz rodu in vrste.</text:span></text:p>
      <text:p text:style-name="P9"/>
      <text:list xml:id="list144023834270701" text:continue-numbering="true" text:style-name="WWNum1">
        <text:list-item>
          <text:p text:style-name="P2"><text:span text:style-name="T2">Kaj je naravni in kaj umetni sistem živih bitij?</text:span></text:p>
        </text:list-item>
      </text:list>
      <text:p text:style-name="P5"><text:span text:style-name="T3">Naravni sistem - poleg podobnosti upošteva tudi sorodstvene odnose med organizmi</text:span></text:p>
      <text:p text:style-name="P5"><text:span text:style-name="T3">Umetni sistem – temelji na primerjanju enega ali nekaj poljubno izbranih znakov</text:span></text:p>
      <text:p text:style-name="P8"/>
      <text:list xml:id="list144025669725875" text:continue-numbering="true" text:style-name="WWNum1">
        <text:list-item>
          <text:p text:style-name="P2"><text:span text:style-name="T2">Kaj pomeni dvojno poimenovanje?</text:span></text:p>
        </text:list-item>
      </text:list>
      <text:p text:style-name="P5"><text:span text:style-name="T3">To pomeni da je vsako ime sestavljeno iz latinskega imena rodu in vrste</text:span></text:p>
      <text:p text:style-name="P10"/>
      <text:list xml:id="list144024863846947" text:continue-numbering="true" text:style-name="WWNum1">
        <text:list-item>
          <text:p text:style-name="P2"><text:span text:style-name="T2">Kaj je vrsta?</text:span></text:p>
        </text:list-item>
      </text:list>
      <text:p text:style-name="P5"><text:span text:style-name="T3">To je osnovna sistematska kategorija; pri organizmih, ki se spolno razmnožujejo je to skupina vseh, ki so si med seboj podobni, se med seboj plodijo in imajo plodne potomce.</text:span></text:p>
      <text:p text:style-name="P8"/>
      <text:list xml:id="list144023612573500" text:continue-numbering="true" text:style-name="WWNum1">
        <text:list-item>
          <text:p text:style-name="P2"><text:span text:style-name="T2">Kaj je filogenetski sistem?</text:span></text:p>
        </text:list-item>
      </text:list>
      <text:p text:style-name="P5"><text:span text:style-name="T3">To je naravni sistem.</text:span></text:p>
      <text:p text:style-name="P10"/>
      <text:list xml:id="list144025702343781" text:continue-numbering="true" text:style-name="WWNum1">
        <text:list-item>
          <text:p text:style-name="P2"><text:span text:style-name="T2">S čim si pomagamo pri določevanju organizmov?</text:span></text:p>
        </text:list-item>
      </text:list>
      <text:p text:style-name="P5"><text:span text:style-name="T3">S posebnimi pisnimi in slikovnimi pripomočki; z določevaljnimi ključi.</text:span></text:p>
      <text:p text:style-name="P10"/>
      <text:list xml:id="list144024264283416" text:continue-numbering="true" text:style-name="WWNum1">
        <text:list-item>
          <text:p text:style-name="P2"><text:span text:style-name="T2">S čim je Charles Darwin pripomogel k uvrščanju organizmov v sistem?</text:span></text:p>
        </text:list-item>
      </text:list>
      <text:p text:style-name="P5"><text:span text:style-name="T3">? <text:s/>? <text:s/>S tem da je uvedel naravni sistem. ? <text:s/>?</text:span></text:p>
      <text:p text:style-name="P10"/>
      <text:list xml:id="list144024967600530" text:continue-numbering="true" text:style-name="WWNum1">
        <text:list-item>
          <text:p text:style-name="P2"><text:span text:style-name="T2">Kaj je razmnoževanje?</text:span></text:p>
        </text:list-item>
      </text:list>
      <text:p text:style-name="P5"><text:span text:style-name="T3">To je življenski proces pri katerem nastajajo novi osebki.</text:span></text:p>
      <text:p text:style-name="P10"/>
      <text:list xml:id="list144023703325377" text:continue-numbering="true" text:style-name="WWNum1">
        <text:list-item>
          <text:p text:style-name="P2"><text:span text:style-name="T2">Kaj je nespolno in kaj je spolno razmnoževanje?</text:span></text:p>
        </text:list-item>
      </text:list>
      <text:p text:style-name="P5"><text:span text:style-name="T4">Nespolno razmnoževanje</text:span><text:span text:style-name="T3">: Tu nastajajo potomci iz enega samega starševskega osebka. Po dednih lastnostih so ponavadi enaki starševskemu osebku.</text:span></text:p>
      <text:p text:style-name="P5"><text:span text:style-name="T4">Spolno razmnoževanje</text:span><text:span text:style-name="T3">: to je združitev dveh spolnih celic ali gamet. Nastane nova celica spojek ali zigot. Jedro spojka vsebuje dedni material obeh staršev, zato tu vedno pride do mejotske delitve celic.</text:span></text:p>
      <text:p text:style-name="P10"/>
      <text:list xml:id="list144023991962862" text:continue-numbering="true" text:style-name="WWNum1">
        <text:list-item>
          <text:p text:style-name="P2"><text:soft-page-break/><text:span text:style-name="T2">Na kakšen način se nespolno razmnožujejo enocelični organizmi?</text:span></text:p>
        </text:list-item>
      </text:list>
      <text:p text:style-name="P5"><text:span text:style-name="T3">Z razmnoževanjem s cepitvijo, oziroma mitosko delitvijo. Razlikujemo prečno in vzdolžno delitev.</text:span></text:p>
      <text:p text:style-name="P10"/>
      <text:list xml:id="list144023802876254" text:continue-numbering="true" text:style-name="WWNum1">
        <text:list-item>
          <text:p text:style-name="P2"><text:span text:style-name="T2">Naštej vegetativne načine razmnoževanja rastlin in pri vsakemu navedi primer!</text:span></text:p>
        </text:list-item>
      </text:list>
      <text:p text:style-name="P18"><text:span text:style-name="T3">- podtaknjenci (vijoliče) <text:s text:c="20"/>- razpad nitk (nitaste alge)</text:span></text:p>
      <text:p text:style-name="P18"><text:span text:style-name="T3">- pritlike (jagode) <text:s text:c="30"/>- zarodni brstiči</text:span></text:p>
      <text:p text:style-name="P18"><text:span text:style-name="T3">- gomolji (krompir) <text:s text:c="28"/>- s cepljenjem (drevesa)</text:span></text:p>
      <text:p text:style-name="P10"/>
      <text:list xml:id="list144024625553168" text:continue-numbering="true" text:style-name="WWNum1">
        <text:list-item>
          <text:p text:style-name="P2"><text:span text:style-name="T2">Naštej načine nespolnega razmnoževanja živali in navedi primer!</text:span></text:p>
        </text:list-item>
      </text:list>
      <text:p text:style-name="P7"><text:span text:style-name="T3">- z delitvijo (nevretenčarji)</text:span></text:p>
      <text:p text:style-name="P7"><text:span text:style-name="T3">- brstenje (ožigalkarji)</text:span></text:p>
      <text:p text:style-name="P12"><text:span text:style-name="T3">- fragmentacija (mnogoščetinci)</text:span></text:p>
      <text:p text:style-name="P12"><text:span text:style-name="T3">- gemule (spužve)</text:span></text:p>
      <text:p text:style-name="P12"><text:span text:style-name="T3">- regeneracija (morske zvezde)</text:span></text:p>
      <text:p text:style-name="P11"/>
      <text:list xml:id="list144024165711126" text:continue-numbering="true" text:style-name="WWNum1">
        <text:list-item>
          <text:p text:style-name="P2"><text:span text:style-name="T2">Kaj je razmnoževanje s trosi in pri katerih organizmih nastopa?</text:span></text:p>
        </text:list-item>
      </text:list>
      <text:p text:style-name="P5"><text:span text:style-name="T3">Poseben način nespolnega razmnoževanja s specializiranimi celicami trosi ali sporami (rastline, glive in praživali)</text:span></text:p>
      <text:p text:style-name="P10"/>
      <text:list xml:id="list144025754934215" text:continue-numbering="true" text:style-name="WWNum1">
        <text:list-item>
          <text:p text:style-name="P2"><text:span text:style-name="T2">Kakšne načine spolnega razmnoževanja poznamo in glede na kaj se ločijo oz. po čem se ločijo med seboj?</text:span></text:p>
        </text:list-item>
      </text:list>
      <text:p text:style-name="P7"><text:span text:style-name="T3">- </text:span><text:span text:style-name="T4">Izogamija</text:span><text:span text:style-name="T3">: navidezno enake spolne celice, bičkaste, sposobne plavati</text:span></text:p>
      <text:p text:style-name="P7"><text:span text:style-name="T3">- </text:span><text:span text:style-name="T4">Anizogamija</text:span><text:span text:style-name="T3">: spolne celice so različnih velikosti; mikro gamete, makro gamete</text:span></text:p>
      <text:p text:style-name="P7"><text:span text:style-name="T3">- </text:span><text:span text:style-name="T4">Oogamija</text:span><text:span text:style-name="T3">: 2 vrsti spolnih celic: ž. sp. celica – jajčece, m. sp. celica – spermij</text:span><text:span text:style-name="T5"> </text:span></text:p>
      <text:p text:style-name="P11"/>
      <text:list xml:id="list144024268844553" text:continue-numbering="true" text:style-name="WWNum1">
        <text:list-item>
          <text:p text:style-name="P2"><text:span text:style-name="T2">Kaj je izogamija in kje nastopa?</text:span></text:p>
        </text:list-item>
      </text:list>
      <text:p text:style-name="P7"><text:span text:style-name="T3">Spajajo se enake celice. Celice so navidezno enake, bičkaste ter sposobne plavati. Med seboj se lahko združijo le nekatere, ker se fiziološko delijo na ženske in moške. (nekatere alge, praživali)</text:span></text:p>
      <text:p text:style-name="P11"/>
      <text:list xml:id="list144024239877920" text:continue-numbering="true" text:style-name="WWNum1">
        <text:list-item>
          <text:p text:style-name="P2"><text:span text:style-name="T2">Kaj je anizogamija in kje nastopa?</text:span></text:p>
        </text:list-item>
      </text:list>
      <text:p text:style-name="P7"><text:span text:style-name="T3">Spolne celice so različnih velikosti; mikro gamete, makro gamete. (nekatere druge alge)</text:span></text:p>
      <text:p text:style-name="P11"/>
      <text:list xml:id="list144024453836717" text:continue-numbering="true" text:style-name="WWNum1">
        <text:list-item>
          <text:p text:style-name="P2"><text:span text:style-name="T2">Kaj je oogamija in kje nastopa?</text:span></text:p>
        </text:list-item>
      </text:list>
      <text:p text:style-name="P7"><text:span text:style-name="T3">Ena gameta ni gibljiva. Ta gameta je velika, saj vsebuje mnogo citoplazme, v kateri so hranilne snovi. To so ženske spolne celice.</text:span></text:p>
      <text:p text:style-name="P7"><text:span text:style-name="T3">Druga gameta je majhna, bičkasta in gibljiva ter se imenuje moška spolna celica.</text:span></text:p>
      <text:p text:style-name="P9"/>
      <text:list xml:id="list144025364617657" text:continue-numbering="true" text:style-name="WWNum1">
        <text:list-item>
          <text:p text:style-name="P2"><text:span text:style-name="T2">Kaj pomenijo naslednji izrazi in navedi še druge izraze v kolikor obstajajo?</text:span></text:p>
          <text:list>
            <text:list-item>
              <text:p text:style-name="P2"><text:span text:style-name="T3">gametogamija – pri spolnem razmnoževanju, pri katerem se gameti združita</text:span></text:p>
            </text:list-item>
            <text:list-item>
              <text:p text:style-name="P2"><text:span text:style-name="T3">gonade – spolne žleze</text:span></text:p>
            </text:list-item>
            <text:list-item>
              <text:p text:style-name="P2"><text:span text:style-name="T3">moda – moške spolne žleze (= semenčniki = testisi)</text:span></text:p>
            </text:list-item>
            <text:list-item>
              <text:p text:style-name="P2"><text:span text:style-name="T3">ovariji – ženske spolne žleze (= jajčniki)</text:span></text:p>
            </text:list-item>
            <text:list-item>
              <text:p text:style-name="P2"><text:span text:style-name="T3">ovum – jajčece = jajčna celica = ženska gameta = ženska spolna celica</text:span></text:p>
            </text:list-item>
            <text:list-item>
              <text:p text:style-name="P2"><text:span text:style-name="T3">spermij – semenčica = spermatozoit = moška gameta = moška spolna celica</text:span></text:p>
            </text:list-item>
            <text:list-item>
              <text:p text:style-name="P2"><text:span text:style-name="T3">spermalna celica – nebičkasti spermatozoit</text:span></text:p>
            </text:list-item>
            <text:list-item>
              <text:p text:style-name="P2"><text:span text:style-name="T3">kopulacija - </text:span></text:p>
            </text:list-item>
            <text:list-item>
              <text:p text:style-name="P2"><text:span text:style-name="T3">gameta – spolna celica</text:span></text:p>
            </text:list-item>
            <text:list-item>
              <text:p text:style-name="P2"><text:span text:style-name="T3">jajcevod – izvodilo jajčnikov</text:span></text:p>
            </text:list-item>
            <text:list-item>
              <text:p text:style-name="P2"><text:span text:style-name="T3">semenovod – izvodilo mod</text:span></text:p>
            </text:list-item>
          </text:list>
        </text:list-item>
      </text:list>
      <text:p text:style-name="P4"/>
      <text:list xml:id="list144025522757219" text:continue-numbering="true" text:style-name="WWNum1">
        <text:list-item>
          <text:p text:style-name="P2"><text:span text:style-name="T2">Kako so sestavljeni spolni organi?</text:span></text:p>
        </text:list-item>
      </text:list>
      <text:p text:style-name="P5"><text:span text:style-name="T3">Iz spolnih žlez in njihovih izvodil.</text:span></text:p>
      <text:p text:style-name="P10"/>
      <text:list xml:id="list144024757038158" text:continue-numbering="true" text:style-name="WWNum1">
        <text:list-item>
          <text:p text:style-name="P2"><text:span text:style-name="T2">Zakaj so pomembne spolne žleze</text:span></text:p>
        </text:list-item>
      </text:list>
      <text:p text:style-name="P5"><text:soft-page-break/><text:span text:style-name="T3">Gradijo spolne organe, tvorijo in izločajo hormone, ki urejajo razmnoževanje.</text:span></text:p>
      <text:p text:style-name="P10"/>
      <text:list xml:id="list144024740670244" text:continue-numbering="true" text:style-name="WWNum1">
        <text:list-item>
          <text:p text:style-name="P2"><text:span text:style-name="T2">Kaj je ontogeneza in kaj je filogeneza?</text:span></text:p>
        </text:list-item>
      </text:list>
      <text:p text:style-name="P5"><text:span text:style-name="T3">Ontogeneza: osebni razvoj.</text:span></text:p>
      <text:p text:style-name="P5"><text:span text:style-name="T3">Filogeneza: razvoj vrste od nastanka do izumrtja.</text:span></text:p>
      <text:p text:style-name="P10"/>
      <text:list xml:id="list144023957849330" text:continue-numbering="true" text:style-name="WWNum1">
        <text:list-item>
          <text:p text:style-name="P2"><text:span text:style-name="T2">Kateri pogoji morajo biti dani da se živali razmnožujejo?</text:span></text:p>
        </text:list-item>
      </text:list>
      <text:p text:style-name="P5"><text:span text:style-name="T3">Stadij spolne zrelosti, dejavniki okolja, notranji dejavniki – hormoni.</text:span></text:p>
      <text:p text:style-name="P10"/>
      <text:list xml:id="list144024657439101" text:continue-numbering="true" text:style-name="WWNum1">
        <text:list-item>
          <text:p text:style-name="P2"><text:span text:style-name="T2">Kako se še drugače imenujejo enospolniki, kaj so to in primer enospolnika?</text:span></text:p>
        </text:list-item>
      </text:list>
      <text:p text:style-name="P5"><text:span text:style-name="T3">Enospolniki ali gonohoristi. Pri posameznem osebku so razviti samo moški ali samo ženski spolni organi. Osebki so torej ločenih spolov – samci in samice (človek).</text:span></text:p>
      <text:p text:style-name="P10"/>
      <text:list xml:id="list144023993100886" text:continue-numbering="true" text:style-name="WWNum1">
        <text:list-item>
          <text:p text:style-name="P2"><text:span text:style-name="T2">Kako se še drugače imenujejo dvospolniki, kaj so to in primer dvospolnika?</text:span></text:p>
        </text:list-item>
      </text:list>
      <text:p text:style-name="P5"><text:span text:style-name="T3">Dvospolniki ali hermafroditi. To so živali, ki le redko kdaj pridejo v stik s spolnim partnerejem in če se ž srečajo pa do razmnoževanja ne bi prišlo, če bi bili istega spola, zato imajo razvite ženske in moške spolne organe (deževniki).</text:span></text:p>
      <text:p text:style-name="P10"/>
      <text:list xml:id="list144025341055912" text:continue-numbering="true" text:style-name="WWNum1">
        <text:list-item>
          <text:p text:style-name="P2"><text:span text:style-name="T2">Pri katerih živalih se je razvil hermafroditizem (trije primeri)?</text:span></text:p>
        </text:list-item>
      </text:list>
      <text:p text:style-name="P5"><text:span text:style-name="T3">Pri živalih ki so: pritrjeni na podlago (raki vitičnjaki), živijo v podlagi (deževniki), so paraziti (trakulja).</text:span></text:p>
      <text:p text:style-name="P10"/>
      <text:list xml:id="list144024665435830" text:continue-numbering="true" text:style-name="WWNum1">
        <text:list-item>
          <text:p text:style-name="P2"><text:span text:style-name="T2">Zakaj misliš, da se jev v zgodovini pojavil hermafroditizem?</text:span></text:p>
        </text:list-item>
      </text:list>
      <text:p text:style-name="P5"><text:span text:style-name="T3">Ker so se živali težko srečale med sabo.</text:span></text:p>
      <text:p text:style-name="P10"/>
      <text:list xml:id="list144023718022560" text:continue-numbering="true" text:style-name="WWNum1">
        <text:list-item>
          <text:p text:style-name="P2"><text:span text:style-name="T2">Kako se še drugače imenuje partenogeneza, kaj je to in navedi primer za partenogenetsko razmnoževanje?</text:span></text:p>
        </text:list-item>
      </text:list>
      <text:p text:style-name="P5"><text:span text:style-name="T3">Partenogeneza ali deviškorodnost. To je razvoj neoplojenih jajčec (čebelji samec)</text:span></text:p>
      <text:p text:style-name="P10"/>
      <text:list xml:id="list144024453295194" text:continue-numbering="true" text:style-name="WWNum1">
        <text:list-item>
          <text:p text:style-name="P2"><text:span text:style-name="T2">Pri partenogenezi je odvisno od razmer v okolici ali bo samica izlegla oplojena ali neoplojena jajčeca. Razloži!</text:span></text:p>
        </text:list-item>
      </text:list>
      <text:p text:style-name="P5"><text:span text:style-name="T3">Če so razmere dobre bo samica izlegla neoplojena jajčeca, če pa so razmere slabe pa oplojena jajčeca, da je večja raznolikost, da vsaj eden preživi.</text:span></text:p>
      <text:p text:style-name="P10"/>
      <text:list xml:id="list144025162727392" text:continue-numbering="true" text:style-name="WWNum1">
        <text:list-item>
          <text:p text:style-name="P2"><text:span text:style-name="T2">Kako je s partenogenezo pri vretenčarjih?</text:span></text:p>
        </text:list-item>
      </text:list>
      <text:p text:style-name="P5"><text:span text:style-name="T3">Je redka, le pri nekaterih ribah, dvoživkah in kuščarjih.</text:span></text:p>
      <text:p text:style-name="P13"/>
      <text:list xml:id="list144023952131212" text:continue-numbering="true" text:style-name="WWNum1">
        <text:list-item>
          <text:p text:style-name="P2"><text:span text:style-name="T2">Kaj je razlika med oploditvijo in osemenitvijo?</text:span></text:p>
        </text:list-item>
      </text:list>
      <text:p text:style-name="P5"><text:span text:style-name="T4">Osemenitev</text:span><text:span text:style-name="T3"> je prvi pogoj za oploditev, kar pomeni da če se hočejo spolne celice združiti, morajo najprej priti v fizični stik.</text:span></text:p>
      <text:p text:style-name="P5"><text:span text:style-name="T4">Oploditev</text:span><text:span text:style-name="T3"> pa je združitev raznospolnih spolnih celic ali gamet.</text:span></text:p>
      <text:p text:style-name="P10"/>
      <text:list xml:id="list144025771888119" text:continue-numbering="true" text:style-name="WWNum1">
        <text:list-item>
          <text:p text:style-name="P2"><text:span text:style-name="T2">Kaj je razlika med zunanjo oploditvijo in notranjo oploditvijo? Navedi primer!</text:span></text:p>
        </text:list-item>
      </text:list>
      <text:p text:style-name="P5"><text:span text:style-name="T3">Pri zunanji oploditvi osebki sprostijo spolne celice neposrefno v okolje (zunanja osemenitev), kjer pride do oploditve. (spužve, iglokožci, ribe, dvoživke)</text:span></text:p>
      <text:p text:style-name="P5"><text:span text:style-name="T3">Pri notranji oploditvi pa sprosti samec spermije v telo samice (notranja osemenitev), kjer se spermiji združijo z jajčno celico in pride do notranje oploditve (človek, ...)</text:span></text:p>
      <text:p text:style-name="P10"/>
      <text:list xml:id="list144024128818715" text:continue-numbering="true" text:style-name="WWNum1">
        <text:list-item>
          <text:p text:style-name="P2"><text:span text:style-name="T2">Kako je z zaščito zaroda pri notranji in zunanji oploditvi?</text:span></text:p>
        </text:list-item>
      </text:list>
      <text:p text:style-name="P5"><text:span text:style-name="T3">Pri notranji oploditvi so zigote, v katerih so razvijajoči osebki krajše ali daljše obdobje zaščiteni v materinem telesu.</text:span></text:p>
      <text:p text:style-name="P5"><text:span text:style-name="T3">Pri zunanji oploditvi pa nastanejo številni spojki, vendar jih le malo preživi.</text:span></text:p>
      <text:p text:style-name="P10"/>
      <text:list xml:id="list144024007801783" text:continue-numbering="true" text:style-name="WWNum1">
        <text:list-item>
          <text:p text:style-name="P2"><text:span text:style-name="T2">Kako jajčna lupina varuje zarod pri različnih skupinah?</text:span></text:p>
        </text:list-item>
      </text:list>
      <text:p text:style-name="P5"><text:span text:style-name="T3">- ribe, dvoživke: jajca imajo želatinasti ovoj, ki omogoča izmenjavo plinov, zarodek le malo ščiti.</text:span></text:p>
      <text:p text:style-name="P5"><text:soft-page-break/><text:span text:style-name="T3">- plazilci, ptiči: jajca imajo trdo lupino, ki jih ščiti pred izgubo vode in mehanskimi poškodbami.</text:span></text:p>
      <text:p text:style-name="P5"><text:span text:style-name="T3">- sesalci: pri sesalcih ležejo jajca le stokovci </text:span></text:p>
      <text:p text:style-name="P10"/>
      <text:list xml:id="list144025176551941" text:continue-numbering="true" text:style-name="WWNum1">
        <text:list-item>
          <text:p text:style-name="P2"><text:span text:style-name="T2">Kaj je menjava generacije? Kateri so še drugi izrazi za to?</text:span></text:p>
        </text:list-item>
      </text:list>
      <text:p text:style-name="P5"><text:span text:style-name="T3">Menjava generacij / prerod / metageneza. To je pravilno menjavanje spolnih in nespolnih rodov.</text:span></text:p>
      <text:p text:style-name="P10"/>
      <text:list xml:id="list144024490102537" text:continue-numbering="true" text:style-name="WWNum1">
        <text:list-item>
          <text:p text:style-name="P2"><text:span text:style-name="T2">Kako se imenuje generacija, ki razvije gametangije z gametami?</text:span></text:p>
        </text:list-item>
      </text:list>
      <text:p text:style-name="P5"><text:span text:style-name="T3">To je spolni ali gametofitski rod. Posamezen osebek se imenuje gametofit.</text:span></text:p>
      <text:p text:style-name="P13"/>
      <text:list xml:id="list144025193664005" text:continue-numbering="true" text:style-name="WWNum1">
        <text:list-item>
          <text:p text:style-name="P2"><text:span text:style-name="T2">Kako se imenuje generacija, ki razvije sporangije s sporami?</text:span></text:p>
        </text:list-item>
      </text:list>
      <text:p text:style-name="P5"><text:span text:style-name="T3">To je nespolni ali sportofitski rod. Posamezen osebek se imenuje sporofit.</text:span></text:p>
      <text:p text:style-name="P10"/>
      <text:list xml:id="list144023861545758" text:continue-numbering="true" text:style-name="WWNum1">
        <text:list-item>
          <text:p text:style-name="P2"><text:span text:style-name="T2">Kako imenujemo metagenezo kjer se izmenjuje diploidna in haploidna generacija?</text:span></text:p>
        </text:list-item>
      </text:list>
      <text:p text:style-name="P5"><text:span text:style-name="T3">Haplodiplofazna metagenez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8736in" fo:margin-left="1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3" meta:word-count="1221" meta:character-count="8007" meta:non-whitespace-character-count="6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