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language="sl" fo:country="SI" style:font-name-complex="Arial1"/>
    </style:style>
    <style:style style:name="P3" style:family="paragraph" style:parent-style-name="Standard">
      <style:text-properties style:font-name="Comic Sans MS" fo:language="sl" fo:country="SI" fo:font-weight="bold" style:font-weight-asian="bold" style:font-name-complex="Arial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Header">
      <style:text-properties fo:language="sl" fo:country="SI"/>
    </style:style>
    <style:style style:name="T1" style:family="text">
      <style:text-properties fo:color="#ff0000" style:font-name="Comic Sans MS" fo:language="sl" fo:country="SI" fo:font-weight="bold" style:font-weight-asian="bold" style:font-name-complex="Arial1"/>
    </style:style>
    <style:style style:name="T2" style:family="text">
      <style:text-properties style:font-name="Comic Sans MS" fo:language="sl" fo:country="SI" fo:font-weight="bold" style:font-weight-asian="bold" style:font-name-complex="Arial1"/>
    </style:style>
    <style:style style:name="T3" style:family="text">
      <style:text-properties style:font-name="Comic Sans MS" fo:language="sl" fo:country="SI" style:font-name-complex="Arial1"/>
    </style:style>
    <style:style style:name="T4" style:family="text">
      <style:text-properties style:font-name="Comic Sans MS" fo:language="sl" fo:country="SI" fo:font-style="italic" style:font-style-asian="italic" style:font-name-complex="Arial1"/>
    </style:style>
    <style:style style:name="T5" style:family="text">
      <style:text-properties style:font-name="Arial" fo:language="sl" fo:country="SI" style:font-name-complex="Arial1"/>
    </style:style>
    <style:style style:name="T6" style:family="text">
      <style:text-properties style:font-name="Arial" fo:language="sl" fo:country="SI" fo:font-weight="bold" style:font-weight-asian="bold" style:font-name-complex="Arial1"/>
    </style:style>
    <style:style style:name="T7" style:family="text">
      <style:text-properties fo:language="sl" fo:country="SI"/>
    </style:style>
    <style:style style:name="T8" style:family="text">
      <style:text-properties fo:language="sl" fo:country="SI" fo:font-style="italic" style:font-style-asian="italic"/>
    </style:style>
    <style:style style:name="T9" style:family="text">
      <style:text-properties fo:language="sl" fo:country="SI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RALJESTVO CEPLJIVKE</text:span></text:p>
      <text:p text:style-name="Standard"><text:span text:style-name="T5">●</text:span><text:span text:style-name="T3"> </text:span><text:span text:style-name="T2">kaj so prokarionti in kaj je zanje značilno?</text:span><text:span text:style-name="T3"> </text:span><text:span text:style-name="T4">–</text:span><text:span text:style-name="T8"> so bakterije,celice ki nimajo jedra, imajo citoplazmo, ribosome.</text:span></text:p>
      <text:p text:style-name="Standard"><text:span text:style-name="T6">●</text:span><text:span text:style-name="T2"> kaj veš o razmnoževanju cepljivk?</text:span><text:span text:style-name="T3"> </text:span><text:span text:style-name="T4">– </text:span><text:span text:style-name="T8">razmnožujejo se nespolno (s cepitvijo)</text:span></text:p>
      <text:p text:style-name="Standard"><text:span text:style-name="T6">●</text:span><text:span text:style-name="T2"> kako razdelimo bakterije glede na ekološke značilnosti?</text:span><text:span text:style-name="T3"> </text:span><text:span text:style-name="T4">– </text:span><text:span text:style-name="T8">razkrajajo, pomagajo prebavljati, povzročajo bolezni.</text:span></text:p>
      <text:p text:style-name="Standard"><text:span text:style-name="T6">●</text:span><text:span text:style-name="T2"> kako patogene bakterije vplivajo na naše življenje in kako se proti njim <text:s/>borimo?</text:span><text:span text:style-name="T3"> </text:span><text:span text:style-name="T8">– vplivajo na počutje (bolezni), proti njim se borimo z antibiotiki</text:span></text:p>
      <text:p text:style-name="Standard"><text:span text:style-name="T6">● </text:span><text:span text:style-name="T2">kakšen je gospodarski pomen bakterij v kmetijstvu, živilstvu in medicini?</text:span><text:span text:style-name="T3"> </text:span><text:span text:style-name="T8">– v medicini bakterijam dodajo gen na proizvodnjo določenih snovi (npr. inzulin). V kmetijstvu -&gt; nekatere bakterije živijo v sožitju z rastlinami in vežejo dušik iz zraka.</text:span></text:p>
      <text:p text:style-name="P2"/>
      <text:p text:style-name="P1"><text:span text:style-name="T1">KRALJESTVO GLIVE</text:span></text:p>
      <text:p text:style-name="Standard"><text:span text:style-name="T5">●</text:span><text:span text:style-name="T3"> </text:span><text:span text:style-name="T2">primerjaj lastnosti gliv z lastnostmi rastlin in živali.</text:span><text:span text:style-name="T3"> </text:span><text:span text:style-name="T8">– spolno in nespolono razmnoževanje, so heterotrofi, pritrjeni na podlago…</text:span></text:p>
      <text:p text:style-name="Standard"><text:span text:style-name="T6">●</text:span><text:span text:style-name="T2"> pojasni pojme tros ali spora, hife, micelij in trosovnik</text:span><text:span text:style-name="T3">. </text:span><text:span text:style-name="T8">– </text:span><text:span text:style-name="T9">Tros</text:span><text:span text:style-name="T8"> – pri glivi za nespolno razmnoževanje. </text:span><text:span text:style-name="T9">Hife</text:span><text:span text:style-name="T8"> – pod zemljo, vpijajo vodo z mineralnimi snovmi (celice pri glivah). <text:s/></text:span><text:span text:style-name="T9">Micelij</text:span><text:span text:style-name="T8"> – korenine pri glivah, več hif skupaj. Iz micelija včasih zraste goba, ni pa nujno. </text:span><text:span text:style-name="T9"><text:s/>Trosovnik</text:span><text:span text:style-name="T8"> – ali goba je vrhnji del glive (ki gleda nad zemljo).</text:span></text:p>
      <text:p text:style-name="Standard"><text:span text:style-name="T6">● </text:span><text:span text:style-name="T2">ugotovi kam uvrščamo gobe in kako so zgrajene. </text:span><text:span text:style-name="T8">– med glive. Zgrajene so iz micelija in glive ali trosnjaka. Gliva vsebuje bet, bazidije, trose ali spore in klobuk.</text:span></text:p>
      <text:p text:style-name="Standard"><text:span text:style-name="T6">●</text:span><text:span text:style-name="T2"> na kaj vse moramo biti pozorni pri nabiranju gob? </text:span><text:span text:style-name="T8">– da so užitne; nabiramo samo tiste, ki jih poznamo.</text:span></text:p>
      <text:p text:style-name="P2"/>
      <text:p text:style-name="P1"><text:span text:style-name="T1">LIŠAJI</text:span></text:p>
      <text:p text:style-name="Standard"><text:span text:style-name="T6">●</text:span><text:span text:style-name="T2"> kako bi razložil simbiozo? </text:span><text:span text:style-name="T8">– dva organizma v sožitju (lišaji pritrjeni na glivo, izmenjujeta si hrano in vodo z mineralnimi snovmi)</text:span></text:p>
      <text:p text:style-name="Standard"><text:span text:style-name="T6">●</text:span><text:span text:style-name="T2"> kaj sestavlja lišaj? </text:span><text:span text:style-name="T8">– alga in gliva</text:span></text:p>
      <text:p text:style-name="P3"/>
      <text:p text:style-name="P1"><text:span text:style-name="T1">KRALJESTVO RASTLINE</text:span></text:p>
      <text:p text:style-name="Standard"><text:span text:style-name="T6">●</text:span><text:span text:style-name="T2"> kaj so rastline? </text:span><text:span text:style-name="T8">– so živi organizmi, so avtotrofi</text:span></text:p>
      <text:p text:style-name="Standard"><text:span text:style-name="T6">●</text:span><text:span text:style-name="T2"> kakšna je razlika med steljčnicami, mahovi in brstnicami? </text:span><text:span text:style-name="T8">– </text:span><text:span text:style-name="T9">Steljčnice</text:span><text:span text:style-name="T8"> : steljka, nima rastlinskih organov (npr. alge). </text:span><text:span text:style-name="T9">Mahovi</text:span><text:span text:style-name="T8"> : že imajo stebelca in lističe, vendar nimajo pravih korenin. </text:span><text:span text:style-name="T9">Brstnice</text:span><text:span text:style-name="T8"> : imajo steblo,korenine, liste in cvetove (npr. praprotnice, semenke)</text:span></text:p>
      <text:p text:style-name="Standard"><text:span text:style-name="T6">●</text:span><text:span text:style-name="T2"> naštej telesne dele semenk in katera tkiva jih sestavljajo. </text:span><text:span text:style-name="T8">– korenine, steblo, list, cvet. Sestavljajo jih floem in ksilem.</text:span></text:p>
      <text:p text:style-name="Standard"><text:span text:style-name="T6">●</text:span><text:span text:style-name="T2"> kakšna je naloga ksilema in kakšna je naloga floema? </text:span><text:span text:style-name="T8">– ksilem omogoča transport vode z mineralnimi snovmi iz listov po rastlini. Floem pa omogoča transport vode z mineralnimi snovmi iz korenin v liste.</text:span></text:p>
      <text:p text:style-name="Standard"><text:soft-page-break/><text:span text:style-name="T6">●</text:span><text:span text:style-name="T2"> razloži kaj so piknje, traheje in kambij. </text:span><text:span text:style-name="T8">– piknje <text:s/>omogočajo prehajanje vode med celicami. <text:s/>Traheja je vodovodna cev, je <text:s/>samo pri kritosemenkah. Kambij je plast zarodnih celic, ki se delijo in omogočajo debelitev stebla.</text:span></text:p>
      <text:p text:style-name="Standard"><text:span text:style-name="T6">●</text:span><text:span text:style-name="T2"> opiši naloge in dele semena. </text:span><text:span text:style-name="T8">– seme je za razmnoževanje (semenska lupina, kalček, sekundarni endosper)</text:span></text:p>
      <text:p text:style-name="P3"/>
      <text:p text:style-name="Standard"><text:span text:style-name="T6">●</text:span><text:span text:style-name="T2"> kaj je cvet in kakšno nalogo opravlja? </text:span><text:span text:style-name="T8">– je rastlinski organ, naloga razmnoževanja.</text:span></text:p>
      <text:p text:style-name="Standard"><text:span text:style-name="T6">●</text:span><text:span text:style-name="T2"> opiši dele in zgradbo cveta pri kritosemenkah. </text:span><text:span text:style-name="T8">– cvetišče, čašni listi, venčni listi, prašniki, pestič.</text:span></text:p>
      <text:p text:style-name="Standard"><text:span text:style-name="T6">●</text:span><text:span text:style-name="T2"> kako se različni cvetovi oprašujejo? </text:span><text:span text:style-name="T8">– z vetrom, živalimi, človekom, samooprašitev.</text:span></text:p>
      <text:p text:style-name="Standard"><text:span text:style-name="T6">●</text:span><text:span text:style-name="T2"> opiši oploditev in kaj pri tem nastane?</text:span></text:p>
      <text:p text:style-name="Standard"><text:span text:style-name="T6">●</text:span><text:span text:style-name="T2"> kaj je seme in kaj je plod? </text:span><text:span text:style-name="T8">– seme je v plodu, plod ščiti seme. Seme nastane iz semenske zasnove, plod nastane iz plodnice (npr. seme so peške, plod je jabolko; fižol, slive, hruške, … 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T1" style:family="text">
      <style:text-properties fo:language="sl" fo:country="SI"/>
    </style:style>
    <style:page-layout style:name="Mpm1">
      <style:page-layout-properties fo:page-width="8.5in" fo:page-height="11in" style:num-format="1" style:print-orientation="portrait" fo:margin-top="0.4917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486" meta:character-count="3155" meta:non-whitespace-character-count="2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