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2" style:family="paragraph" style:parent-style-name="Standard">
      <style:text-properties style:font-name="Tahoma" fo:font-size="10pt" fo:font-style="italic" style:font-size-asian="10pt" style:font-style-asian="italic" style:font-name-complex="Tahoma1" style:font-size-complex="10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margin-left="0.25in" fo:margin-right="0in" fo:text-indent="0in" style:auto-text-indent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7" style:family="paragraph" style:parent-style-name="Standard">
      <style:paragraph-properties fo:margin-left="0.4917in" fo:margin-right="0in" fo:text-indent="0in" style:auto-text-indent="false"/>
    </style:style>
    <style:style style:name="P8" style:family="paragraph" style:parent-style-name="Standard">
      <style:paragraph-properties fo:margin-left="0.4917in" fo:margin-right="0in" fo:text-indent="0in" style:auto-text-indent="false"/>
      <style:text-properties style:font-name="Tahoma" fo:font-size="10pt" style:font-size-asian="10pt" style:font-name-complex="Tahoma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6" style:family="text">
      <style:text-properties style:font-name="Tahoma" fo:font-size="10pt" fo:font-style="italic" style:font-size-asian="10pt" style:font-style-asian="italic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KRVOŽILJE </text:span></text:p>
      <text:p text:style-name="P1"/>
      <text:list xml:id="list3418421246" text:style-name="WWNum1">
        <text:list-item>
          <text:p text:style-name="P3"><text:span text:style-name="T3">Žila po kateri priteče </text:span><text:span text:style-name="T4">okičena </text:span><text:span text:style-name="T3">kri </text:span><text:span text:style-name="T4">v</text:span><text:span text:style-name="T3"> srce se imenuje </text:span><text:span text:style-name="T5">pljučna vena</text:span><text:span text:style-name="T3"> . </text:span><text:span text:style-name="T5">Levi prekat</text:span><text:span text:style-name="T3"> ima močnejšo mišično steno kot </text:span><text:span text:style-name="T5">desni</text:span><text:span text:style-name="T3">. </text:span></text:p>
        </text:list-item>
      </text:list>
      <text:p text:style-name="P5"/>
      <text:list xml:id="list143902786886257" text:continue-numbering="true" text:style-name="WWNum1">
        <text:list-item>
          <text:p text:style-name="P3"><text:span text:style-name="T4">Zakaj so spremembe tlaka v aorti večje od sprememb krvnega tlaka v tanjših arterijah?</text:span></text:p>
        </text:list-item>
      </text:list>
      <text:p text:style-name="P6"/>
      <text:p text:style-name="P7"><text:span text:style-name="T6">Aorta odvaja kri iz srca, kri teče hitro, hitrost je pod vplivom mišičnih krčenj. V tanjših arterijah pa kri teče počasi, saj je tudi premer teh žil manjši in so tu spremembe krvnega tlaka manjše.</text:span><text:span text:style-name="T3"> </text:span></text:p>
      <text:p text:style-name="P8"/>
      <text:list xml:id="list236096317" text:style-name="WWNum2">
        <text:list-item>
          <text:p text:style-name="P4"><text:span text:style-name="T4">Kaj pomeni dejstvo, da je približno 85% ljudi Rh+ ? Kakšen pomen ima to?</text:span></text:p>
        </text:list-item>
      </text:list>
      <text:p text:style-name="P2"/>
      <text:p text:style-name="P7"><text:span text:style-name="T6">Na eritrocitih imajo faktor D, ki je antigen. To je pomembno pri transfuzijah; krvi dajalca in prejemnika morata biti kompatibilni <text:s/>v sistemu AB0 in Rh – faktorju. </text:span><text:span text:style-name="T3"><text:s/></text:span></text:p>
      <text:p text:style-name="P8"/>
      <text:list xml:id="list143902402939755" text:continue-numbering="true" text:style-name="WWNum2">
        <text:list-item>
          <text:p text:style-name="P4"><text:span text:style-name="T4">Kakšne vloge imajo beljakovine v krvi plazmi? </text:span></text:p>
        </text:list-item>
      </text:list>
      <text:p text:style-name="P5"/>
      <text:p text:style-name="P7"><text:span text:style-name="T6">Strjevanje krvi, kot hormoni (protitelesa, globulin) imajo tudi transportne naloge (Fe+, Cu+) </text:span></text:p>
      <text:p text:style-name="P8"/>
      <text:list xml:id="list143902091982875" text:continue-numbering="true" text:style-name="WWNum2">
        <text:list-item>
          <text:p text:style-name="P4"><text:span text:style-name="T4">Kateri je najverjetnejši vzrok za povečanje levkocitov v krvi? </text:span></text:p>
        </text:list-item>
      </text:list>
      <text:p text:style-name="P5"/>
      <text:p text:style-name="P7"><text:span text:style-name="T6">Prisotnost bakterij in tujih antigenov </text:span><text:span text:style-name="T3"><text:s/></text:span></text:p>
      <text:p text:style-name="P8"/>
      <text:list xml:id="list143901622940964" text:continue-numbering="true" text:style-name="WWNum2">
        <text:list-item>
          <text:p text:style-name="P4"><text:span text:style-name="T4">Eritrociti v zrelem stanju nimajo jedra. Kakšen biološki pomen ima to dejstvo?</text:span></text:p>
        </text:list-item>
      </text:list>
      <text:p text:style-name="P5"/>
      <text:p text:style-name="P7"><text:span text:style-name="T6">Porabijo manj E za lastno presnovo, bolj prožni, lažje se prerinejo skozi kapilare <text:s/></text:span><text:span text:style-name="T3"><text:s/></text:span></text:p>
      <text:p text:style-name="P8"/>
      <text:list xml:id="list143901877387668" text:continue-numbering="true" text:style-name="WWNum2">
        <text:list-item>
          <text:p text:style-name="P4"><text:span text:style-name="T4">Kje vse najdemo zaklopke? </text:span></text:p>
        </text:list-item>
      </text:list>
      <text:p text:style-name="P5"/>
      <text:p text:style-name="P7"><text:span text:style-name="T6">Srce, vene, limfne žile. Preprečujejo, da bi kri stekla obratno kot sicer</text:span></text:p>
      <text:p text:style-name="P8"/>
      <text:list xml:id="list143903039995671" text:continue-numbering="true" text:style-name="WWNum2">
        <text:list-item>
          <text:p text:style-name="P4"><text:span text:style-name="T4">V</text:span><text:span text:style-name="T3"> </text:span><text:span text:style-name="T4">predelu kapilar se kri skoraj ustavi. Kaj vseeno omogoča, da kri pride do srca?</text:span></text:p>
        </text:list-item>
      </text:list>
      <text:p text:style-name="P5"/>
      <text:p text:style-name="P7"><text:span text:style-name="T6">Krčenje skeletnih mišic, padec tlaka v prsnem košu pri vdihu, gibanje trebušne prepone 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nsolas" fo:font-family="Consolas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0pt" fo:font-weight="bold" style:font-size-asian="10pt" style:font-size-complex="10pt"/>
    </style:style>
    <style:style style:name="ListLabel_20_2" style:display-name="ListLabel 2" style:family="text">
      <style:text-properties style:font-name="Tahoma" fo:font-family="Tahoma" style:font-family-generic="roman" style:font-pitch="variable" fo:font-size="10pt" fo:font-weight="bold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21" meta:character-count="1344" meta:non-whitespace-character-count="1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