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size-complex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LASTNOSTI ŽIVEGA, KRALJESTVA ORGANIZMOV, MIKROSKOP</text:p>
      <text:p text:style-name="Standard"/>
      <text:p text:style-name="Standard">IME IN PRIIMEK:</text:p>
      <text:p text:style-name="Standard"/>
      <text:p text:style-name="skupina">skupina A</text:p>
      <text:p text:style-name="Standard"/>
      <text:p text:style-name="Standard">1. Besedo EVA napisano na košček tankega papirja položimo pod mikrokop tako: EVA. </text:p>
      <text:p text:style-name="Standard"><text:s text:c="4"/>Kako jo bomo videli?<text:tab/><text:tab/><text:tab/><text:tab/><text:tab/><text:tab/><text:tab/><text:tab/><text:tab/> <text:s text:c="2"/>(1T)</text:p>
      <text:p text:style-name="Standard"/>
      <text:p text:style-name="Standard"><text:tab/><text:tab/><text:tab/><text:tab/>_ _ _ _ _ _ _ _ _ _ _ _ _</text:p>
      <text:p text:style-name="Standard"/>
      <text:p text:style-name="Standard">2. Zakaj mora biti papir, na katerem želimo opazovati črko tanek?<text:tab/><text:tab/><text:tab/><text:tab/> <text:s text:c="2"/>(1T)</text:p>
      <text:p text:style-name="Standard"/>
      <text:p text:style-name="Standard"/>
      <text:p text:style-name="Standard"/>
      <text:p text:style-name="Standard">3. Opiši pot svetlobe od žarnice do našega očesa pri gledanju besede EVA pod svetlobnim </text:p>
      <text:p text:style-name="Standard"><text:s text:c="4"/>mikroskopom.<text:tab/><text:tab/>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>4. Kako izračunamo povečavo pri kateri gledamo preparat?<text:tab/><text:tab/><text:tab/><text:tab/><text:tab/> <text:s text:c="2"/>(1T)</text:p>
      <text:p text:style-name="Standard"/>
      <text:p text:style-name="Standard"/>
      <text:p text:style-name="Standard"/>
      <text:p text:style-name="Standard">5. Pri kateri povečavi bomo videli manjši del besede pod mikroskopom? Utemelji.<text:tab/><text:tab/> <text:s text:c="2"/>(1T)</text:p>
      <text:p text:style-name="Standard"/>
      <text:p text:style-name="Standard"/>
      <text:p text:style-name="Standard"/>
      <text:p text:style-name="Standard">6. Zakaj beljakovine, čeprav je makromolekula, ne moremo opazovati s svetlobnim mikroskopom? <text:s/></text:p>
      <text:p text:style-name="Standard"><text:s text:c="2"/><text:tab/><text:tab/><text:tab/><text:tab/><text:tab/><text:tab/><text:tab/><text:tab/><text:tab/><text:tab/><text:tab/><text:tab/> <text:s text:c="2"/>(1T)</text:p>
      <text:p text:style-name="Standard"/>
      <text:p text:style-name="Standard"/>
      <text:p text:style-name="Standard">7. Kaj mora vsebovati skica mikroskopskega preparata, da je popolna?<text:tab/><text:tab/><text:tab/><text:tab/> <text:s text:c="2"/>(1T)</text:p>
      <text:p text:style-name="Standard"/>
      <text:p text:style-name="Standard"/>
      <text:p text:style-name="Standard"/>
      <text:p text:style-name="Standard">8. Zelo natančno pojasni vse razlike <text:span text:style-name="zgradba_20_Char">v zgradbi</text:span> živega in neživega sveta.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Kateri dve lastnosti sta posledica mutabilnosti?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>10. Ali je mutabilnost tudi lastnost virusov? Utemelji.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><text:soft-page-break/>11. Dopolni besedilo.<text:tab/><text:tab/><text:tab/><text:tab/><text:tab/><text:tab/><text:tab/><text:tab/><text:tab/> <text:s text:c="3"/><text:tab/> <text:s text:c="2"/>(2T)</text:p>
      <text:p text:style-name="Standard"/>
      <text:p text:style-name="Standard">Celična membrana je struktura, ki je značilna za ___________________ celice. Naloge celične membrane je _______________________________________________________________________.</text:p>
      <text:p text:style-name="Standard">Celična stena je struktura, ki je nimajo ___________________ celice. </text:p>
      <text:p text:style-name="Standard">Naloge celične stene je:</text:p>
      <text:p text:style-name="Standard"/>
      <text:p text:style-name="Standard">12. Celica, ki jo prikazuje spodnja skica je rastlinska. Ali je celica eukariontska ali prokariontska? (1T)</text:p>
      <text:p text:style-name="Standard"><text:s text:c="6"/>Svoj odgovor razloži.</text:p>
      <text:p text:style-name="Standard"/>
      <text:p text:style-name="Standard"><text:tab/><text:tab/><text:tab/><text:tab/><text:tab/><text:tab/> <text:tab/> <text:span text:style-name="crka_20_Char">K ČRKAM DOPIŠI IMENA STRUKTUR</text:span>: <text:s text:c="5"/>(1,5T)</text:p>
      <text:p text:style-name="crka"><text:tab/><text:tab/><text:tab/><text:tab/><text:tab/><text:tab/><text:tab/><text:tab/>A - </text:p>
      <text:p text:style-name="crka"><text:tab/><text:tab/><text:tab/><text:tab/><text:tab/><text:tab/><text:tab/><text:tab/>B -</text:p>
      <text:p text:style-name="crka"><text:tab/><text:tab/><text:tab/><text:tab/><text:tab/><text:tab/><text:tab/><text:tab/>C -<text:tab/></text:p>
      <text:p text:style-name="crka"><text:tab/><text:tab/><text:tab/><text:tab/><text:tab/><text:tab/><text:tab/><text:tab/>D - </text:p>
      <text:p text:style-name="crka"><text:tab/><text:tab/><text:tab/><text:tab/><text:tab/><text:tab/><text:tab/><text:tab/>E - </text:p>
      <text:p text:style-name="crka"><text:tab/><text:tab/><text:tab/><text:tab/><text:tab/><text:tab/><text:tab/><text:tab/>F - </text:p>
      <text:p text:style-name="Standard"/>
      <text:p text:style-name="Standard"/>
      <text:p text:style-name="Standard">Kako celica raste?<text:tab/><text:tab/>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>Katere snovi iz okolja so celici na zgornji sliki hrana? Kako takšno prehranjevanje imenujemo? <text:s text:c="4"/>(1T)</text:p>
      <text:p text:style-name="Standard"/>
      <text:p text:style-name="Standard"/>
      <text:p text:style-name="Standard"/>
      <text:p text:style-name="Standard">Zakaj rastlinska celica potrebuje organske molekule? Navedi vse možnosti. <text:tab/><text:tab/><text:tab/> <text:s text:c="2"/>(1T)</text:p>
      <text:p text:style-name="Standard"/>
      <text:p text:style-name="Standard"/>
      <text:p text:style-name="Standard"/>
      <text:p text:style-name="Standard">S kemijsko enačbo prikaži proces celična dihanja.<text:tab/><text:tab/><text:tab/><text:tab/><text:tab/><text:tab/> <text:s text:c="2"/>(1T)</text:p>
      <text:p text:style-name="Standard"/>
      <text:p text:style-name="Standard"/>
      <text:p text:style-name="Standard"/>
      <text:p text:style-name="Standard">Ali je proces celičnega dihanja značilen tudi za rastline? Utemelji.<text:tab/><text:tab/><text:tab/><text:tab/> <text:s text:c="2"/>(1T)</text:p>
      <text:p text:style-name="Standard"/>
      <text:p text:style-name="Standard"/>
      <text:p text:style-name="Standard"/>
      <text:p text:style-name="Standard">Kako se v zgradbi razlikuje rastlinska celica od celice glive?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>Kako se v prehranjevanju razlikuje celica rastline od celice glive?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>Kako se celična presnova rastlinske celice razlikuje od celice glive?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><text:soft-page-break/>IZBIRNA NALOGA<text:tab/><text:tab/><text:tab/><text:tab/><text:tab/><text:tab/><text:tab/><text:tab/><text:tab/><text:tab/></text:p>
      <text:p text:style-name="Standard">Pod mikroskopom opazujemo preparat, pri katerem so celice enakomerno razporejene. Pri mikroskopiranju uporabljamo okular s povečavo 10x, menjujemo pa objektive. Pri objektivu s povečavo 45x vidimo pod mikroskopom 21 celic. Pri reševanju naloge mora biti vidna tudi pot, ki te je pripeljala do rešitve. <text:tab/><text:tab/><text:tab/><text:tab/><text:tab/><text:tab/><text:tab/><text:tab/><text:tab/><text:tab/> <text:s text:c="2"/>(1T)</text:p>
      <text:p text:style-name="Standard"/>
      <text:p text:style-name="Standard">a. Koliko celic vidimo pri objektivu z 90x povečavo? ______________________________________</text:p>
      <text:p text:style-name="Standard"><text:s/></text:p>
      <text:p text:style-name="Standard"/>
      <text:p text:style-name="Standard"><text:s/><text:tab/><text:tab/><text:tab/><text:tab/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kupina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zgradba" style:family="paragraph" style:parent-style-name="Standard" style:nex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crka" style:family="paragraph" style:parent-style-name="Standard" style:next-style-name="Standard" style:default-outline-level=""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gradba_20_Char" style:display-name="zgradba Char" style:family="text">
      <style:text-properties fo:font-size="11pt" fo:language="sl" fo:country="SI" style:text-underline-style="solid" style:text-underline-width="auto" style:text-underline-color="font-color" fo:font-weight="bold" style:font-size-asian="11pt" style:language-asian="sl" style:country-asian="SI" style:font-weight-asian="bold" style:font-size-complex="12pt" style:language-complex="ar" style:country-complex="SA"/>
    </style:style>
    <style:style style:name="crka_20_Char" style:display-name="crka Char" style:family="text">
      <style:text-properties fo:font-size="9pt" fo:language="sl" fo:country="SI" style:font-size-asian="9pt" style:language-asian="sl" style:country-asian="SI" style:font-size-complex="12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4" meta:word-count="356" meta:character-count="2609" meta:non-whitespace-character-count="2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