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margin-left="5.4083in" fo:margin-right="0in" fo:text-indent="0.4917in" style:auto-text-indent="false"/>
    </style:style>
    <style:style style:name="P3" style:family="paragraph" style:parent-style-name="Standard">
      <style:paragraph-properties fo:margin-left="5.4083in" fo:margin-right="0in" fo:text-indent="0.4917in" style:auto-text-indent="false"/>
      <style:text-properties fo:font-size="11pt" style:font-size-asian="11pt" style:font-size-complex="11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KONTROLNA NALOGA/ LASTNOSTI ŽIVEGA, MIKORSKOPIRANJE, KRALJESTVA </text:span></text:p>
      <text:p text:style-name="Standard"><text:span text:style-name="T1"><text:s text:c="45"/>ORGANIZMOV</text:span></text:p>
      <text:p text:style-name="P1"/>
      <text:p text:style-name="Standard"><text:span text:style-name="T1">IME IN PRIIMEK:</text:span></text:p>
      <text:p text:style-name="P1"/>
      <text:p text:style-name="Standard"><text:span text:style-name="T1">1. Zakaj so organske molekule nujno potrebne organizmom? Kaj z njimi dobijo? <text:tab/><text:tab/> <text:s text:c="2"/>(1T)</text:span></text:p>
      <text:p text:style-name="P1"/>
      <text:p text:style-name="P1"/>
      <text:p text:style-name="P1"/>
      <text:p text:style-name="Standard"><text:span text:style-name="T1">2. Na kakšen način dobijo organske molekule avtotrofni organizmi? Kaj pod njih uvrščamo? <text:tab/> <text:s text:c="2"/>(1T)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3. Zakaj mora biti papir, če želimo gledati pod mikroskopom tanek?<text:tab/><text:tab/><text:tab/><text:tab/> <text:s text:c="2"/>(1T)</text:span></text:p>
      <text:p text:style-name="P1"/>
      <text:p text:style-name="P1"/>
      <text:p text:style-name="P1"/>
      <text:p text:style-name="Standard"><text:span text:style-name="T1">4. Zakaj beljakovine, čeprav je makromolekula, ne moremo videti pod svetlobnim mikroskopom? (1T)</text:span></text:p>
      <text:p text:style-name="P1"/>
      <text:p text:style-name="P1"/>
      <text:p text:style-name="P1"/>
      <text:p text:style-name="Standard"><text:span text:style-name="T1">5. Zakaj so predlagali način štirih kraljestev in ne petih?<text:tab/><text:tab/><text:tab/><text:tab/><text:tab/><text:tab/> <text:s text:c="2"/>(1T)</text:span></text:p>
      <text:p text:style-name="P1"/>
      <text:p text:style-name="P1"/>
      <text:p text:style-name="P1"/>
      <text:p text:style-name="Standard"><text:span text:style-name="T1">6. Ali je mutabilnost tudi lastnost virusov? Utemelji.<text:tab/><text:tab/><text:tab/><text:tab/><text:tab/><text:tab/> <text:s text:c="2"/>(1T)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7. Kateri procesi avtotrofnim organizmom omogočajo rast? Razloži.<text:tab/><text:tab/><text:tab/><text:tab/> <text:s text:c="2"/>(1T)</text:span></text:p>
      <text:p text:style-name="P1"/>
      <text:p text:style-name="P1"/>
      <text:p text:style-name="P1"/>
      <text:p text:style-name="P1"/>
      <text:p text:style-name="Standard"><text:span text:style-name="T1">8. Iz česa so organske molekule zgrajene?<text:tab/><text:tab/><text:tab/><text:tab/><text:tab/><text:tab/><text:tab/> <text:s text:c="2"/>(1T)</text:span></text:p>
      <text:p text:style-name="P1"/>
      <text:p text:style-name="P1"/>
      <text:p text:style-name="P1"/>
      <text:p text:style-name="Standard"><text:span text:style-name="T1">9. S kemijsko enačbo prikaži proces, ki je značilen za rastline in 10% bakterij. Kako se imenuje? <text:s text:c="2"/>(2T)</text:span></text:p>
      <text:p text:style-name="P1"/>
      <text:p text:style-name="P1"/>
      <text:p text:style-name="P1"/>
      <text:p text:style-name="P1"/>
      <text:p text:style-name="Standard"><text:span text:style-name="T1">10. Opiši pot svetlobe od žarnice do našega očesa pri gledanju skozi svetlobni mikroskop.<text:tab/> <text:s text:c="2"/>(1T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11. Elemente smo razdelili na mikroelemente in makroelemente. Pri vsaki od skupin naštej vsaj tri. </text:span></text:p>
      <text:p text:style-name="P2"><text:span text:style-name="T1"><text:s text:c="3"/>(2T)</text:span></text:p>
      <text:p text:style-name="P3"/>
      <text:p text:style-name="P1"/>
      <text:p text:style-name="P1"/>
      <text:p text:style-name="P1"/>
      <text:p text:style-name="Standard"><text:span text:style-name="T1">12. Celica, ki jo prikazuje spodnja slika, je rastlinska. Ali je celica evkariontska ali prokariontska? Svoj odgovor razloži.<text:tab/><text:tab/><text:tab/><text:tab/><text:tab/><text:tab/><text:tab/><text:tab/><text:tab/><text:tab/> <text:s text:c="2"/>(1T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Dopiši imena struktur:<text:tab/><text:tab/><text:tab/><text:tab/><text:tab/><text:tab/><text:tab/><text:tab/><text:tab/><text:tab/>(1,5T)</text:span></text:p>
      <text:p text:style-name="Standard"><text:span text:style-name="T1">A-</text:span></text:p>
      <text:p text:style-name="Standard"><text:span text:style-name="T1">B-</text:span></text:p>
      <text:p text:style-name="Standard"><text:span text:style-name="T1">C-</text:span></text:p>
      <text:p text:style-name="Standard"><text:span text:style-name="T1">D-</text:span></text:p>
      <text:p text:style-name="Standard"><text:span text:style-name="T1">E-</text:span></text:p>
      <text:p text:style-name="Standard"><text:span text:style-name="T1">F-</text:span></text:p>
      <text:p text:style-name="P1"/>
      <text:p text:style-name="Standard"><text:span text:style-name="T1">13. Odgovori na vprašanja, ki se navezujejo na zgornjo celico.</text:span></text:p>
      <text:p text:style-name="P1"/>
      <text:p text:style-name="Standard"><text:span text:style-name="T1">Kako celica raste?<text:tab/><text:tab/><text:tab/><text:tab/><text:tab/><text:tab/><text:tab/><text:tab/><text:tab/> <text:tab/> <text:s text:c="2"/>(1T)</text:span></text:p>
      <text:p text:style-name="P1"/>
      <text:p text:style-name="P1"/>
      <text:p text:style-name="P1"/>
      <text:p text:style-name="Standard"><text:span text:style-name="T1">Katere snovi iz okolja so celici na zgornji sliki hrana? Kako takšno prehranjevanje imenujemo? <text:s text:c="4"/>(1T)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Zakaj rastlinska celica potrebuje organske molekule? Navedi vse možnosti.<text:tab/><text:tab/><text:tab/> <text:s text:c="2"/>(1T)</text:span></text:p>
      <text:p text:style-name="P1"/>
      <text:p text:style-name="P1"/>
      <text:p text:style-name="P1"/>
      <text:p text:style-name="Standard"><text:span text:style-name="T1">S kemijsko enačbo prikaži proces celičnega dihanja. <text:tab/><text:tab/><text:tab/><text:tab/><text:tab/><text:tab/> <text:s text:c="2"/>(1T)</text:span></text:p>
      <text:p text:style-name="P1"/>
      <text:p text:style-name="P1"/>
      <text:p text:style-name="P1"/>
      <text:p text:style-name="Standard"><text:span text:style-name="T1">Kje celično dihanje poteka?<text:tab/><text:tab/><text:tab/><text:tab/><text:tab/><text:tab/><text:tab/><text:tab/><text:tab/>(0,5T)</text:span></text:p>
      <text:p text:style-name="P1"/>
      <text:p text:style-name="P1"/>
      <text:p text:style-name="P1"/>
      <text:p text:style-name="Standard"><text:span text:style-name="T1">Pri enem od procesov je vstopna snov glukoza, nastane pa alkohol in ogljikov dioksid. Proces zapiši in ga poimenuj.<text:tab/><text:tab/><text:tab/><text:tab/><text:tab/><text:tab/><text:tab/><text:tab/><text:tab/><text:tab/><text:tab/> <text:s text:c="2"/>(2T)</text:span></text:p>
      <text:p text:style-name="P1"/>
      <text:p text:style-name="P1"/>
      <text:p text:style-name="P1"/>
      <text:p text:style-name="Standard"><text:soft-page-break/><text:span text:style-name="T1">14. Odgovori na vprašanja.</text:span></text:p>
      <text:p text:style-name="P1"/>
      <text:p text:style-name="Standard"><text:span text:style-name="T1">Kako se v zgradbi razlikuje rastlinska celica od celice glive?<text:tab/><text:tab/><text:tab/><text:tab/><text:tab/> <text:s text:c="2"/>(1T)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Kako se v prehranjevanju razlikuje rastlinska celica od celice glive?<text:tab/><text:tab/><text:tab/><text:tab/> <text:s text:c="2"/>(1T)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Kako se v celični presnovi razlikuje rastlinska celica od celice glive?<text:tab/><text:tab/><text:tab/><text:tab/> <text:s text:c="2"/>(1T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4" meta:word-count="287" meta:character-count="2045" meta:non-whitespace-character-count="15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