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language="sl" fo:country="SI"/>
    </style:style>
    <style:style style:name="P2" style:family="paragraph" style:parent-style-name="Text_20_body">
      <style:paragraph-properties fo:text-align="center" style:justify-single-word="false"/>
      <style:text-properties fo:language="sl" fo:country="SI"/>
    </style:style>
    <style:style style:name="P3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LIŠAJI</text:span></text:p>
      <text:p text:style-name="P2"/>
      <text:p text:style-name="Text_20_body"><text:span text:style-name="T1">1.)V katero sistematsko skupino spadajo lišaji? Kaj je značilno za to skupino in katere rastline še spadajo sem?</text:span></text:p>
      <text:p text:style-name="Text_20_body"><text:span text:style-name="T1">Spadajo med steljčnice. Za to skupino je značilno preprosto telo, ki nima korenin, stebla i listov. V to skupino spadajo glive, alge in vrsta mahov.</text:span></text:p>
      <text:p text:style-name="P1"/>
      <text:p text:style-name="Text_20_body"><text:span text:style-name="T1">2.)Katera okolja naseljujejo lišaji? Skupne značilnosti teh okolij?</text:span></text:p>
      <text:p text:style-name="Text_20_body"><text:span text:style-name="T1">Naseljujejo okolja, kjer ni onesnažen zrak – gole skale, lubje dreves. Skupna lastnost okolij je kislost in vlaga podlage. </text:span></text:p>
      <text:p text:style-name="P1"/>
      <text:p text:style-name="Text_20_body"><text:span text:style-name="T1">3.)Kaj je simbioza? Razloži na primeru!</text:span></text:p>
      <text:p text:style-name="Text_20_body"><text:span text:style-name="T1">Je sožitje dveh osebkov, ki si medsebojno ne škodujeta, ampak imata en od drugega koristi. Simbioza med glivo in algo so lišaji. Alga vršijo FST in glivo oskrbuje z organskimi snovmi, ki pri tem nastajajo. Gliva pa sprejema iz okolja vodo in mineralne snovi, ki jih alga potrebuje za sintetske procese.</text:span></text:p>
      <text:p text:style-name="Text_20_body"><text:span text:style-name="T1"><text:s/></text:span></text:p>
      <text:p text:style-name="Text_20_body"><text:span text:style-name="T1">4.)Opiši zgradbo lišaja!</text:span></text:p>
      <text:p text:style-name="Text_20_body"><text:span text:style-name="T1">Sestavljata ga alga in gliva. Opazimo trosnjake, v katerih so trosi. Z njimi se gliva množi, alga pa preprosto deli. Večino ionov, ki jih potrebuje za življenje vsrkajo s padavinami iz zraka, le v manjši meri iz podlage. Niso sposobni zadrževati vode, zato se hitro izsušijo ter preidejo v mirovanje. Tako lahko preživijo sušna in ledena obdobja.</text:span></text:p>
      <text:p text:style-name="P1"/>
      <text:p text:style-name="Text_20_body"><text:span text:style-name="T1">5.)V katere skupine delimo lišaje? Opiši osnovne značilnosti posameznih skupin!</text:span></text:p>
      <text:p text:style-name="Text_20_body"><text:span text:style-name="T1">SKORJASTI: s spodnjo površino se tesno prilegajo podlagi, zaradi česar je izpostavljena zraku le majhna površina steljke. Znani so po počasni rasti.</text:span></text:p>
      <text:p text:style-name="Text_20_body"><text:span text:style-name="T1">LISTASTI: imajo prileglo steljko, vendar za razliko od večine lišajev, niso zraščeni s podlago.</text:span></text:p>
      <text:p text:style-name="Text_20_body"><text:span text:style-name="T1">GRMIČASTI: imajo razvejano steljko v obliki pokončnih ali visečih grmičev.</text:span></text:p>
      <text:p text:style-name="P1"/>
      <text:p text:style-name="Text_20_body"><text:span text:style-name="T1">6.)Naštej tri poglavitne vzroke za občutljivost lišajev na onesnažen zrak!</text:span></text:p>
      <text:p text:style-name="Text_20_body"><text:span text:style-name="T1">Nimajo povrhnjice, ne rež kot druge rastline. Alge se lahko tudi poškodujejo zaradi onesnaženega zraka in se poruši simbioza.</text:span></text:p>
      <text:p text:style-name="P1"/>
      <text:p text:style-name="Text_20_body"><text:span text:style-name="T1">7.)Lišajski pasovi!</text:span></text:p>
      <text:p text:style-name="Text_20_body"><text:span text:style-name="T1">A: tu je zrak čist in najdemo vse vrste lišajev, ki gosto prekrivajo skorjo dreves</text:span></text:p>
      <text:p text:style-name="Text_20_body"><text:span text:style-name="T1">B: tu uspevajo prvi grmičasti lišaji</text:span></text:p>
      <text:p text:style-name="Text_20_body"><text:span text:style-name="T1">C: tu najdemo listaste lišaje</text:span></text:p>
      <text:p text:style-name="Text_20_body"><text:span text:style-name="T1">D: najdemo neobčutljive vrste (skorjaste) v razpokah kamnov in drevesne skorje</text:span></text:p>
      <text:p text:style-name="Text_20_body"><text:span text:style-name="T1">E: lišajska praznina</text:span></text:p>
      <text:p text:style-name="P1"/>
      <text:p text:style-name="Text_20_body"><text:soft-page-break/><text:span text:style-name="T1">8.)Vpliv vetra in toplotne inverzije na stanje flore?</text:span></text:p>
      <text:p text:style-name="Text_20_body"><text:span text:style-name="T1">Toplotna inverzija je vremenski pojav, ki negativno vpliva na rast lišajev, saj megla, ki se zbira v kotlinah prinaša nizke temperature. Veter pa odnese to meglo in tako pozitivno vpliva na lišaje.</text:span></text:p>
      <text:p text:style-name="P1"/>
      <text:p text:style-name="Text_20_body"><text:span text:style-name="T1">9.)V čem je prednost in v čem slabost ugotavljanja onesnaženosti zraka s pomočjo lišajev pred kemijskimi meritvami in v čem slabost?</text:span></text:p>
      <text:p text:style-name="Text_20_body"><text:span text:style-name="T1">PREDNOST: pokažejo nam posledice dolgotrajno onesnaženega okolja</text:span></text:p>
      <text:p text:style-name="Text_20_body"><text:span text:style-name="T1">SLABOST: ne vemo, za katerega onesnaževalca gre, stopnjo onesnaženosti in trenutne koncentracije. Te rezultate nam dajo kemijske analiz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400" meta:character-count="2610" meta:non-whitespace-character-count="2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