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3764in" style:rel-column-width="24719*"/>
    </style:style>
    <style:style style:name="Table1.B" style:family="table-column">
      <style:table-column-properties style:column-width="1.5479in" style:rel-column-width="16102*"/>
    </style:style>
    <style:style style:name="Table1.C" style:family="table-column">
      <style:table-column-properties style:column-width="2.3757in" style:rel-column-width="24714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justify" style:justify-single-word="false"/>
      <style:text-properties fo:color="#b2a1c7" style:font-name="Calibri" fo:font-size="4pt" style:letter-kerning="true" style:font-size-asian="4pt" style:font-name-complex="Calibri1" style:font-size-complex="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d0d0d" style:font-name="Calibri" fo:font-size="11pt" style:letter-kerning="true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d0d0d" style:font-name="Calibri" fo:font-size="7pt" style:letter-kerning="true" style:font-size-asian="7pt" style:font-name-complex="Calibri1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ffccff" style:font-name="Charlemagne Std" fo:font-size="37pt" fo:font-weight="bold" style:letter-kerning="true" style:font-size-asian="37pt" style:font-weight-asian="bold" style:font-name-complex="Calibri1" style:font-size-complex="37pt" style:font-relief="embossed"/>
    </style:style>
    <style:style style:name="P6" style:family="paragraph" style:parent-style-name="Standard">
      <style:paragraph-properties fo:margin-top="0in" fo:margin-bottom="0.0555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.0138in" loext:contextual-spacing="false" fo:text-align="justify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028in" loext:contextual-spacing="false" fo:text-align="justify" style:justify-single-word="false"/>
    </style:style>
    <style:style style:name="P10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line-height="115%" fo:text-align="justify" style:justify-single-word="false"/>
    </style:style>
    <style:style style:name="P13" style:family="paragraph" style:parent-style-name="Header">
      <style:paragraph-properties fo:line-height="115%" fo:text-align="justify" style:justify-single-word="false"/>
      <style:text-properties style:font-name="Calibri" fo:font-size="11pt" style:font-size-asian="11pt" style:font-name-complex="Calibri1"/>
    </style:style>
    <style:style style:name="P14" style:family="paragraph" style:parent-style-name="Header">
      <style:text-properties style:font-name="Cambria"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b2a1c7" style:font-name="Charlemagne Std" fo:font-size="34pt" fo:font-weight="bold" style:letter-kerning="true" style:font-size-asian="34pt" style:font-weight-asian="bold" style:font-name-complex="Calibri1" style:font-size-complex="34pt" style:font-relief="embossed"/>
    </style:style>
    <style:style style:name="T2" style:family="text">
      <style:text-properties fo:color="#b2a1c7" style:font-name="Calibri" fo:font-size="12pt" fo:font-weight="bold" style:letter-kerning="true" style:font-size-asian="12pt" style:font-weight-asian="bold" style:font-name-complex="Calibri1" style:font-size-complex="11pt"/>
    </style:style>
    <style:style style:name="T3" style:family="text">
      <style:text-properties fo:color="#b2a1c7" style:text-position="sub 58%" style:font-name="Calibri" fo:font-size="12pt" fo:font-weight="bold" style:letter-kerning="true" style:font-size-asian="12pt" style:font-weight-asian="bold" style:font-name-complex="Calibri1" style:font-size-complex="11pt"/>
    </style:style>
    <style:style style:name="T4" style:family="text">
      <style:text-properties fo:color="#ffccff" style:font-name="Charlemagne Std" fo:font-size="34pt" fo:font-weight="bold" style:letter-kerning="true" style:font-size-asian="34pt" style:font-weight-asian="bold" style:font-name-complex="Calibri1" style:font-size-complex="34pt" style:font-relief="embossed"/>
    </style:style>
    <style:style style:name="T5" style:family="text">
      <style:text-properties fo:color="#ffff99" style:font-name="Charlemagne Std" fo:font-size="34pt" fo:font-weight="bold" style:letter-kerning="true" style:font-size-asian="34pt" style:font-weight-asian="bold" style:font-name-complex="Calibri1" style:font-size-complex="34pt" style:font-relief="embossed"/>
    </style:style>
    <style:style style:name="T6" style:family="text">
      <style:text-properties fo:color="#ccff99" style:font-name="Charlemagne Std" fo:font-size="34pt" fo:font-weight="bold" style:letter-kerning="true" style:font-size-asian="34pt" style:font-weight-asian="bold" style:font-name-complex="Calibri1" style:font-size-complex="34pt" style:font-relief="embossed"/>
    </style:style>
    <style:style style:name="T7" style:family="text">
      <style:text-properties fo:color="#b8cce4" style:font-name="Charlemagne Std" fo:font-size="34pt" fo:font-weight="bold" style:letter-kerning="true" style:font-size-asian="34pt" style:font-weight-asian="bold" style:font-name-complex="Calibri1" style:font-size-complex="34pt" style:font-relief="embossed"/>
    </style:style>
    <style:style style:name="T8" style:family="text">
      <style:text-properties fo:color="#0d0d0d" style:font-name="Calibri" fo:font-size="11pt" style:letter-kerning="true" style:font-size-asian="11pt" style:font-name-complex="Calibri1" style:font-size-complex="11pt"/>
    </style:style>
    <style:style style:name="T9" style:family="text">
      <style:text-properties fo:color="#0d0d0d" style:font-name="Calibri" fo:font-size="11pt" fo:font-style="italic" style:letter-kerning="true" style:font-size-asian="11pt" style:font-style-asian="italic" style:font-name-complex="Calibri1" style:font-size-complex="11pt"/>
    </style:style>
    <style:style style:name="T10" style:family="text">
      <style:text-properties fo:color="#ff99ff" style:font-name="Calibri" fo:font-size="12pt" fo:font-weight="bold" style:letter-kerning="true" style:font-size-asian="12pt" style:font-weight-asian="bold" style:font-name-complex="Calibri1" style:font-size-complex="11pt"/>
    </style:style>
    <style:style style:name="T11" style:family="text">
      <style:text-properties fo:color="#ffff33" style:font-name="Calibri" fo:font-size="12pt" fo:text-shadow="1pt 1pt" fo:font-weight="bold" style:letter-kerning="true" style:font-size-asian="12pt" style:font-weight-asian="bold" style:font-name-complex="Calibri1" style:font-size-complex="11pt"/>
    </style:style>
    <style:style style:name="T12" style:family="text">
      <style:text-properties fo:color="#99ff66" style:font-name="Calibri" fo:font-size="12pt" fo:font-weight="bold" style:letter-kerning="true" style:font-size-asian="12pt" style:font-weight-asian="bold" style:font-name-complex="Calibri1" style:font-size-complex="11pt"/>
    </style:style>
    <style:style style:name="T13" style:family="text">
      <style:text-properties fo:color="#95b3d7" style:font-name="Calibri" fo:font-size="12pt" fo:font-weight="bold" style:letter-kerning="true" style:font-size-asian="12pt" style:font-weight-asian="bold" style:font-name-complex="Calibri1" style:font-size-complex="11pt"/>
    </style:style>
    <style:style style:name="T14" style:family="text">
      <style:text-properties fo:color="#95b3d7" style:font-name="Calibri" fo:font-size="12pt" fo:font-style="italic" fo:font-weight="bold" style:letter-kerning="true" style:font-size-asian="12pt" style:font-style-asian="italic" style:font-weight-asian="bold" style:font-name-complex="Calibri1" style:font-size-complex="11pt"/>
    </style:style>
    <style:style style:name="T15" style:family="text">
      <style:text-properties style:font-name="Calibri" fo:font-size="11pt" style:font-size-asian="11pt" style:font-name-complex="Calibri1"/>
    </style:style>
    <style:style style:name="T16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M</text:span><text:span text:style-name="T4">E</text:span><text:span text:style-name="T5">N</text:span><text:span text:style-name="T6">D</text:span><text:span text:style-name="T7">E</text:span><text:span text:style-name="T1">L</text:span><text:span text:style-name="T4">S</text:span><text:span text:style-name="T5">K</text:span><text:span text:style-name="T6">A </text:span><text:span text:style-name="T7">G</text:span><text:span text:style-name="T1">E</text:span><text:span text:style-name="T4">N</text:span><text:span text:style-name="T5">E</text:span><text:span text:style-name="T6">T</text:span><text:span text:style-name="T7">I</text:span><text:span text:style-name="T1">K</text:span><text:span text:style-name="T4">A</text:span><text:span text:style-name="T5">:</text:span></text:p>
      <text:p text:style-name="P1"/>
      <text:p text:style-name="P6"><text:span text:style-name="T2">1. Rastlino z rdečimi cvetovi (alel R) križamo z rastlino z belimi cvetovi (alel r). Vsi fenotipi prve filialne generacije (F</text:span><text:span text:style-name="T3">1</text:span><text:span text:style-name="T2">) so rožnati.</text:span></text:p>
      <text:p text:style-name="P2"><text:span text:style-name="T8">• Katere genotipe dobimo v prvi filialni generaciji? Narišite diagram križanja!</text:span></text:p>
      <text:p text:style-name="P2"><text:span text:style-name="T8">(</text:span><text:span text:style-name="T9">diagram križanja</text:span><text:span text:style-name="T8">)</text:span></text:p>
      <text:p text:style-name="P3"/>
      <text:p text:style-name="P3"/>
      <text:p text:style-name="P3"/>
      <text:p text:style-name="P3"/>
      <text:p text:style-name="P3"/>
      <text:p text:style-name="P7"><text:span text:style-name="T8">• Kako imenujemo tovrstno križanje? Zakaj?</text:span></text:p>
      <text:p text:style-name="P8"><text:span text:style-name="T8">__________________________________________________________________________________</text:span></text:p>
      <text:p text:style-name="P2"><text:span text:style-name="T8">• Katere genotipe in katere fenotipe pričakujemo po samooprašitvi rastlin prve filialne generacije? Napišite razmerja fenotipov! Napišite diagram križanja!</text:span></text:p>
      <text:p text:style-name="P2"><text:span text:style-name="T8">(</text:span><text:span text:style-name="T9">diagram križanja</text:span><text:span text:style-name="T8">)</text:span></text:p>
      <text:p text:style-name="P3"/>
      <text:p text:style-name="P3"/>
      <text:p text:style-name="P3"/>
      <text:p text:style-name="P3"/>
      <text:p text:style-name="P3"/>
      <text:p text:style-name="P2"><text:span text:style-name="T8">• Napišite razmerje fenotipov v drugi filialni generaciji, če bi se lastnost dedovala dominantno!</text:span></text:p>
      <text:p text:style-name="P8"><text:span text:style-name="T8">__________________________________________________________________________________</text:span></text:p>
      <text:p text:style-name="P2"><text:span text:style-name="T8">• Zakaj govorimo o deležu fenotipov in ne o njihovem številu?</text:span></text:p>
      <text:p text:style-name="P2"><text:span text:style-name="T8">____________________________________________________________________________________________________________________________________________________________________</text:span></text:p>
      <text:p text:style-name="P4"/>
      <text:p text:style-name="P6"><text:span text:style-name="T10">2. Heterozigot je:</text:span></text:p>
      <text:p text:style-name="P9"><text:span text:style-name="T8">• organizem, ki ima na obeh homolognih kromosomih enaka alela.</text:span></text:p>
      <text:p text:style-name="P9"><text:span text:style-name="T8">• organizem, ki ima na obeh homolognih kromosomih različna alela.</text:span></text:p>
      <text:p text:style-name="P9"><text:span text:style-name="T8">• organizem, ki se od drugih razlikuje po dveh lastnostih.</text:span></text:p>
      <text:p text:style-name="P2"><text:span text:style-name="T8">• organizem, ki ima za vsako lastnost dva alela.</text:span></text:p>
      <text:p text:style-name="P4"/>
      <text:p text:style-name="P6"><text:span text:style-name="T11">3. Če križamo dva homozigota, od katerih ima eden dominantna in drugi recesivna alela, potem:</text:span></text:p>
      <text:p text:style-name="P9"><text:span text:style-name="T8">• so vsi potomci prve filialne generacije genotipsko enaki in imajo izraženo recesivno lastnost</text:span></text:p>
      <text:p text:style-name="P9"><text:span text:style-name="T8">• ima četrtina potomcev prve filialne generacije izraženo recesivno, tričetrt pa dominantno lastnost</text:span></text:p>
      <text:p text:style-name="P9"><text:span text:style-name="T8">• so vsi potomci prve filialne generacije genotipsko enaki in imajo izraženo dominantno lastnost</text:span></text:p>
      <text:p text:style-name="P2"><text:span text:style-name="T8">• ima polovica potomcev prve filialne generacije izraženo dominantno, polovica pa recesivno lastnost</text:span></text:p>
      <text:p text:style-name="P4"/>
      <text:p text:style-name="P6"><text:span text:style-name="T12">4. Genotip osebka je AaBBCcDd. Koliko genotipsko različnih spolnih celic lahko nastane?</text:span></text:p>
      <text:p text:style-name="P9"><text:span text:style-name="T8">• 32.</text:span></text:p>
      <text:p text:style-name="P9"><text:span text:style-name="T8">• 16</text:span></text:p>
      <text:p text:style-name="P9"><text:span text:style-name="T8">• 8</text:span></text:p>
      <text:p text:style-name="P2"><text:span text:style-name="T8">• 4</text:span></text:p>
      <text:p text:style-name="P10"><text:soft-page-break/><text:span text:style-name="T13">5. Oseba ima genotip AABb. Kolikšna je verjetnost, da bodo pri tem osebku nastale tudi gamete AB, seveda pod pogojem, da gena nista vezana?</text:span></text:p>
      <text:p text:style-name="P9"><text:span text:style-name="T8">• 25 %</text:span></text:p>
      <text:p text:style-name="P9"><text:span text:style-name="T8">• 50 %</text:span></text:p>
      <text:p text:style-name="P9"><text:span text:style-name="T8">• 75 %</text:span></text:p>
      <text:p text:style-name="P2"><text:span text:style-name="T8">• 100%</text:span></text:p>
      <text:p text:style-name="P3"/>
      <text:p text:style-name="P10"><text:span text:style-name="T2">6. Razložite, kdaj uporabljamo pojem ''alel'' in kdaj pojem ''gen''.</text:span></text:p>
      <text:p text:style-name="P2"><text:span text:style-name="T8">___________________________________________________________________________________________________________________________________________________________________</text:span></text:p>
      <text:p text:style-name="P3"/>
      <text:p text:style-name="P10"><text:span text:style-name="T10">7. Pri križanju starševske (P) generacije rdečecvetnega graha z belocvetnimi rastlinami samo v drugi hčerinski (F2) generaciji med 100 rastlinami dobili 23 belocvetnih, 24 rdečecvetnih in 53 rastlin z rožnatimi cvetovi. Koliko rastlin v prvi hčerinski (F1) generaciji je bilo heterozigotov?</text:span></text:p>
      <text:p text:style-name="P9"><text:span text:style-name="T8">• 75 %</text:span></text:p>
      <text:p text:style-name="P9"><text:span text:style-name="T8">• 100 %</text:span></text:p>
      <text:p text:style-name="P9"><text:span text:style-name="T8">• 25 %</text:span></text:p>
      <text:p text:style-name="P2"><text:span text:style-name="T8">• 0 %</text:span></text:p>
      <text:p text:style-name="P3"/>
      <text:p text:style-name="P10"><text:span text:style-name="T11">8. Osebek ima genotip AABbCcDD. V kolikšnem deležu bodo zastopane gamete AbcD?</text:span></text:p>
      <text:p text:style-name="P9"><text:span text:style-name="T8">• 0 %</text:span></text:p>
      <text:p text:style-name="P9"><text:span text:style-name="T8">• 25 %</text:span></text:p>
      <text:p text:style-name="P9"><text:span text:style-name="T8">• 50 %</text:span></text:p>
      <text:p text:style-name="P2"><text:span text:style-name="T8">• 100 %</text:span></text:p>
      <text:p text:style-name="P3"/>
      <text:p text:style-name="P10"><text:span text:style-name="T12">9. Razložite pojem ''monohibridno dominantno-recesivno'' križanje!</text:span></text:p>
      <text:p text:style-name="P2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10"><text:span text:style-name="T13">10. Zakaj je pri zapisovanju genotipov lastnosti označujemo le z dvema črkama (AA ali Aa ali aa), če v naravi obstaja za določeno lastnost več možnosti (A, a, </text:span><text:span text:style-name="T14">A</text:span><text:span text:style-name="T13">, </text:span><text:span text:style-name="T14">a</text:span><text:span text:style-name="T13">, ...)?</text:span></text:p>
      <text:p text:style-name="P2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3764in" style:rel-column-width="24719*"/>
    </style:style>
    <style:style style:name="Table1.B" style:family="table-column">
      <style:table-column-properties style:column-width="1.5479in" style:rel-column-width="16102*"/>
    </style:style>
    <style:style style:name="Table1.C" style:family="table-column">
      <style:table-column-properties style:column-width="2.3757in" style:rel-column-width="24714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paragraph-properties fo:line-height="115%" fo:text-align="justify" style:justify-single-word="false"/>
      <style:text-properties style:font-name="Calibri" fo:font-size="11pt" style:font-size-asian="11pt" style:font-name-complex="Calibri1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style:font-name="Calibri" fo:font-size="11pt" style:font-size-asian="11pt" style:font-name-complex="Calibri1"/>
    </style:style>
    <style:style style:name="MT2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805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1783in" fo:margin-left="0in" fo:margin-right="0in" fo:margin-top="0.13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aja za predmet biologije</text:span></text:p>
        <text:p text:style-name="MP2"/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2">MENDELSKA GENETIKA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0" meta:word-count="392" meta:character-count="3536" meta:non-whitespace-character-count="3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