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C00000523EA26165D3D4E8537.png" manifest:media-type="image/png"/>
  <manifest:file-entry manifest:full-path="Pictures/10000000000003BC000005232758481BCDCCFB1A.png" manifest:media-type="image/png"/>
  <manifest:file-entry manifest:full-path="Pictures/10000000000003BC000005234757BDA09B1A036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921in" svg:height="9.2043in" svg:x="0.0008in" svg:y="0in"><draw:image xlink:href="Pictures/10000000000003BC000005232758481BCDCCFB1A.pn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6921in" svg:height="9.2043in" svg:x="0.0008in" svg:y="0in"><draw:image xlink:href="Pictures/10000000000003BC000005234757BDA09B1A0363.png" xlink:type="simple" xlink:show="embed" xlink:actuate="onLoad"><text:p/></draw:image></draw:frame><draw:frame text:anchor-type="char" draw:z-index="2" draw:style-name="gr1" draw:text-style-name="P3" svg:width="6.6921in" svg:height="9.2043in" svg:x="0.0008in" svg:y="0in"><draw:image xlink:href="Pictures/10000000000003BC00000523EA26165D3D4E8537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