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style style:name="P2" style:family="paragraph" style:parent-style-name="Standard">
      <style:text-properties fo:language="de" fo:country="DE"/>
    </style:style>
    <style:style style:name="P3" style:family="paragraph" style:parent-style-name="Standard">
      <style:text-properties fo:font-weight="bold" style:font-weight-asian="bold"/>
    </style:style>
    <style:style style:name="P4" style:family="paragraph" style:parent-style-name="Standard">
      <style:paragraph-properties fo:margin-left="0in" fo:margin-right="0in" fo:text-indent="0.5in" style:auto-text-indent="false"/>
    </style:style>
    <style:style style:name="P5" style:family="paragraph" style:parent-style-name="Standard" style:list-style-name="" style:master-page-name="Standard">
      <style:paragraph-properties style:page-number="auto"/>
    </style:style>
    <style:style style:name="T1" style:family="text">
      <style:text-properties fo:font-size="9pt" fo:language="de" fo:country="DE" style:font-size-asian="9pt" style:font-size-complex="9pt"/>
    </style:style>
    <style:style style:name="T2" style:family="text">
      <style:text-properties fo:language="de" fo:country="DE"/>
    </style:style>
    <style:style style:name="T3" style:family="text">
      <style:text-properties fo:language="de" fo:country="DE" fo:font-weight="bold" style:font-weight-asian="bold"/>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87,5 -100% odl (5)<text:tab/><text:tab/><text:tab/><text:tab/><text:tab/>Ime in priimek: ___________________________________</text:span></text:h>
      <text:h text:style-name="P1" text:outline-level="1"><text:span text:style-name="T1">75 –87,0% pd (4)</text:span></text:h>
      <text:h text:style-name="P1" text:outline-level="1"><text:span text:style-name="T1">62,5-74,5% db (3)<text:tab/><text:tab/><text:tab/><text:tab/><text:tab/>Razred: _________________________________________</text:span></text:h>
      <text:h text:style-name="P1" text:outline-level="1"><text:span text:style-name="T1">50 -62,0 zd (2)<text:tab/><text:tab/><text:tab/><text:tab/><text:tab/>Datum: _________________________________________</text:span></text:h>
      <text:p text:style-name="P2"/>
      <text:p text:style-name="Standard"><text:span text:style-name="T2">Preverjanje vaje: </text:span><text:span text:style-name="T3">MIKROSKOPIRANJE ENOCELIČNIH IN DRUGIH <text:s/></text:span></text:p>
      <text:p text:style-name="Standard"><text:span text:style-name="T3"><text:s text:c="28"/></text:span><text:span text:style-name="T4">MIKROSKOPSKIH ORGANIZMOV <text:s text:c="5"/>(A)</text:span></text:p>
      <text:p text:style-name="P3"/>
      <text:p text:style-name="Standard">Na skici sta prikazana dva organizma, kakor ju je narisal dijak pri vaj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 Kakšne oblike je telo (telesna organizacija) obeh organizmov? (1t)</text:p>
      <text:p text:style-name="Standard"/>
      <text:p text:style-name="Standard"><text:span text:style-name="T2">2. Oba organizma sta zelene barve. V kateri kraljestvi ju uvrščamo? (1t)</text:span></text:p>
      <text:p text:style-name="P2"/>
      <text:p text:style-name="P4"><text:span text:style-name="T2">Večji organizem uvrščamo v kraljestvo: ____________________________</text:span></text:p>
      <text:p text:style-name="P4"><text:span text:style-name="T2">Manjši organizem uvrščamo v kraljestvo: ___________________________</text:span></text:p>
      <text:p text:style-name="P2"/>
      <text:p text:style-name="Standard"><text:span text:style-name="T2">3. Na podlagi katerih vidnih znakov ste ju razvrstili? Opišite! (1t)</text:span></text:p>
      <text:p text:style-name="P2"/>
      <text:p text:style-name="P2"/>
      <text:p text:style-name="Standard"><text:span text:style-name="T2">4. Če večji organizem ne bi bil zelen, bi ga lahko uvrstili v kraljestvo: ___________. (1t)</text:span></text:p>
      <text:p text:style-name="P2"/>
      <text:p text:style-name="Standard"><text:span text:style-name="T2">5. Dijak, ki je narisal skico, je mikroskopiral pri 400x povečavi. Pri tej povečavi je v vidnem polju videl le dve celici večjega organizma, premer vidnega polja pa je 400µm.</text:span></text:p>
      <text:p text:style-name="Standard"><text:span text:style-name="T2">Koliko celic manjšega organizma bi lahko videl pri tej povečavi, če bi se ta raztezal po premeru vidnega polja, če je ocenil, da je manjši organizem 10x manjši od ene celice večjega organizma? (1t)</text:span></text:p>
      <text:p text:style-name="P2"/>
      <text:p text:style-name="Standard"><text:span text:style-name="T2">6. V zgornjo risbo dorišite en kok in eno enocelično algo. Upoštevajte velikostna razmerja in pravila risanja. (2t)</text:span></text:p>
      <text:p text:style-name="P2"/>
      <text:p text:style-name="Standard"><text:span text:style-name="T2">7. <text:s/>Dijaki so pri vaji gledali tudi po Gramu obarvano zmes dveh bakterij: Lactobacillus sp. in Gleokapso sp. Pod mikroskopom so videli modre paličice in rdeče kroglice. Katera od obeh bakterij je Gram+? Navedite ime bakterije. (1t)</text:span></text:p>
      <text:p text:style-name="P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2" meta:paragraph-count="17" meta:word-count="225" meta:character-count="1571" meta:non-whitespace-character-count="13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