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
    <style:style style:name="P2" style:family="paragraph" style:parent-style-name="Standard">
      <style:text-properties fo:language="de" fo:country="DE"/>
    </style:style>
    <style:style style:name="P3" style:family="paragraph" style:parent-style-name="Standard">
      <style:text-properties fo:language="de" fo:country="DE" fo:font-weight="bold" style:font-weight-asian="bold"/>
    </style:style>
    <style:style style:name="P4" style:family="paragraph" style:parent-style-name="Standard">
      <style:paragraph-properties fo:margin-left="0in" fo:margin-right="0in" fo:text-indent="0.5in" style:auto-text-indent="false"/>
    </style:style>
    <style:style style:name="P5" style:family="paragraph" style:parent-style-name="Standard" style:list-style-name="" style:master-page-name="Standard">
      <style:paragraph-properties style:page-number="auto"/>
    </style:style>
    <style:style style:name="T1" style:family="text">
      <style:text-properties fo:font-size="9pt" fo:language="de" fo:country="DE" style:font-size-asian="9pt" style:font-size-complex="9pt"/>
    </style:style>
    <style:style style:name="T2" style:family="text">
      <style:text-properties fo:language="de" fo:country="DE"/>
    </style:style>
    <style:style style:name="T3" style:family="text">
      <style:text-properties fo:language="de" fo:country="DE"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bookmark text:name="_GoBack"/><text:span text:style-name="T1">87,5 -100% odl (5)<text:tab/><text:tab/><text:tab/><text:tab/><text:tab/>Ime in priimek: ___________________________________</text:span></text:h>
      <text:h text:style-name="P1" text:outline-level="1"><text:span text:style-name="T1">75 –87,0% pd (4)</text:span></text:h>
      <text:h text:style-name="P1" text:outline-level="1"><text:span text:style-name="T1">62,5-74,5% db (3)<text:tab/><text:tab/><text:tab/><text:tab/><text:tab/>Razred: _________________________________________</text:span></text:h>
      <text:h text:style-name="P1" text:outline-level="1"><text:span text:style-name="T1">50 -62,0 zd (2)<text:tab/><text:tab/><text:tab/><text:tab/><text:tab/>Datum: _________________________________________</text:span></text:h>
      <text:p text:style-name="P2"/>
      <text:p text:style-name="Standard"><text:span text:style-name="T2">Preverjanje vaje: </text:span><text:span text:style-name="T3">MIKROSKOPIRANJE ENOCELIČNIH IN DRUGIH <text:s text:c="27"/></text:span></text:p>
      <text:p text:style-name="Standard"><text:span text:style-name="T3"><text:s text:c="28"/>MIKROSKOPSKIH ORGANIZMOV <text:s text:c="4"/>(B)</text:span></text:p>
      <text:p text:style-name="P3"/>
      <text:p text:style-name="Standard">Na skici sta prikazana dva organizma, kakor ju je narisal dijak pri vaji.</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1. Kakšne oblike je telo (telesna organizacija) obeh organizmov? (1t)</text:p>
      <text:p text:style-name="Standard"/>
      <text:p text:style-name="Standard"><text:span text:style-name="T2">2. Oba organizma sta zelene barve. V kateri kraljestvi ju uvrščamo? (1t)</text:span></text:p>
      <text:p text:style-name="P2"/>
      <text:p text:style-name="P4"><text:span text:style-name="T2">Večji organizem uvrščamo v kraljestvo: ____________________________</text:span></text:p>
      <text:p text:style-name="P4"><text:span text:style-name="T2">Manjši organizem uvrščamo v kraljestvo: ___________________________</text:span></text:p>
      <text:p text:style-name="P2"/>
      <text:p text:style-name="Standard"><text:span text:style-name="T2">3. Na podlagi katerih vidnih znakov ste ju razvrstili? Opišite! (1t)</text:span></text:p>
      <text:p text:style-name="P2"/>
      <text:p text:style-name="P2"/>
      <text:p text:style-name="P2"/>
      <text:p text:style-name="Standard"><text:span text:style-name="T2">4. Če večji organizem ne bi bil zelen, bi ga lahko uvrstili v kraljestvo: ___________. (1t)</text:span></text:p>
      <text:p text:style-name="P2"/>
      <text:p text:style-name="Standard"><text:span text:style-name="T2">5. Dijak, ki je narisal skico, je mikroskopiral pri 400x povečavi. Pri tej povečavi je v vidnem polju videl le štiri celice večjega organizma, premer vidnega polja pa je 400µm.</text:span></text:p>
      <text:p text:style-name="Standard"><text:span text:style-name="T2">Koliko celic manjšega organizma bi lahko videl pri tej povečavi, če bi se ta raztezal po premeru vidnega polja, če je ocenil, da je manjši organizem 10x manjši od ene celice večjega organizma? (1t)</text:span></text:p>
      <text:p text:style-name="P2"/>
      <text:p text:style-name="Standard"><text:span text:style-name="T2">6. V zgornjo risbo dorišite </text:span><text:span text:style-name="T3">en bacil</text:span><text:span text:style-name="T2"> in </text:span><text:span text:style-name="T3">eno enocelično algo</text:span><text:span text:style-name="T2">. Upoštevajte velikostna razmerja in pravila risanja. (2t)</text:span></text:p>
      <text:p text:style-name="P2"/>
      <text:p text:style-name="Standard"><text:span text:style-name="T2">7. <text:s/>Dijaki so pri vaji gledali tudi po Gramu obarvano zmes dveh bakterij: Clostridium sp. In E. coli. Pod mikroskopom so videli rdeče paličice in modre kroglice. Katera od obeh bakterij je Gram+? Navedite ime bakterije. (1t)</text:span></text:p>
      <text:p text:style-name="P2"><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1:00</meta:creation-date>
    <dc:date>2019-05-23T10:51:00</dc:date>
    <meta:editing-duration>P0D</meta:editing-duration>
    <meta:generator>LibreOffice/6.0.7.3$Linux_X86_64 LibreOffice_project/00m0$Build-3</meta:generator>
    <meta:document-statistic meta:table-count="0" meta:image-count="0" meta:object-count="0" meta:page-count="2" meta:paragraph-count="17" meta:word-count="225" meta:character-count="1593" meta:non-whitespace-character-count="13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