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 style:list-style-name="" style:master-page-name="Standard">
      <style:paragraph-properties style:page-number="auto"/>
    </style:style>
    <style:style style:name="T1" style:family="text">
      <style:text-properties fo:font-size="9pt" fo:language="de" fo:country="DE" style:font-size-asian="9pt" style:font-size-complex="9pt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/>
    </style:style>
    <style:style style:name="T4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<text:span text:style-name="T1">87,5 -100% odl (5)<text:tab/><text:tab/><text:tab/><text:tab/><text:tab/>Ime in priimek: ___________________________________</text:span></text:h>
      <text:h text:style-name="P1" text:outline-level="1"><text:span text:style-name="T1">75 –87,0% pd (4)</text:span></text:h>
      <text:h text:style-name="P1" text:outline-level="1"><text:span text:style-name="T1">62,5-74,5% db (3)<text:tab/><text:tab/><text:tab/><text:tab/><text:tab/>Razred: _________________________________________</text:span></text:h>
      <text:h text:style-name="P1" text:outline-level="1"><text:span text:style-name="T1">50 -62,0 zd (2)<text:tab/><text:tab/><text:tab/><text:tab/><text:tab/>Datum: _________________________________________</text:span></text:h>
      <text:p text:style-name="P2"/>
      <text:p text:style-name="Standard"><text:span text:style-name="T2">Preverjanje vaje: </text:span><text:span text:style-name="T3">MIKROSKOPIRANJE ENOCELIČNIH IN DRUGIH <text:s text:c="27"/></text:span></text:p>
      <text:p text:style-name="Standard"><text:span text:style-name="T3"><text:s text:c="28"/>MIKROSKOPSKIH ORGANIZMOV <text:s text:c="4"/>(C)</text:span></text:p>
      <text:p text:style-name="P2"/>
      <text:p text:style-name="Standard"><text:span text:style-name="T2">1. V katerih kraljestvih najdemo enocelične predstavnike? (1t)</text:span></text:p>
      <text:p text:style-name="P2"/>
      <text:p text:style-name="P2"/>
      <text:p text:style-name="Standard"><text:span text:style-name="T2">2. Kakšne barve so gram+ bakterije? Navedite eno tako bakterijo, ki smo jo videli pri </text:span></text:p>
      <text:p text:style-name="Standard"><text:span text:style-name="T2"><text:s text:c="4"/>vajah. (1t)</text:span></text:p>
      <text:p text:style-name="P2"/>
      <text:p text:style-name="P2"/>
      <text:p text:style-name="Standard"><text:span text:style-name="T2">3. Modro zelene cepljivke in zelene alge se razlikujejo po mnogih znakih. Vseh z mikroskopom ne vidimo. Vaš sošolec je pri vaji manjkal. Razložite mu katere znake vidimo s pomočjo mikroskopa in katerih ne. (2t)</text:span></text:p>
      <text:p text:style-name="P2"/>
      <text:p text:style-name="Standard"><text:span text:style-name="T2">Dva znaka, po katerima prepoznamo modrozelene cepljivke s pomočjo mikroskopa: </text:span></text:p>
      <text:p text:style-name="Standard"><text:span text:style-name="T2">_______________________________________________________________________</text:span></text:p>
      <text:p text:style-name="P2"/>
      <text:p text:style-name="Standard"><text:span text:style-name="T2">Dva znaki, ki ju z mikroskopom ne vidimo: _______________________________________</text:span></text:p>
      <text:p text:style-name="P2"/>
      <text:p text:style-name="Standard"><text:span text:style-name="T2">4. Dijak je mikroskopiral pri 400x povečavi. Pri tej povečavi je v premeru vidnega vidnem polju videl pet celic nitastega organizma. Premer vidnega polja pri tej povečavi je 0,4mm.</text:span></text:p>
      <text:p text:style-name="Standard"><text:span text:style-name="T4">a) Koliko mikrometrov meri posamezna celica tega organizma? (1t) _________________</text:span></text:p>
      <text:p text:style-name="P3"/>
      <text:p text:style-name="Standard"><text:span text:style-name="T2">b) V vidnem polju je poleg izmerjenega organizma videl še en organizem, ki mu je bil po obliki podoben, celice pa je imel za ¼ ožje.</text:span></text:p>
      <text:p text:style-name="Standard"><text:span text:style-name="T2">Narišite vidno polje in v njem oba organizma. Pri risanju upoštevajte velikostna razmerja. (1t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c) V katero kraljestvo bi lahko uvrstili drugi organizem? Utemeljite svoj odgovor. (2t)</text:span></text:p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8" meta:word-count="204" meta:character-count="1551" meta:non-whitespace-character-count="1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