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text-properties fo:language="de" fo:country="DE"/>
    </style:style>
    <style:style style:name="P3" style:family="paragraph" style:parent-style-name="Standard" style:list-style-name="WWNum5"/>
    <style:style style:name="P4" style:family="paragraph" style:parent-style-name="Standard">
      <style:text-properties fo:language="en" fo:country="GB"/>
    </style:style>
    <style:style style:name="P5" style:family="paragraph" style:parent-style-name="Standard" style:list-style-name="" style:master-page-name="Standard">
      <style:paragraph-properties style:page-number="auto"/>
    </style:style>
    <style:style style:name="T1" style:family="text">
      <style:text-properties fo:font-size="9pt" fo:language="de" fo:country="DE" style:font-size-asian="9pt" style:font-size-complex="9pt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/>
    </style:style>
    <style:style style:name="T4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GoBack"/><text:span text:style-name="T1">87,5 -100% odl (5)<text:tab/><text:tab/><text:tab/><text:tab/><text:tab/>Ime in priimek: ___________________________________</text:span></text:h>
      <text:h text:style-name="P1" text:outline-level="1"><text:span text:style-name="T1">75 –87,0% pd (4)</text:span></text:h>
      <text:h text:style-name="P1" text:outline-level="1"><text:span text:style-name="T1">62,5-74,5% db (3)<text:tab/><text:tab/><text:tab/><text:tab/><text:tab/>Razred: _________________________________________</text:span></text:h>
      <text:h text:style-name="P1" text:outline-level="1"><text:span text:style-name="T1">50 -62,0 zd (2)<text:tab/><text:tab/><text:tab/><text:tab/><text:tab/>Datum: _________________________________________</text:span></text:h>
      <text:p text:style-name="P2"/>
      <text:p text:style-name="Standard"><text:span text:style-name="T2">Preverjanje vaje: </text:span><text:span text:style-name="T3">MIKROSKOPIRANJE ENOCELIČNIH IN DRUGIH <text:s text:c="27"/></text:span></text:p>
      <text:p text:style-name="Standard"><text:span text:style-name="T3"><text:s text:c="28"/>MIKROSKOPSKIH ORGANIZMOV <text:s text:c="4"/>(D)</text:span></text:p>
      <text:p text:style-name="P2"/>
      <text:p text:style-name="Standard"><text:span text:style-name="T2">1. Pri vaji smo opazovali mikorskopske predstavnike treh kraljestev. Imenujte po dva predstavnika iz vsakega kraljstva. Navedite imena vrste ali vsaj rodu. (3t)</text:span></text:p>
      <text:p text:style-name="P2"/>
      <text:list xml:id="list2596843956" text:style-name="WWNum5">
        <text:list-item>
          <text:p text:style-name="P3"><text:span text:style-name="T2">Cepljivke: ______________________________________________________</text:span></text:p>
        </text:list-item>
        <text:list-item>
          <text:p text:style-name="P3"><text:span text:style-name="T2">Glive: _________________________________________________________</text:span></text:p>
        </text:list-item>
        <text:list-item>
          <text:p text:style-name="P3"><text:span text:style-name="T2">Rastline: ________________________________________________________</text:span></text:p>
        </text:list-item>
      </text:list>
      <text:p text:style-name="P2"/>
      <text:p text:style-name="P2"/>
      <text:p text:style-name="Standard"><text:span text:style-name="T2">2. Kakšne barve so gram+ in kakšne gram- bakterije? (1t)</text:span></text:p>
      <text:p text:style-name="P2"/>
      <text:p text:style-name="P2"/>
      <text:p text:style-name="Standard"><text:span text:style-name="T2">3. Narišite glivo (npr. plesen s ketzupa), kakor jo vidimo pod največjo povečavo. Pazite <text:s text:c="2"/></text:span></text:p>
      <text:p text:style-name="Standard"><text:span text:style-name="T2"><text:s text:c="3"/>na pravila risanja. (2t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4. Dijak je mikroskopiral pri 400x povečavi. Pri tej povečavi je v premeru vidnega polja videl štiri celice nitastega organizma. Premer vidnega polja pri tej povečavi je 0,4mm.</text:span></text:p>
      <text:p text:style-name="P2"/>
      <text:p text:style-name="Standard"><text:span text:style-name="T4">a) Koliko mikrometrov meri posamezna celica tega organizma? (1t) _________________</text:span></text:p>
      <text:p text:style-name="P4"/>
      <text:p text:style-name="Standard"><text:span text:style-name="T2">b) Celica je 3x tako dolga kot je široka. </text:span><text:span text:style-name="T4">Izračunajte širino celice in jo izrazite v mikormetrih. </text:span><text:span text:style-name="T2">(1t) _____________________________________________________________________</text:span></text:p>
      <text:p text:style-name="P2"/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6" meta:word-count="149" meta:character-count="1337" meta:non-whitespace-character-count="1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