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fo:font-size="14pt" style:font-name-asian="Arial1" style:font-size-asian="14pt" style:font-name-complex="Arial1" style:font-size-complex="14pt"/>
    </style:style>
    <style:style style:name="P2" style:family="paragraph" style:parent-style-name="Standard">
      <style:text-properties fo:color="#000000" style:font-name-asian="Arial1" style:font-name-complex="Arial1"/>
    </style:style>
    <style:style style:name="P3" style:family="paragraph" style:parent-style-name="Standard">
      <style:text-properties style:font-name-complex="Tahoma"/>
    </style:style>
    <style:style style:name="P4" style:family="paragraph" style:parent-style-name="Standard" style:master-page-name="Standard">
      <style:paragraph-properties style:page-number="auto"/>
    </style:style>
    <style:style style:name="T1" style:family="text">
      <style:text-properties fo:color="#ff0000" fo:font-size="14pt" style:font-name-asian="Arial1" style:font-size-asian="14pt" style:font-name-complex="Arial1" style:font-size-complex="14pt"/>
    </style:style>
    <style:style style:name="T2" style:family="text">
      <style:text-properties fo:color="#000000"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10. NAŠTEJ NALOGE MIŠIČJA!</text:span></text:p>
      <text:p text:style-name="P1"/>
      <text:p text:style-name="Standard"><text:span text:style-name="T1"><text:s text:c="3"/></text:span><text:span text:style-name="T2">Mišičje omogoča vsa gibanja v telesu, gradi dele organov in povezuje kosti. Je največje tkivo človeškega telesa, zavzema polovico telesne mase. Mišice poganjajo po telesu, kri, omogočajo dihanje, stiskajo črevesje…</text:span></text:p>
      <text:p text:style-name="P2"/>
      <text:p text:style-name="Standard"><text:span text:style-name="T1">11.KAKŠNE VRSTE MIŠIC POZNAMO?</text:span></text:p>
      <text:p text:style-name="P1"/>
      <text:p text:style-name="Standard"><text:span text:style-name="T2"><text:s text:c="3"/>GLADKO MIŠIČJE: Sestavljajo nitaste celice z enim jedrom, in vlakenci, ki omogočajo krčenje. Krčijo se počasi in neodvisno od naše volje. Gladke mišice tvorijo ostenje cevastih organov kot so prebavne cevi, sapnika, sečnega mehurja, maternice…</text:span></text:p>
      <text:p text:style-name="Standard"><text:span text:style-name="T2"><text:s text:c="3"/>SKELETNO MIŠIČJE: Sestavljajo mišične celice vlakna.Vezivno tkivo jih povezuje v manjše in večje snopiče.Večje število snopičev sestavlja mišico. Obdaja jo vezivna ovojnica iz kolagenskih vlaken le te se na koncu združijo v kito s pomočjo katerih se mišice pripenjajo na kosti, kožo.</text:span></text:p>
      <text:p text:style-name="Standard"><text:span text:style-name="T2"><text:s text:c="3"/>SRČNA MIŠICA: je progasta, deluje neodvisno od naše volje, se krči in razteza v ritmičnem zaporedju.</text:span></text:p>
      <text:p text:style-name="Standard"><text:span text:style-name="T2"><text:s text:c="3"/>Po obliki poznamo vretenasta, ploščate, trakaste, krožne, troglave, peresaste mišice.</text:span></text:p>
      <text:p text:style-name="P2"/>
      <text:p text:style-name="Standard"><text:span text:style-name="T1">12. OPIŠI POŠKODBE IN BOLEZNI MIŠIC!</text:span></text:p>
      <text:p text:style-name="P1"/>
      <text:p text:style-name="Standard"><text:span text:style-name="T2"><text:s text:c="3"/>KILA: Če trebušne mišice oslabijo, trebušna stena popusti tam kjer je najtanjša.Skozi odprtino črevo zdrkne pod kožo, kar imenujemo kila.</text:span></text:p>
      <text:p text:style-name="Standard"><text:span text:style-name="T2"><text:s text:c="3"/>NATEG: Povzroči pretegnitev in raztrganje, kar seveda poškoduje mišično tkivo.</text:span></text:p>
      <text:p text:style-name="Standard"><text:span text:style-name="T2"><text:s text:c="3"/>Bolezni mišic so lahko dedne narave, kot je naprimer distrofija mišic, kar pomeni postopno propadanje mišičnega tkiva.</text:span></text:p>
      <text:p text:style-name="P2"/>
      <text:p text:style-name="Standard"><text:span text:style-name="T1">13. RAZLOŽI STAVEK - MIŠICE DELUJEJO V PARIH!</text:span></text:p>
      <text:p text:style-name="P1"/>
      <text:p text:style-name="Standard"><text:span text:style-name="T2"><text:s text:c="3"/>Mišice sklepov delujejo v parih, in med seboj nasprotno, kar pomeni da ena mišica del telesa upogiba (upogibalke), druga ga izteza (iztezalke).</text:span></text:p>
      <text:p text:style-name="P2"/>
      <text:p text:style-name="Standard"><text:span text:style-name="T1">14. KAKO DOBI MIŠICA ENERGIJO ZA DELOVANJE IN KAJ SE ZGODI ČE JE MIŠICA PREOBREMENJENA?</text:span></text:p>
      <text:p text:style-name="P1"/>
      <text:p text:style-name="Standard"><text:span text:style-name="T2"><text:s text:c="3"/>Energija se sprošča pri celičnem dihanju. Pri mišičnem delu se kemijska energija spremeninja v mehansko in toplotno. Energija se sprošča iz hrane v procesu disimilacije.</text:span></text:p>
      <text:p text:style-name="Standard"><text:span text:style-name="T2"><text:s text:c="3"/>Bolj je mišica bremenjena, več kisika potrebuje. Utrujenost mišic je posledica pomankanja kisika, nakopičenja ogljikovega dioksida in mlečne kisline.</text:span></text:p>
      <text:p text:style-name="P3"/>
      <text:p text:style-name="Standard"><text:span text:style-name="T1">58. JETRA SO SO NAJVEČJA IN NAJBOLJ AKTIVNA ŽLEZA V ČLOVEŠKEM TELESU. OPIŠI NJIHOVO DELOVANJE!</text:span></text:p>
      <text:p text:style-name="P1"/>
      <text:p text:style-name="Standard"><text:span text:style-name="T1"><text:s text:c="3"/></text:span><text:span text:style-name="T2">Imajo dvojni dotok krvi.Vena vratarica, dovaja kri s hranilnimi snovmi iz tankega črevesja <text:s/>in odmrle eritrocite iz vranice.Po jetrni arteriji doteka v jetra s kisikom bogata kri. Obe žili se razpletata v kapilare, ki potekajo med jetrnimi celicami . Venozna kri se zbira v jetrnih venah ki dovaja kri v spodnjo telesno dovodnico.Osnovna gradbena enote jeter je jetrna kepica.</text:span></text:p>
      <text:p text:style-name="Standard"><text:span text:style-name="T2"><text:s text:c="3"/>jetra iz krvi izločajo razne nepotrebne snovi, raztrupljajo organizem, proizvajajo vitamine, presnavljajo ogljikove hidrate, beljakovine, maščobe.</text:span></text:p>
      <text:p text:style-name="P2"><text:soft-page-break/></text:p>
      <text:p text:style-name="Standard"><text:span text:style-name="T1">59. NAŠTEJ IN OPIŠI BOLEZNI PREBAVIL!</text:span></text:p>
      <text:p text:style-name="P1"/>
      <text:p text:style-name="Standard"><text:span text:style-name="T2">Ciroza jeter je propad jetrnih celic zaradi prekomernega uživanja alkohola. Človek ima rumenkasto obarvano kožo in oči, se slabo počuti, bruha, urin je temne barve.</text:span></text:p>
      <text:p text:style-name="Standard"><text:span text:style-name="T2">Želodčna razjeda je bakterijska okužba, zarado prekomernega uživanja analgetikov, kajenja...Človek čuti bolečine v zgornjem delu trebuha, blato je črno ali krvavo.</text:span></text:p>
      <text:p text:style-name="Standard"><text:span text:style-name="T2">Zobna gniloba ,tu zobne obloge iz bakterij, kislin in sladkorjev, razjedajo zobno sklenino.</text:span></text:p>
      <text:p text:style-name="P2"/>
      <text:p text:style-name="Standard"><text:span text:style-name="T1">60. KAKŠNA JE NALOGA IZLOČAL?</text:span></text:p>
      <text:p text:style-name="P1"/>
      <text:p text:style-name="Standard"><text:span text:style-name="T1"><text:s text:c="3"/></text:span><text:span text:style-name="T2">Izločala izločajo tekoče proizvode presnove.</text:span></text:p>
      <text:p text:style-name="P2"/>
      <text:p text:style-name="Standard"><text:span text:style-name="T1">61. OPIŠI ZGRADBO IN DELOVANJE IZLOČAL!</text:span></text:p>
      <text:p text:style-name="P1"/>
      <text:p text:style-name="Standard"><text:span text:style-name="T1"><text:s text:c="3"/></text:span><text:span text:style-name="T2">Izločala s pomočjo ozmotske regulacije urejajo transport vode in nekaterih snovi skozi polprepustne membrane in tako prispevajo k ohranjanju homeostaze. Uravnavajo sestavo krvi, in drugih telesnih tekočin, krvni tlak, količino vode.</text:span></text:p>
      <text:p text:style-name="Standard"><text:span text:style-name="T2"><text:s text:c="3"/>Sestavljajo jih ledvice, sečevoda, sečni mehur in sečnica.</text:span></text:p>
      <text:p text:style-name="P2"/>
      <text:p text:style-name="Standard"><text:span text:style-name="T1">62. OPIŠI ZGRADBO LEDVIC!</text:span></text:p>
      <text:p text:style-name="P1"/>
      <text:p text:style-name="Standard"><text:span text:style-name="T1"><text:s text:c="3"/></text:span><text:span text:style-name="T2">Ležita ob zadnji steni trebušne votline, na vsaki strani hrbtenice. Na zgornjem delu obeh ledvic sta v maščobnem tkivu nadledvični žlezi. Na prerezu ledvice razlikujemo zunanjo debelo plast- ledvično skorjo, sredico in kotanjo.</text:span></text:p>
      <text:p text:style-name="Standard"><text:span text:style-name="T2"><text:s text:c="3"/>Vsaka ledvica sestoji iz okoli miljona ledvičnih cevk ali nefronov.Začetni del nefrona je ledvično telesce ki ga sestavljata bowmanova kapsula in kapilarni klopčič. Bawmanova kapsula se nadaljuje v sečno cevko le ta naredi v ledvično sredico dolgo henlejevo zanko in nadakjuje v ledvično zbiralce le ta se odpirajo v ledvično čašico le te pa stekajo v osrednjo votlino ledvice ledvično kotanjo.</text:span></text:p>
      <text:p text:style-name="Standard"><text:span text:style-name="T2"><text:s text:c="3"/>Ledvično sredico sestavljajo henlejeve zanke, ledvična zbiralca žile živci in vezivno tkivo.</text:span></text:p>
      <text:p text:style-name="P2"/>
      <text:p text:style-name="P1"/>
      <text:p text:style-name="Standard"><text:span text:style-name="T1">63. OB SLIKI OPIŠITE NEFRON!</text:span></text:p>
      <text:p text:style-name="P1"/>
      <text:p text:style-name="Standard"><text:span text:style-name="T1">?</text:span></text:p>
      <text:p text:style-name="Standard"><text:span text:style-name="T1">75. KRATKO OPIŠI RAZVOJ ZARODKA IN POROD!</text:span></text:p>
      <text:p text:style-name="P1"/>
      <text:p text:style-name="Standard"><text:span text:style-name="T1"><text:s text:c="3"/></text:span><text:span text:style-name="T2">Razvoj zarodka se začne s prvo delitvijo zigote in traja do konca drugega meseca nosečnosti. Zigota se premika proti maternici in se deli. Po nekaj dneh nastane murvi podoben skupek celic obdan s prosojno ovojnico. celice morule se delijo , razvije se blastocista, ki se približno teden po oploditvi ugnezdi v materično sluznico. Začne se nosečnost.</text:span></text:p>
      <text:p text:style-name="Standard"><text:span text:style-name="T2"><text:s text:c="3"/>Iz notranjega skupka celic blastocista se začne razvijati zarodek. Zunanja plast celic ali trofoblast oskrbuje zarodek s hrano. Iz notranjih plasti celic se razvije plodnik, in rumenjakov mešiček. Iz celic med njima se razvije klična plošča. Iz nje nastanejo tri zarodne plasti, ektoderm, entoderm, mezoderm.</text:span></text:p>
      <text:p text:style-name="Standard"><text:span text:style-name="T2"><text:s text:c="3"/>Zarodek imenujemo plod ki ga obdaja plodnikova votlina, napolnjena s plodovnico, ki varuje plod.</text:span></text:p>
      <text:p text:style-name="P2"/>
      <text:p text:style-name="Standard"><text:soft-page-break/><text:span text:style-name="T2">Gladke mišice maternice se pod vplivom hormona oksitocina začnejo krčiti in potiskajo otroka vzdolž porodnega kanala, skozi nožnico na prosto. Popadki iztisnejo iz maternice tudi posteljico in plodove ovojnice. S tem je porod končan.</text:span></text:p>
      <text:p text:style-name="P2"/>
      <text:p text:style-name="Standard"><text:span text:style-name="T1">76. KAKO LAHKO NAČRTUJEMO DRUŽINO?</text:span></text:p>
      <text:p text:style-name="P1"/>
      <text:p text:style-name="Standard"><text:span text:style-name="T1"><text:s text:c="3"/></text:span><text:span text:style-name="T2">Spontano ljubezen omogoča uporaba varnih in zanesljivih metod za preprečevanje nosečnosti.</text:span></text:p>
      <text:p text:style-name="Standard"><text:span text:style-name="T2"><text:s text:c="3"/>Mehanska kontracepcijska sredstva (diafragma, kondom ) in metode kot je sterilizacija preprečujejo nosečnost.</text:span></text:p>
      <text:p text:style-name="Standard"><text:span text:style-name="T2"><text:s text:c="3"/>Kemična kontracepcijska sredstva <text:s/>( kreme, želeji, pene...) delujejo direktno v nožnici.</text:span></text:p>
      <text:p text:style-name="Standard"><text:span text:style-name="T2"><text:s text:c="3"/>kontracepcijske tablete vsebujejo sintetično izdelana spolna hormona estrogen in progesteron ki preprečujeta ovulacijo.</text:span></text:p>
      <text:p text:style-name="P2"/>
      <text:p text:style-name="Standard"><text:span text:style-name="T1">77. KATERE SO GLAVNE NALOGE HORMONALNEGA SISTEMA?</text:span></text:p>
      <text:p text:style-name="P1"/>
      <text:p text:style-name="Standard"><text:span text:style-name="T1"><text:s text:c="3"/></text:span><text:span text:style-name="T2">Vzdrževanje ravnovesja v telesu- homeostaze je naloga hormonalnega in živčnega sistema. Hormonalni sistem razpošilja po krvi v vse telesne dele hormone- kemijske regulatorje dogajanj v telesu.</text:span></text:p>
      <text:p text:style-name="P2"/>
      <text:p text:style-name="Standard"><text:span text:style-name="T1">78. RAZLOŽI DELOVANJE HORMONOV!</text:span></text:p>
      <text:p text:style-name="P1"/>
      <text:p text:style-name="Standard"><text:span text:style-name="T1"><text:s text:c="3"/></text:span><text:span text:style-name="T2">Hormoni z gibalnim učinkom, uravnavaja delovanje pigmenta, krčenje mišic, izločanje lojnic, znojnic.</text:span></text:p>
      <text:p text:style-name="Standard"><text:span text:style-name="T2"><text:s text:c="3"/>Hormoni s presnovnim učinkom določajo smer in hitrost presnovnih reakcij pri sintezi določenih snovi, ter sproščanju energije v telesu.Sem spadajo ščitnica, trebušna slinavka, nadledvični žlezi, obščitnice.</text:span></text:p>
      <text:p text:style-name="Standard"><text:span text:style-name="T2"><text:s text:c="3"/>Hormoni ki nadzirajo in uravnavajo rast in razvoj telesa, uskljejujejo delovanje notranjih organov. to nalogo imajo hormoni spolnih žlez in epifize.</text:span></text:p>
      <text:p text:style-name="Standard"><text:span text:style-name="T2"><text:s text:c="3"/>Hormoni z vedenjskim učinkom vplivajo na živčni sistem in vedenje človeka.</text:span></text:p>
      <text:p text:style-name="Standard"><text:span text:style-name="T2"><text:s text:c="3"/>Hormoni z mnogoterimi učinki imajo več učinkov, naprimer žleza ščitnica uravnava rast, presnovo in drugo.</text:span></text:p>
      <text:p text:style-name="P2"/>
      <text:p text:style-name="Standard"><text:span text:style-name="T1">79. NAŠTEJ HORMONSKE ŽLEZE V TELESU TER KRATKO OPIŠI NJIHOV VPLIV NA DELOVANJA V ORGANIZMU!</text:span></text:p>
      <text:p text:style-name="P1"/>
      <text:p text:style-name="Standard"><text:span text:style-name="T1"><text:s text:c="3"/></text:span><text:span text:style-name="T2">Možganski podvezek ali hipofiza je vodilna hormonska žleza, ki s številnimi hormoni nadzira delovanje ostalih žlez nekateri hormoni pa imajo neposreden učinek.( rastni hormon somatotropin vpliva na rast in razvoj osebka, adenokortikotropni hormon vpliva na skorjo nadledvične žleze, tireostropni hormon vpliva na delovanje ščitnice, spolni hormoni nadzirajo razvoj spolnih žlez, hormon prolaktin deluje na mlečne žleze in nastajanje mleka, oksitocin vpliva na gladke mišice v steni maternice, hormon adiuretin deluje na ledvico tako, da zadržuje vodo v telesu).</text:span></text:p>
      <text:p text:style-name="Standard"><text:span text:style-name="T2"><text:s text:c="3"/>Ščitnica: tiroksin uravnava presnovo v celicah, predvsem katabolične procese. V mladosti pospešuje rast in razvoj, pomemben je pri uravnavanju telesne temperature.</text:span></text:p>
      <text:p text:style-name="Standard"><text:span text:style-name="T2"><text:s text:c="19"/>kalcitonin zmanšuje koncentracijo kalcijevih ionov v telesnih tekočinah. na količino kalcija v telesu vpliva tudi vitamin d <text:s/>ki v črevesju pospešuje vsrkavanje kalcija in fosforja iz hrane in odlaganje njunih soli v kosteh.</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8:00</meta:creation-date>
    <dc:date>2019-04-18T11:48:00</dc:date>
    <meta:editing-duration>P0D</meta:editing-duration>
    <meta:generator>LibreOffice/6.0.7.3$Linux_X86_64 LibreOffice_project/00m0$Build-3</meta:generator>
    <meta:document-statistic meta:table-count="0" meta:image-count="0" meta:object-count="0" meta:page-count="3" meta:paragraph-count="56" meta:word-count="1087" meta:character-count="7714" meta:non-whitespace-character-count="6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