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87,5 - 100% <text:s text:c="2"/>odl (5)<text:tab/><text:tab/><text:tab/><text:tab/><text:tab/>Ime in priimek: _______________­­­­_____________</text:span></text:p>
      <text:p text:style-name="Standard"><text:span text:style-name="T1">75 <text:s text:c="3"/>- 87,0 % <text:s/>pd (4) <text:s text:c="49"/></text:span></text:p>
      <text:p text:style-name="Standard"><text:span text:style-name="T1">62,5 ­- 74,5% <text:s/>db (3)<text:tab/><text:tab/><text:tab/><text:tab/><text:tab/>Razred: __________________________________</text:span></text:p>
      <text:p text:style-name="Standard"><text:span text:style-name="T1">50 <text:s text:c="3"/>- 62,0% <text:s text:c="2"/>zd(2) <text:s text:c="66"/>Datum: __________________________________</text:span></text:p>
      <text:p text:style-name="P1"/>
      <text:p text:style-name="P1"/>
      <text:p text:style-name="Standard"><text:span text:style-name="T2">Preverjanje razumevanja vaje: DELITEV CELICE – MITOZA</text:span></text:p>
      <text:p text:style-name="Standard"/>
      <text:p text:style-name="Standard">1. Iz katerega dela rastline smo vzeli celice, ki smo jih opazovali med delitvijo? (1t)</text:p>
      <text:p text:style-name="Standard"/>
      <text:p text:style-name="Standard">2. Kako imenujemo preparat, ki smo se ga naučili izdelali pri tej vaji? (1t)</text:p>
      <text:p text:style-name="Standard"/>
      <text:p text:style-name="Standard">3. Kaj v celici se poleg kromosomov še obarva s karminom? (1t) </text:p>
      <text:p text:style-name="Standard"/>
      <text:p text:style-name="Standard">4. Kako na prepraratu prepoznamo celice, ki se ne delijo? (1t)</text:p>
      <text:p text:style-name="Standard"/>
      <text:p text:style-name="Standard"/>
      <text:p text:style-name="Standard">5. Narišite in označite eno celico, kakor ste jo videli pod mikroskopom in se nahaja v anafazi! (2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To vprašanje se navezuje na vašo sliko. Koliko kromosomov bo imela vsaka od hčerinskih celic, <text:s/>in koliko jih je imela materinska celica? (1t)</text:p>
      <text:p text:style-name="Standard"/>
      <text:p text:style-name="Standard">Št. kromosomov v materinski celici: _____________</text:p>
      <text:p text:style-name="Standard">Št. kromosomov v hčerinski celici: ______________</text:p>
      <text:p text:style-name="Standard"/>
      <text:p text:style-name="Standard">7. Pod katero povečavo smo opazovali deleče celice? (1t)</text:p>
      <text:p text:style-name="Standard"/>
      <text:p text:style-name="Standard"/>
      <text:p text:style-name="Standard">8. Katerih celičnih struktur, ki sodelujejo pri delitvi celice, pod svetlobnim mikroskopom ne vidimo? (2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165" meta:character-count="1188" meta:non-whitespace-character-count="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