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5.7847in" fo:margin-left="-0.0785in" fo:margin-top="0in" fo:margin-bottom="0in" table:align="left" style:writing-mode="lr-tb"/>
    </style:style>
    <style:style style:name="Table1.A" style:family="table-column">
      <style:table-column-properties style:column-width="0.2597in"/>
    </style:style>
    <style:style style:name="Table1.B" style:family="table-column">
      <style:table-column-properties style:column-width="1.841in"/>
    </style:style>
    <style:style style:name="Table1.C" style:family="table-column">
      <style:table-column-properties style:column-width="1.841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ooter">
      <style:paragraph-properties fo:text-align="end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KONTROLNA NALOGA/ MOLEKULARNA GENETIKA </text:p>
      <text:p text:style-name="Standard">4. l<text:tab/><text:tab/> <text:tab/><text:tab/><text:tab/><text:tab/><text:tab/><text:tab/><text:tab/>ŠTEVILO TOČK: _____/52</text:p>
      <text:p text:style-name="Standard">Ime in priimek: ___________________________<text:tab/><text:tab/><text:tab/>OCENA: ______________ </text:p>
      <text:p text:style-name="Standard"/>
      <text:p text:style-name="Standard"/>
      <text:p text:style-name="Standard">1. Zaporedje nukleotidov na verigi, ki določa primarno strukturo beljakovine, je: </text:p>
      <text:p text:style-name="Standard"/>
      <text:p text:style-name="Standard"><text:tab/>G <text:s/>C <text:s/>A <text:s/>T <text:s/>T <text:s/>T <text:s/>G <text:s/>G <text:s/>C <text:s/>A <text:s/>A <text:s/>A <text:s/>A <text:s/>T <text:s/>T</text:p>
      <text:p text:style-name="Standard"/>
      <text:p text:style-name="Standard">a) Kakšna bo komplementarna veriga DNA, ki določa zgoraj opisano primarno strukturo <text:s/></text:p>
      <text:p text:style-name="Standard"><text:s text:c="4"/>beljakovine? <text:tab/><text:tab/><text:tab/><text:tab/><text:tab/><text:tab/><text:tab/><text:tab/><text:tab/><text:tab/> <text:s/>(1T)</text:p>
      <text:p text:style-name="Standard"/>
      <text:p text:style-name="Standard"/>
      <text:p text:style-name="Standard"/>
      <text:p text:style-name="Standard"/>
      <text:p text:style-name="Standard">b) Iz koliko aminokislin bo sestavljena zgoraj opisana molekula? <text:tab/><text:tab/><text:tab/><text:tab/> <text:s/>(1T)</text:p>
      <text:p text:style-name="Standard"/>
      <text:p text:style-name="Standard"/>
      <text:p text:style-name="Standard"/>
      <text:p text:style-name="Standard">c) Pred nastankom beljakovine se izvrši proces nastanka molekule mRNK, ki ga imenujemo: </text:p>
      <text:p text:style-name="Standard"><text:tab/><text:tab/><text:tab/><text:tab/><text:tab/><text:tab/><text:tab/><text:tab/><text:tab/><text:tab/><text:tab/><text:tab/> <text:s/>(1T)</text:p>
      <text:p text:style-name="Standard"/>
      <text:p text:style-name="Standard"/>
      <text:p text:style-name="Standard"/>
      <text:p text:style-name="Standard">d) Kako se imenujejo nukleotidi na mRNK? <text:tab/><text:tab/><text:tab/><text:tab/><text:tab/><text:tab/><text:tab/> <text:s/>(1T)</text:p>
      <text:p text:style-name="Standard"/>
      <text:p text:style-name="Standard"/>
      <text:p text:style-name="Standard"/>
      <text:p text:style-name="Standard"/>
      <text:p text:style-name="Standard">e) Kaj označujejo črke mRNK?<text:tab/><text:tab/><text:tab/><text:tab/><text:tab/><text:tab/><text:tab/><text:tab/> <text:s/>(1T)</text:p>
      <text:p text:style-name="Standard"><text:s/></text:p>
      <text:p text:style-name="Standard"/>
      <text:p text:style-name="Standard"/>
      <text:p text:style-name="Standard"/>
      <text:p text:style-name="Standard">f) Po kateri organski molekuli sta dobili ime tako DNK kot RNK?<text:tab/><text:tab/><text:tab/><text:tab/> <text:s/>(1T)</text:p>
      <text:p text:style-name="Standard"/>
      <text:p text:style-name="Standard"/>
      <text:p text:style-name="Standard"/>
      <text:p text:style-name="Standard"/>
      <text:p text:style-name="Standard">g) Kakšni bodo antikodon nukleotidi, da bo nastala iz zgornje informacije na DNK peptidna </text:p>
      <text:p text:style-name="Standard"><text:s text:c="4"/>veriga? <text:tab/><text:tab/><text:tab/><text:tab/><text:tab/><text:tab/><text:tab/><text:tab/><text:tab/><text:tab/><text:tab/> <text:s/>(1T)</text:p>
      <text:p text:style-name="Standard"/>
      <text:p text:style-name="Standard"/>
      <text:p text:style-name="Standard"/>
      <text:p text:style-name="Standard"/>
      <text:p text:style-name="Standard">h) Kako se imenuje molekula, ki se z antikodoni pripne na mRNK?<text:tab/><text:tab/><text:tab/> <text:s/>(1T)</text:p>
      <text:p text:style-name="Standard"/>
      <text:p text:style-name="Standard"/>
      <text:p text:style-name="Standard"/>
      <text:p text:style-name="Standard"/>
      <text:p text:style-name="Standard">i) Skiciraj in natančno opiši proces, ki se odvija v ribosomu, da nastane zgoraj opisana </text:p>
      <text:p text:style-name="Standard"><text:s text:c="3"/>peptidna veriga. <text:tab/><text:tab/><text:tab/><text:tab/><text:tab/><text:tab/><text:tab/><text:tab/><text:tab/><text:tab/> <text:s/>(2T)</text:p>
      <text:p text:style-name="Standard"/>
      <text:p text:style-name="Standard"/>
      <text:p text:style-name="Standard"/>
      <text:p text:style-name="Standard"><text:soft-page-break/>j) Kako se imenuje tisti del DNK, ki nosi informacijo za nastanek peptidne verige? <text:tab/> <text:s/>(1T)</text:p>
      <text:p text:style-name="Standard"/>
      <text:p text:style-name="Standard"/>
      <text:p text:style-name="Standard"/>
      <text:p text:style-name="Standard"/>
      <text:p text:style-name="Standard">2. Izolirali so mRNK in biokemijsko določili razmerje med organskimi bazami. Rezultat, izražen v odstotkih, je bil naslednji: adenin 24%</text:p>
      <text:p text:style-name="Standard"><text:s/><text:tab/><text:tab/><text:tab/><text:tab/> <text:s text:c="9"/>uracil <text:s text:c="2"/>36%</text:p>
      <text:p text:style-name="Standard"><text:tab/><text:tab/><text:tab/><text:tab/> <text:s text:c="9"/>gvanin 23%</text:p>
      <text:p text:style-name="Standard"><text:tab/><text:tab/><text:tab/><text:tab/> <text:s text:c="9"/>citozin 17% </text:p>
      <text:p text:style-name="Standard">Kakšen odstotek baz lahko pričakujemo v verigi DNK, katera kontrolira nastanek opisane mRNK?<text:tab/><text:tab/><text:tab/><text:tab/><text:tab/><text:tab/><text:tab/><text:tab/><text:tab/><text:tab/><text:tab/> <text:s/>(1T)</text:p>
      <text:p text:style-name="Standard"/>
      <text:p text:style-name="Standard"/>
      <text:p text:style-name="Standard"/>
      <text:p text:style-name="Standard"/>
      <text:p text:style-name="Standard">3. Specifična beljakovina, ki nastaja v celici, je neposredno odvisna od: <text:tab/><text:tab/><text:tab/> <text:s/>(1T)</text:p>
      <text:p text:style-name="Standard"/>
      <text:p text:style-name="Standard">a. zaporedja nukleotidov v molekuli DNK </text:p>
      <text:p text:style-name="Standard">b. zaporedja sladkorjev in fosfatov v molekuli DNK </text:p>
      <text:p text:style-name="Standard">c. mitohondrijev v celici</text:p>
      <text:p text:style-name="Standard">d. velikosti molekuli DNK </text:p>
      <text:p text:style-name="Standard"/>
      <text:p text:style-name="Standard">4. Razloži, kako se razlikujeta in v čem sta si enaka, adenin nukleotid DNK in uracil </text:p>
      <text:p text:style-name="Standard"><text:s text:c="4"/>nukleotid. <text:tab/><text:tab/><text:tab/><text:tab/><text:tab/><text:tab/><text:tab/><text:tab/><text:tab/><text:tab/><text:tab/> <text:s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Katera dva komplementarna nukleotida sta v molekuli DNK povezana s trojnimi vodikovimi </text:p>
      <text:p text:style-name="Standard"><text:s text:c="4"/>vezmi? <text:tab/><text:tab/><text:tab/><text:tab/><text:tab/><text:tab/><text:tab/><text:tab/><text:tab/><text:tab/><text:tab/> <text:s/>(1T)</text:p>
      <text:p text:style-name="Standard"/>
      <text:p text:style-name="Standard"/>
      <text:p text:style-name="Standard"/>
      <text:p text:style-name="Standard">6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obroče organskih baz vpiši njihova imena z začetnimi črkami. (na sl. 1)<text:tab/><text:tab/> <text:tab/> <text:s/>(1T)</text:p>
      <text:p text:style-name="Standard"><text:soft-page-break/></text:p>
      <text:p text:style-name="Standard">7. Genski kod je univerzalen in degeneriran. Kaj to pomeni? <text:tab/><text:tab/><text:tab/><text:tab/> <text:s/>(1T)</text:p>
      <text:p text:style-name="Standard"/>
      <text:p text:style-name="Standard"/>
      <text:p text:style-name="Standard"/>
      <text:p text:style-name="Standard"/>
      <text:p text:style-name="Standard"/>
      <text:p text:style-name="Standard">8. Zakaj isto aminokislino določajo trije nukleotidi, ne pa en ali dva? <text:tab/><text:tab/><text:tab/> <text:s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9. Zaradi genske mutacije je v neki celici RNA polimeraza neaktivna. Katera trditev pravilno </text:p>
      <text:p text:style-name="Standard"><text:s text:c="4"/>opisuje posledice te mutacije za življenjske celice? <text:tab/><text:tab/><text:tab/><text:tab/><text:tab/> <text:s/>(1T)</text:p>
      <text:p text:style-name="Standard"/>
      <text:p text:style-name="Standard">a. transkripcija in translacija ne bosta potekali </text:p>
      <text:p text:style-name="Standard">b. molekule DNK se ne bodo podvojevale </text:p>
      <text:p text:style-name="Standard">c. transkripcija ne bo potekala </text:p>
      <text:p text:style-name="Standard">d. translacija ne bo potekala </text:p>
      <text:p text:style-name="Standard"/>
      <text:p text:style-name="Standard">10. Zakaj transkripcija ne more potekati med delitvijo jedra celice?<text:tab/><text:tab/><text:tab/> <text:s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PRI VPRAŠANJIH, PRI KATERIH JE POTREBNO ODGOVOR OBKROŽITI, JE PRAVILEN LE EN ODGOVOR. </text:p>
      <text:p text:style-name="Standard"/>
      <text:p text:style-name="Standard">11. Bakterijske celice so gojili na gojišču z radioaktivnim timinom. Del so jih prenesli na gojišče z običajnim timinom in pustili, da so se dvakrat zapored delile. Glede na to, kar vemo o podvojevanju dednega materiala, lahko pričakujemo, da: <text:tab/><text:tab/><text:tab/><text:tab/> <text:s/>(1T)</text:p>
      <text:p text:style-name="Standard"/>
      <text:p text:style-name="Standard">a. bo radioaktivnost v vseh celicah izginila </text:p>
      <text:p text:style-name="Standard">b. bodo radioaktivne vse celice </text:p>
      <text:p text:style-name="Standard">c. bo radioaktivna četrtina celic </text:p>
      <text:p text:style-name="Standard">d. bo radioaktivna polovia celic</text:p>
      <text:p text:style-name="Standard"/>
      <text:p text:style-name="Standard">12. Zaporedje nukleotidov enega gena omogoča celici v njenem življenju: <text:tab/><text:tab/> <text:s/>(1T)</text:p>
      <text:p text:style-name="Standard"/>
      <text:p text:style-name="Standard">a. nastajanje ene beljakovinske molekule </text:p>
      <text:p text:style-name="Standard">b. nastajanje več enakih beljakovinskih molekul </text:p>
      <text:p text:style-name="Standard">c. nastajanje več različnih beljakovinskih molekul </text:p>
      <text:p text:style-name="Standard">d. nič od naštetega </text:p>
      <text:p text:style-name="Standard"/>
      <text:p text:style-name="Standard">13. Naštetih je nekaj dogodkov pri sintezi beljakovin: </text:p>
      <text:p text:style-name="Standard">a. nastajanje mRNA ob genu </text:p>
      <text:p text:style-name="Standard">b. nastanek peptidne vezi </text:p>
      <text:p text:style-name="Standard">c. odcepljanje tRNA od ribosoma </text:p>
      <text:p text:style-name="Standard">d. vezava tRNA na mRNA na ribosomu </text:p>
      <text:p text:style-name="Standard"/>
      <text:p text:style-name="Standard">Katero je pravilno zaporedje teh dogodkov? <text:tab/><text:tab/><text:tab/><text:tab/><text:tab/><text:tab/> <text:s/>(1T)</text:p>
      <text:p text:style-name="Standard"/>
      <text:p text:style-name="Standard">A a-c-d-b </text:p>
      <text:p text:style-name="Standard">B b-a-d-c</text:p>
      <text:p text:style-name="Standard">C a-d-b-c</text:p>
      <text:p text:style-name="Standard">D b-c-a-d</text:p>
      <text:p text:style-name="Standard"/>
      <text:p text:style-name="Standard">14. Zaradi genske mutacije je v neki celici RNA polimeraza neaktivna. Katera trditev pravilno </text:p>
      <text:p text:style-name="Standard"><text:s text:c="5"/>opisuje posledice te mutacije za življenjske celice?<text:tab/><text:tab/><text:tab/><text:tab/><text:tab/> <text:s/>(1T)</text:p>
      <text:p text:style-name="Standard"/>
      <text:p text:style-name="Standard">a. V celici bodo nehali delovati že prisotni encimi. </text:p>
      <text:p text:style-name="Standard">b. Retrovirusi bodo lažje vstopili v celico. </text:p>
      <text:p text:style-name="Standard">c. Celica ne bo sintetizirala mRNA.</text:p>
      <text:p text:style-name="Standard">d. Ribosomi se bodo razgradili. </text:p>
      <text:p text:style-name="Standard"/>
      <text:p text:style-name="Standard">15. Pnevmokoki so bakterije v dveh oblikah (sevih). Ene imajo ovojnico, druge ne. Če </text:p>
      <text:p text:style-name="Standard"><text:s text:c="6"/>precedek bakterij z ovojnico (s toploto uničene, zmečkane in precejene skozi gosto sito) </text:p>
      <text:p text:style-name="Standard"><text:s text:c="6"/>dodamo gojišču bakterij brez ovojnice, se na gojišču pojavijo bakterije z ovojnico. Kako </text:p>
      <text:p text:style-name="Standard"><text:s text:c="6"/>se to lahko zgodi?<text:tab/><text:tab/><text:tab/><text:tab/><text:tab/><text:tab/><text:tab/><text:tab/><text:tab/> <text:s/>(1T)</text:p>
      <text:p text:style-name="Standard"/>
      <text:p text:style-name="Standard"/>
      <text:p text:style-name="Standard"/>
      <text:p text:style-name="Standard">16. Slika prikazuje shemo kodogene verige DNA, vendar so na njej nekatere napake. </text:p>
      <text:p text:style-name="Standard"><text:s text:c="6"/>Popravi jih. <text:tab/><text:tab/><text:tab/><text:tab/><text:tab/><text:tab/><text:tab/><text:tab/><text:tab/><text:tab/> <text:s/>(1T)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17. Kateri antikodon na tRNA ustreza zaporedju GAC na DNA? <text:tab/><text:tab/><text:tab/><text:tab/> <text:s/>(1T)</text:p>
      <text:p text:style-name="Standard"/>
      <text:p text:style-name="Standard"><text:tab/>_________________</text:p>
      <text:p text:style-name="Standard"/>
      <text:p text:style-name="Standard">18. Pri izražanju genov sodelujejo regulacijske molekule, represorji in aktivatorji, ki pospešijo </text:p>
      <text:p text:style-name="Standard"><text:s text:c="6"/>ali zavrejo: <text:tab/><text:tab/><text:tab/><text:tab/><text:tab/><text:tab/><text:tab/><text:tab/><text:tab/> <text:s text:c="13"/>(1T)</text:p>
      <text:p text:style-name="Standard"/>
      <text:p text:style-name="Standard">a. podvojevanje DNA, </text:p>
      <text:p text:style-name="Standard">b. transkripcijo, </text:p>
      <text:p text:style-name="Standard">c. mutacijo, </text:p>
      <text:p text:style-name="Standard">d. transformacijo. </text:p>
      <text:p text:style-name="Standard"/>
      <text:p text:style-name="Standard">19. Pri nekaterih ljudeh je encim, ki pretvarja aminokislino fenilalanin v tirozin spremenjen in </text:p>
      <text:p text:style-name="Standard"><text:s text:c="5"/>zato ne katalizira potrebne reakcije. Sprememba encima je posledica: <text:tab/><text:tab/> <text:s/>(1T)</text:p>
      <text:p text:style-name="Standard"/>
      <text:p text:style-name="Standard">a. genske mutacije </text:p>
      <text:p text:style-name="Standard">b. kromosomske mutacije</text:p>
      <text:p text:style-name="Standard">g. genomske mutacije </text:p>
      <text:p text:style-name="Standard">d. vpliva nemutagenih dejavnikov </text:p>
      <text:p text:style-name="Standard"/>
      <text:p text:style-name="Standard">20. Opiši funkcije prenašalne RNK (tRNK).<text:tab/><text:tab/><text:tab/><text:tab/><text:tab/><text:tab/><text:tab/> <text:s/>(1T)</text:p>
      <text:p text:style-name="Standard"/>
      <text:p text:style-name="Standard"/>
      <text:p text:style-name="Standard"/>
      <text:p text:style-name="Standard"/>
      <text:p text:style-name="Standard">21. Če je na operon vezana represorska molekula: <text:tab/><text:tab/><text:tab/><text:tab/><text:tab/> <text:s/>(1T)</text:p>
      <text:p text:style-name="Standard"/>
      <text:p text:style-name="Standard">a. polimeraza DNA prepiše informacijo; </text:p>
      <text:p text:style-name="Standard">b. polimeraza DNA ne prepiše informacije; </text:p>
      <text:p text:style-name="Standard">c. polimeraza RNA prepiše informacijo; </text:p>
      <text:p text:style-name="Standard">d. polimeraza RNA ne prepiše informacije. </text:p>
      <text:p text:style-name="Standard"/>
      <text:p text:style-name="Standard">22. Človeško telo je iz celic, ki se po zgradbi med seboj razlikujejo. Kaj je vzrok razlikam med </text:p>
      <text:p text:style-name="Standard"><text:s text:c="5"/>celicami istega organizma? <text:tab/><text:tab/><text:tab/><text:tab/><text:tab/><text:tab/><text:tab/><text:tab/> <text:s/>(1T)</text:p>
      <text:p text:style-name="Standard"/>
      <text:p text:style-name="Standard">a. Celice imajo različne kombinacije alelov. </text:p>
      <text:p text:style-name="Standard">b. Celice se med seboj gensko razlikujejo. </text:p>
      <text:p text:style-name="Standard">c. Razlike so posledica spolnega razmnoževanja. </text:p>
      <text:p text:style-name="Standard">d. V različnih celicah so se izrazili različni geni. </text:p>
      <text:p text:style-name="Standard"/>
      <text:p text:style-name="Standard">23. Del kodogene verige DNK vsebuje 210 nukleotidov, od tega je 70 nukleotidov adeninskih </text:p>
      <text:p text:style-name="Standard"><text:s text:c="6"/>in 55 timinskih. Koliko bo na prepisani verigi mRNK uracilskih nukleotidov? <text:tab/><text:tab/> <text:s/>(1T)</text:p>
      <text:p text:style-name="Standard"/>
      <text:p text:style-name="Standard">a. 35 </text:p>
      <text:p text:style-name="Standard">b. 40 </text:p>
      <text:p text:style-name="Standard">c. 55 </text:p>
      <text:p text:style-name="Standard">d. 70 </text:p>
      <text:p text:style-name="Standard"/>
      <text:p text:style-name="Standard">24. Kromatido sestavljajo beljakovine in: <text:tab/><text:tab/><text:tab/><text:tab/><text:tab/><text:tab/><text:tab/> <text:s/>(1T)</text:p>
      <text:p text:style-name="Standard"/>
      <text:p text:style-name="Standard">a. ena molekula DNK; </text:p>
      <text:p text:style-name="Standard">b. dve molekuli DNK; </text:p>
      <text:p text:style-name="Standard">c. kodogena veriga molekule DNK; </text:p>
      <text:p text:style-name="Standard">d. 46 molekul DNK. </text:p>
      <text:p text:style-name="Standard"><text:soft-page-break/></text:p>
      <text:p text:style-name="Standard">25. V mejotski delitvi se DNK podvoji: <text:tab/><text:tab/><text:tab/><text:tab/><text:tab/><text:tab/><text:tab/> <text:s/>(1T)</text:p>
      <text:p text:style-name="Standard"/>
      <text:p text:style-name="Standard">a. pred prvo delitvijo jedra; </text:p>
      <text:p text:style-name="Standard">b. ko se prične sinteza beljakovin; </text:p>
      <text:p text:style-name="Standard">c. med parjenjem kromosomov; </text:p>
      <text:p text:style-name="Standard">d. pred drugo delitvijo jedra. </text:p>
      <text:p text:style-name="Standard"/>
      <text:p text:style-name="Standard">26. <text:tab/><text:tab/><text:tab/><text:tab/><text:tab/><text:tab/><text:tab/><text:tab/><text:tab/><text:tab/><text:tab/><text:tab/> <text:s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7. Praspolna celica vsebuje 8 kromosomov. V I. Mejotski delitvi lahko v njej opazimo: <text:tab/> <text:s/>(1T)</text:p>
      <text:p text:style-name="Standard"/>
      <text:p text:style-name="Standard">a. 8 tetrad ali bivalentov, </text:p>
      <text:p text:style-name="Standard">b. 4 tetrade ali bivalentov, </text:p>
      <text:p text:style-name="Standard">c. 2 tetradi ali bivalenta, </text:p>
      <text:p text:style-name="Standard">d. 0 tetrad ali bivalentov. </text:p>
      <text:p text:style-name="Standard"/>
      <text:p text:style-name="Standard">28. Prekrižanje kromosomov (crossing over) poteče:<text:tab/><text:tab/><text:tab/><text:tab/><text:tab/> <text:s/>(1T)</text:p>
      <text:p text:style-name="Standard"/>
      <text:p text:style-name="Standard">a. pri mejotski delitvi diploidnih celic; </text:p>
      <text:p text:style-name="Standard">b. pri mejotski delitvi haploidnih celic; </text:p>
      <text:p text:style-name="Standard">c. pri mitotski in mejotski delitvi vseh celic; </text:p>
      <text:p text:style-name="Standard">d. pri mejotski delitvi diploidnih in haploidnih celic. </text:p>
      <text:p text:style-name="Standard"/>
      <text:p text:style-name="Standard">29. Nekatere človeške celice se delijo redukcijsko. Katere celice pri tem nastanejo?<text:tab/> <text:s/>(1T)</text:p>
      <text:p text:style-name="Standard"/>
      <text:p text:style-name="Standard">a. Praspolne celice. </text:p>
      <text:p text:style-name="Standard">b. Telesne celice. </text:p>
      <text:p text:style-name="Standard">c. Spolne celice. </text:p>
      <text:p text:style-name="Standard">d. Zigota. </text:p>
      <text:p text:style-name="Standard"/>
      <text:p text:style-name="Standard">30. Celice, ki nastanejo pri mejotski delitvi, se med seboj razlikujejo. Glavni vzrok so: <text:tab/> <text:s/>(1T)</text:p>
      <text:p text:style-name="Standard">a. napake pri podvajanju dednega materiala;</text:p>
      <text:p text:style-name="Standard">b. razlike med dednimi zapisi na homolognih kromosomih;</text:p>
      <text:p text:style-name="Standard">c. razlike v delitvi citoplazme materinskih celic;</text:p>
      <text:p text:style-name="Standard">d. napake pri razporejanju kromosomov na hčerinske celice.</text:p>
      <text:p text:style-name="Standard"/>
      <text:p text:style-name="Standard"/>
      <text:p text:style-name="Standard">31. Če pri mejozi NE BI potekalo prekrižanje kromatid, bi bile nastale celice <text:tab/><text:tab/> <text:s/>(1T)</text:p>
      <text:p text:style-name="Standard"/>
      <text:p text:style-name="Standard">a. med seboj genetsko enake, </text:p>
      <text:p text:style-name="Standard">b. mutirane, </text:p>
      <text:p text:style-name="Standard">c. manj raznolike, </text:p>
      <text:p text:style-name="Standard"><text:soft-page-break/>d. diploidne.<text:tab/></text:p>
      <text:p text:style-name="Standard">32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. Skica prikazuje delitev celice. Kateri tip evkariontske celice je na sliki?<text:tab/><text:tab/> <text:s text:c="13"/>(1T)</text:p>
      <text:p text:style-name="Standard"/>
      <text:p text:style-name="Standard"><text:s text:c="4"/>______________________________________________</text:p>
      <text:p text:style-name="Standard"/>
      <text:p text:style-name="Standard">2. V kateri fazi delitve jedra sta celici na skicah, označenih z A in B?<text:tab/><text:tab/><text:tab/> <text:s/>(1T)</text:p>
      <text:p text:style-name="Standard"/>
      <text:p text:style-name="Standard">Celica A: _______________________________________ </text:p>
      <text:p text:style-name="Standard"/>
      <text:p text:style-name="Standard">Celica B: _______________________________________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Kakšen pomen ima delitev, ki je prikazana na skici, za mnogocelične organizme? <text:tab/> <text:s/>(1T)</text:p>
      <text:p text:style-name="Standard"/>
      <text:p text:style-name="Standard"><text:s text:c="3"/>________________________________________________________________________ </text:p>
      <text:p text:style-name="Standard"/>
      <text:p text:style-name="Standard">4. Spolne celice mnogoceličnih živali nastajajo iz praspolnih celic z mejotsko delitvijo. Kateri <text:s/></text:p>
      <text:p text:style-name="Standard"><text:s text:c="4"/>dogodki pri nastanku spolnih celic povzročajo, da je količina DNA v spolnih celicah samo <text:s/></text:p>
      <text:p text:style-name="Standard"><text:s text:c="4"/>polovica DNA praspolnih celic?<text:tab/><text:tab/><text:tab/><text:tab/><text:tab/><text:tab/><text:tab/><text:tab/> <text:s/>(1T)</text:p>
      <text:p text:style-name="Standard"/>
      <text:p text:style-name="Standard">__________________________________________________________________________</text:p>
      <text:p text:style-name="Standard"/>
      <text:p text:style-name="Standard">__________________________________________________________________________ </text:p>
      <text:p text:style-name="Standard"/>
      <text:p text:style-name="Standard">5. Spolne celice, ki nastanejo iz ene praspolne, se po dednih lastnostih razlikujejo med </text:p>
      <text:p text:style-name="Standard"><text:s text:c="4"/>seboj. Zakaj? <text:tab/><text:tab/><text:tab/><text:tab/><text:tab/><text:tab/><text:tab/><text:tab/><text:tab/><text:tab/> <text:s/>(1T)</text:p>
      <text:p text:style-name="Standard"/>
      <text:p text:style-name="Standard">__________________________________________________________________________ </text:p>
      <text:p text:style-name="Standard"/>
      <text:p text:style-name="Standard">6. Pri glivah, mahovih in praprotnicah z redukcijsko delitvijo ne nastajajo gamete. Katere celice nastajajo z redukcijsko delitvijo pri naštetih skupinah organizmov? </text:p>
      <text:p text:style-name="Standard">__________________________________________________________________________</text:p>
      <text:p text:style-name="Standard"/>
      <text:p text:style-name="Standard">7. Kakšen je pomen teh celic za organizme, ki so omenjeni v prejšnjem vprašanju?</text:p>
      <text:p text:style-name="Standard"><text:soft-page-break/>__________________________________________________________________________</text:p>
      <text:p text:style-name="Standard">1. Skica prikazuje celice v različnih fazah delitve. Izberite tisti dve skici, ki prikazujeta celici </text:p>
      <text:p text:style-name="Standard"><text:s text:c="4"/>med prvo mejotsko delitvijo. <text:tab/><text:tab/><text:tab/><text:tab/><text:tab/><text:tab/><text:tab/><text:tab/> <text:s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__________________________________________________________________________</text:p>
      <text:p text:style-name="Standard"/>
      <text:p text:style-name="Standard">2. Skica prikazuje kromosom. </text:p>
      <text:p text:style-name="Standard"><text:s text:c="4"/>Zakaj sta kromatidi tega kromosoma enaki? <text:tab/><text:tab/><text:tab/><text:tab/><text:tab/><text:tab/> <text:s/>(1T)</text:p>
      <text:p text:style-name="Standard"/>
      <text:p text:style-name="Standard"/>
      <text:p text:style-name="Standard"/>
      <text:p text:style-name="Standard"/>
      <text:p text:style-name="Standard">____________________________________________________________________________________________________________________________________________________ </text:p>
      <text:p text:style-name="Standard"/>
      <text:p text:style-name="Standard">3. Imenujte organe človeška telesa, v katerih lahko najdemo celice, ki se delijo z mejotsko </text:p>
      <text:p text:style-name="Standard"><text:s text:c="3"/>delitvijo. <text:tab/><text:tab/><text:tab/><text:tab/><text:tab/><text:tab/><text:tab/><text:tab/><text:tab/><text:tab/><text:tab/> <text:s/>(1T)</text:p>
      <text:p text:style-name="Standard"/>
      <text:p text:style-name="Standard">__________________________________________________________________________ </text:p>
      <text:p text:style-name="Standard"/>
      <text:p text:style-name="Standard">4. Kako se hčerinske celice, ki so nastale po mejotski delitvi, razlikujejo od materinske? <text:s text:c="2"/>(1T)</text:p>
      <text:p text:style-name="Standard"/>
      <text:p text:style-name="Standard">__________________________________________________________________________ </text:p>
      <text:p text:style-name="Standard"/>
      <text:p text:style-name="Standard"/>
      <text:p text:style-name="Standard"/>
      <text:p text:style-name="Standard">33. Vrsta gibonov, imenovana siamang (Hylobates syndactylus), ima v telesnih celicah 50 </text:p>
      <text:p text:style-name="Standard"><text:s text:c="6"/>kromosomov. Koliko kromosomov je v jedru prajajčeca na začetku mejotske delitve, </text:p>
      <text:p text:style-name="Standard"><text:s text:c="6"/>koliko po prvi in koliko po drugi mejotski delitvi? <text:tab/><text:tab/><text:tab/><text:tab/><text:tab/> <text:s/>(1T)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Število kromosomov na začetku mejoze I</text:p>
          </table:table-cell>
          <table:table-cell table:style-name="Table1.A1" office:value-type="string">
            <text:p text:style-name="Standard">Število kromosomov na koncu mejoze I</text:p>
          </table:table-cell>
          <table:table-cell table:style-name="Table1.A1" office:value-type="string">
            <text:p text:style-name="Standard">Število kromosomov na koncu mejoze II</text:p>
          </table:table-cell>
        </table:table-row>
        <table:table-row table:style-name="Table1.1">
          <table:table-cell table:style-name="Table1.A1" office:value-type="string">
            <text:p text:style-name="Standard">A</text:p>
          </table:table-cell>
          <table:table-cell table:style-name="Table1.A1" office:value-type="string">
            <text:p text:style-name="P1">50</text:p>
          </table:table-cell>
          <table:table-cell table:style-name="Table1.A1" office:value-type="string">
            <text:p text:style-name="P1">25</text:p>
          </table:table-cell>
          <table:table-cell table:style-name="Table1.A1" office:value-type="string">
            <text:p text:style-name="P1">25</text:p>
          </table:table-cell>
        </table:table-row>
        <table:table-row table:style-name="Table1.1">
          <table:table-cell table:style-name="Table1.A1" office:value-type="string">
            <text:p text:style-name="Standard">B</text:p>
          </table:table-cell>
          <table:table-cell table:style-name="Table1.A1" office:value-type="string">
            <text:p text:style-name="P1">50</text:p>
          </table:table-cell>
          <table:table-cell table:style-name="Table1.A1" office:value-type="string">
            <text:p text:style-name="P1">50</text:p>
          </table:table-cell>
          <table:table-cell table:style-name="Table1.A1" office:value-type="string">
            <text:p text:style-name="P1">25</text:p>
          </table:table-cell>
        </table:table-row>
        <table:table-row table:style-name="Table1.1">
          <table:table-cell table:style-name="Table1.A1" office:value-type="string">
            <text:p text:style-name="Standard">C</text:p>
          </table:table-cell>
          <table:table-cell table:style-name="Table1.A1" office:value-type="string">
            <text:p text:style-name="P1">25</text:p>
          </table:table-cell>
          <table:table-cell table:style-name="Table1.A1" office:value-type="string">
            <text:p text:style-name="P1">25</text:p>
          </table:table-cell>
          <table:table-cell table:style-name="Table1.A1" office:value-type="string">
            <text:p text:style-name="P1">25</text:p>
          </table:table-cell>
        </table:table-row>
        <table:table-row table:style-name="Table1.1">
          <table:table-cell table:style-name="Table1.A1" office:value-type="string">
            <text:p text:style-name="Standard">D</text:p>
          </table:table-cell>
          <table:table-cell table:style-name="Table1.A1" office:value-type="string">
            <text:p text:style-name="P1">25</text:p>
          </table:table-cell>
          <table:table-cell table:style-name="Table1.A1" office:value-type="string">
            <text:p text:style-name="P1">50</text:p>
          </table:table-cell>
          <table:table-cell table:style-name="Table1.A1" office:value-type="string">
            <text:p text:style-name="P1">25</text:p>
          </table:table-cell>
        </table:table-row>
      </table:table>
      <text:p text:style-name="Standard"/>
      <text:p text:style-name="Standard"><text:s/></text:p>
      <text:p text:style-name="Standard"/>
      <text:p text:style-name="Standard"/>
      <text:p text:style-name="Standard"/>
      <text:p text:style-name="Standard"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>
      <style:text-properties style:font-name="Arial" fo:font-family="Arial" style:font-family-generic="roman" style:font-pitch="variable"/>
    </style:style>
    <style:style style:name="Footer_20_Char" style:display-name="Footer Char" style:family="text">
      <style:text-properties style:font-name="Arial" fo:font-family="Aria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8" meta:paragraph-count="202" meta:word-count="1321" meta:character-count="9814" meta:non-whitespace-character-count="79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