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4583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 text:c="50"/>NARAVOSLOVJE</text:p>
      <text:p text:style-name="Standard"/>
      <text:p text:style-name="Standard"/>
      <text:list xml:id="list3742340013" text:style-name="WWNum1">
        <text:list-item>
          <text:p text:style-name="P1">ŽIVO NARAVO DELIMO NA :</text:p>
        </text:list-item>
      </text:list>
      <text:p text:style-name="P3">- fizikalne lastnosti snovi</text:p>
      <text:p text:style-name="P3">- <text:s/>kemijske lastnosti snovi</text:p>
      <text:p text:style-name="P3"/>
      <text:p text:style-name="P3"/>
      <text:p text:style-name="Standard"/>
      <text:list xml:id="list134208683961110" text:continue-numbering="true" text:style-name="WWNum1">
        <text:list-item>
          <text:p text:style-name="P1">NAŠTEJ NEKAJ ZNAČILNOSTI FIZIKALNE IN KEMIJSKE LATSNOSTI SNOVI:</text:p>
        </text:list-item>
      </text:list>
      <text:p text:style-name="P3"/>
      <text:p text:style-name="P3">FIZIKALNE:</text:p>
      <text:p text:style-name="P3">- sprememba agregatnega stanja ( tekočina,trdna snov, plin)<text:line-break/>- sprememba barve,vonja,oblike,SNOV SE NE SPREMENI! (trganje papirja, taljenje ledu, razbito steklo)</text:p>
      <text:p text:style-name="P3"/>
      <text:p text:style-name="P3">KEMIJSKE:</text:p>
      <text:p text:style-name="P3">- SNOV SE SPREMENI !( kompost, alkoholno vrenje, pečenje)</text:p>
      <text:p text:style-name="P3"/>
      <text:p text:style-name="P3"/>
      <text:list xml:id="list134208464964636" text:continue-numbering="true" text:style-name="WWNum1">
        <text:list-item>
          <text:p text:style-name="P1">SNOVI DELIMO NA:</text:p>
        </text:list-item>
      </text:list>
      <text:p text:style-name="P3">- umetne</text:p>
      <text:p text:style-name="P3">- naravne</text:p>
      <text:p text:style-name="P3"/>
      <text:p text:style-name="P3"/>
      <text:list xml:id="list134209247500739" text:continue-numbering="true" text:style-name="WWNum1">
        <text:list-item>
          <text:p text:style-name="P1">KAJ SO ZNAČILNOSTI ZA UMETNE IN NARAVNE SNOVI IN NAŠTEJ NEKAJ PRIMEROV, KAJ IZ NJIH PRIDOBIMO.</text:p>
        </text:list-item>
      </text:list>
      <text:p text:style-name="P4"><text:s text:c="9"/>UMETNE :</text:p>
      <text:p text:style-name="P4"><text:s text:c="7"/>- pridobljene iz naravnih </text:p>
      <text:p text:style-name="P3"><text:s/>- steklo</text:p>
      <text:p text:style-name="P3"><text:s/>- stiropor</text:p>
      <text:p text:style-name="P3"><text:s/>- poliester</text:p>
      <text:p text:style-name="P3"><text:s/>- umetna gnojila</text:p>
      <text:p text:style-name="P3"><text:s/>- PVC (plastika)<text:line-break/> - zdravila</text:p>
      <text:p text:style-name="P3"/>
      <text:p text:style-name="Standard"><text:s text:c="14"/>NARAVNE : </text:p>
      <text:p text:style-name="Standard"><text:s text:c="13"/>- najdemo jih v naravi</text:p>
      <text:p text:style-name="Standard"><text:s text:c="13"/>- les</text:p>
      <text:p text:style-name="Standard"><text:s text:c="13"/>- kamen (pesek)</text:p>
      <text:p text:style-name="Standard"><text:s text:c="13"/>- bombaž,lan </text:p>
      <text:p text:style-name="P4"><text:s text:c="7"/>- nafta</text:p>
      <text:p text:style-name="P4"><text:s text:c="7"/>- vode</text:p>
      <text:p text:style-name="P4"><text:s text:c="7"/>- rude</text:p>
      <text:p text:style-name="P4"/>
      <text:list xml:id="list134208862759475" text:continue-numbering="true" text:style-name="WWNum1">
        <text:list-item>
          <text:p text:style-name="P1">SNOVI DELIMO NA:</text:p>
        </text:list-item>
      </text:list>
      <text:p text:style-name="P3">- ČISTE ZMESI</text:p>
      <text:p text:style-name="P3">- ZMESI </text:p>
      <text:p text:style-name="P3"/>
      <text:list xml:id="list134209451614260" text:continue-numbering="true" text:style-name="WWNum1">
        <text:list-item>
          <text:p text:style-name="P1"><text:soft-page-break/>NAŠTEJ NEKAJ ZNAČILNOSTI ZA ČISTE SNOVI IN ZMESI !</text:p>
        </text:list-item>
      </text:list>
      <text:p text:style-name="Standard"><text:s text:c="12"/>ČISTE SNOVI :</text:p>
      <text:p text:style-name="P3">- vsi delci enaki</text:p>
      <text:p text:style-name="P3">- elementi (kisik,baker,železo,žveplo)</text:p>
      <text:p text:style-name="P3"/>
      <text:p text:style-name="P3"><text:s/>ZMESI: </text:p>
      <text:p text:style-name="P3">- iz večih čistih snovi </text:p>
      <text:p text:style-name="P3">- delci različni <text:s text:c="2"/></text:p>
      <text:p text:style-name="P3">- zrak ( 78 % dušik, 21 % kisik, 1 % ogljikov dioksid in vodna para in argon )<text:line-break/>- mineralna voda ( voda,minerali(kalcij,kalij,magnezij) ogljikov dioksid )</text:p>
      <text:p text:style-name="P3">- zemlja (prst, zrak, živalski iztrebki…)</text:p>
      <text:p text:style-name="P3"/>
      <text:p text:style-name="P3"/>
      <text:list xml:id="list134207663287099" text:continue-numbering="true" text:style-name="WWNum1">
        <text:list-item>
          <text:p text:style-name="P1">NAPIŠI NEKAJ ZNAČILNOSTI KEMIJSKIH SPREMEMB:</text:p>
        </text:list-item>
      </text:list>
      <text:p text:style-name="P3">- snov se SPREMENI !</text:p>
      <text:p text:style-name="P3">- nastanek NOVE SNOVI !</text:p>
      <text:p text:style-name="P3">- kemijsko reakcijo ne moremo obrnit ( ne dobimo začetnih snovi )</text:p>
      <text:p text:style-name="P3"/>
      <text:p text:style-name="P3"/>
      <text:list xml:id="list134209204973980" text:continue-numbering="true" text:style-name="WWNum1">
        <text:list-item>
          <text:p text:style-name="P1">KAJ JE EKOSISTEM :</text:p>
        </text:list-item>
      </text:list>
      <text:p text:style-name="P3">EKOSISTEM <text:s/>= <text:s/>BIOCENOZA <text:s/>+ <text:s/>BIOTOP </text:p>
      <text:p text:style-name="P3"><text:s text:c="2"/>gozd <text:s text:c="11"/>- življenska <text:s/>združba <text:s text:c="6"/>-okolje</text:p>
      <text:p text:style-name="P3"><text:s text:c="23"/>- vsa živa bitja <text:s text:c="15"/>- neživi dejavniki okolja</text:p>
      <text:p text:style-name="P3"><text:s text:c="19"/>( živali,rastline,gobe) <text:s text:c="8"/>- ( drevesa, svež zrak,bivališča živali,narava )</text:p>
      <text:p text:style-name="P3"/>
      <text:p text:style-name="Standard"><text:s text:c="3"/>9 . KAKO DELIMO GOZDOVE ?</text:p>
      <text:p text:style-name="Standard"><text:s text:c="11"/>- glede na poseganje človeka v gozd</text:p>
      <text:p text:style-name="Standard"><text:s text:c="18"/>- <text:s/>antropogeni gozd – umetni ( oblikuje,spreminja človek )</text:p>
      <text:p text:style-name="Standard"><text:s text:c="18"/>- <text:s/>naravni gozd <text:s/>( človek ne posega vanj )</text:p>
      <text:p text:style-name="Standard"/>
      <text:p text:style-name="Standard"><text:s text:c="11"/>- <text:s/>glede na drevesa </text:p>
      <text:p text:style-name="Standard"><text:s text:c="18"/>- listnati ( hrast, bukev, lipa, javor)</text:p>
      <text:p text:style-name="Standard"><text:s text:c="18"/>- <text:s/>iglasti ( smreka, macesen, jelka, bor )</text:p>
      <text:p text:style-name="Standard"><text:s text:c="18"/>- <text:s/>mešani ( črna jelša, lipa, bor, jelka )</text:p>
      <text:p text:style-name="Standard"/>
      <text:p text:style-name="Standard"><text:s text:c="2"/>10. NAŠTEJ GOZDNE SLOJE !<text:line-break/> <text:s text:c="8"/>- SLOJ TAL </text:p>
      <text:p text:style-name="Standard"><text:s text:c="9"/>- ZELIŠČNI SLOJ </text:p>
      <text:p text:style-name="Standard"><text:s text:c="9"/>- SLOJ PODRASTI </text:p>
      <text:p text:style-name="Standard"><text:s text:c="9"/>- SLOJ DEBEL </text:p>
      <text:p text:style-name="Standard"><text:s text:c="9"/>- SLOJ KROŠENJ</text:p>
      <text:p text:style-name="Standard"/>
      <text:p text:style-name="Standard"><text:s text:c="2"/>11. OPIŠI ZGRADBO TAL </text:p>
      <text:p text:style-name="Standard"><text:s text:c="12"/>OPAD ( odmrle živali in rastline, plodovi, razkrojevalci ) </text:p>
      <text:p text:style-name="Standard"><text:s text:c="12"/>HUMUS ( zelo rodovitna prst – preparevanje opada )</text:p>
      <text:p text:style-name="Standard"><text:s text:c="12"/>RODOVITNA PRST + KAMENINE </text:p>
      <text:p text:style-name="Standard"/>
      <text:p text:style-name="Standard"><text:s text:c="12"/>MATIČNE KAMENINE </text:p>
      <text:p text:style-name="Standard"/>
      <text:p text:style-name="Standard"/>
      <text:p text:style-name="Standard"><text:soft-page-break/>11. NAŠTEJ 5 ŽIVALI V TLEH :</text:p>
      <text:p text:style-name="Standard"><text:s text:c="8"/>- deževnik <text:s text:c="48"/>- suha južina</text:p>
      <text:p text:style-name="Standard"><text:s text:c="8"/>- ploska kačica <text:s text:c="41"/>- hrošč krešič </text:p>
      <text:p text:style-name="Standard"><text:s text:c="8"/>- železna kačica <text:s text:c="40"/>- mokrica <text:s text:c="3"/></text:p>
      <text:p text:style-name="Standard"><text:s text:c="8"/>- ličinka hrošča – ogre <text:s text:c="30"/>- <text:s/>paščipalec <text:s text:c="5"/></text:p>
      <text:p text:style-name="Standard"><text:s text:c="8"/></text:p>
      <text:p text:style-name="P3"/>
      <text:p text:style-name="P3"/>
      <text:p text:style-name="Standard"><text:s/>12. OPIŠI OBA NAČINA NASTAJANJA ZEMLJE : </text:p>
      <text:p text:style-name="Standard"><text:s text:c="11"/>- preparevanje ( razparevanje ) opada</text:p>
      <text:p text:style-name="Standard"><text:s text:c="11"/>- razkroj matične kamenine</text:p>
      <text:p text:style-name="Standard"/>
      <text:p text:style-name="Standard"/>
      <text:p text:style-name="Standard"><text:s/>13. NAŠTEJ NEKAJ ŽIVALI ZELIŠČNEGA SLOJA :</text:p>
      <text:p text:style-name="Standard"><text:s text:c="9"/>- mravlje <text:s text:c="38"/>- gož <text:s/></text:p>
      <text:p text:style-name="Standard"><text:s text:c="9"/>- gozdna rovka <text:s text:c="28"/>- striga</text:p>
      <text:p text:style-name="Standard"><text:s text:c="9"/>- rumenogrla miš <text:s text:c="24"/>- <text:s/>močerad</text:p>
      <text:p text:style-name="Standard"><text:s text:c="9"/>- gozdna voluharica <text:s text:c="20"/></text:p>
      <text:p text:style-name="Standard"><text:s text:c="9"/></text:p>
      <text:p text:style-name="Standard"><text:s text:c="3"/>14. RASTLINE ZELIŠČNEGA SLOJA SO : </text:p>
      <text:p text:style-name="Standard"><text:s text:c="11"/>- mahovi</text:p>
      <text:p text:style-name="Standard"><text:s text:c="11"/>- praprotnice</text:p>
      <text:p text:style-name="Standard"><text:s text:c="11"/>- cvetnice</text:p>
      <text:p text:style-name="Standard"/>
      <text:p text:style-name="Standard"/>
      <text:p text:style-name="Standard"><text:s text:c="3"/>15. KAKO DELIMO GOBE ?<text:line-break/> <text:s text:c="8"/>- užitne </text:p>
      <text:p text:style-name="Standard"><text:s text:c="9"/>- zajedalske</text:p>
      <text:p text:style-name="Standard"><text:s text:c="9"/>- strupene</text:p>
      <text:p text:style-name="Standard"/>
      <text:p text:style-name="Standard"><text:s text:c="3"/>16. NAŠTEJ SESTAVNE DELE GOB:</text:p>
      <text:p text:style-name="Standard"><text:s text:c="9"/>- bet</text:p>
      <text:p text:style-name="Standard"><text:s text:c="9"/>- klobuk</text:p>
      <text:p text:style-name="Standard"><text:s text:c="9"/>- trosovnik</text:p>
      <text:p text:style-name="Standard"><text:s text:c="9"/>- podgobje – hipe</text:p>
      <text:p text:style-name="Standard"/>
      <text:p text:style-name="Standard"><text:s text:c="3"/>17. ZNAČILNOSTI GOB SO, DA ….</text:p>
      <text:p text:style-name="Standard"><text:s text:c="11"/>- niso rastilne ( ni klorofila, listov, cvetov … )</text:p>
      <text:p text:style-name="Standard"><text:s text:c="11"/>- prehranjevanje :</text:p>
      <text:p text:style-name="Standard"><text:s text:c="18"/>- kot gniloživke ( odmrli organizmi )</text:p>
      <text:p text:style-name="Standard"><text:s text:c="18"/>- kot zajedalke ( hrana iz živih organizmov )</text:p>
      <text:p text:style-name="Standard"><text:s text:c="12"/>- razmnožujejo se s trosi - trosovnik</text:p>
      <text:p text:style-name="Standard"><text:s text:c="10"/></text:p>
      <text:p text:style-name="Standard"><text:s text:c="3"/>18. <text:s/>KAJ ZA RAZVOJ POTREBUJEJO PLESNIVKE ?<text:line-break/> <text:s text:c="11"/>Za razvoj potrebujejo vlago. Naselijo se tam, kjer je sladkor. </text:p>
      <text:p text:style-name="Standard"/>
      <text:p text:style-name="Standard"><text:s text:c="3"/>19. KJE NAJDEMO MAHOVE ?<text:line-break/> <text:s text:c="11"/>- v gozdu : - na tleh </text:p>
      <text:p text:style-name="Standard"><text:s text:c="30"/>- na kamnih <text:s text:c="7"/></text:p>
      <text:p text:style-name="Standard"><text:s text:c="30"/>- drevju <text:s text:c="2"/></text:p>
      <text:p text:style-name="Standard"><text:soft-page-break/><text:s text:c="11"/>- na travniku – Severna stran </text:p>
      <text:p text:style-name="Standard"/>
      <text:p text:style-name="Standard"/>
      <text:p text:style-name="Standard"><text:s text:c="2"/>20. ZGRADBA MAHOV :</text:p>
      <text:p text:style-name="Standard"><text:s text:c="9"/>- moški </text:p>
      <text:p text:style-name="Standard"><text:s text:c="13"/>- listi + steblo + pritrjevalna blazinica</text:p>
      <text:p text:style-name="Standard"><text:s text:c="2"/></text:p>
      <text:p text:style-name="Standard"><text:s text:c="10"/>- ženski </text:p>
      <text:p text:style-name="Standard"><text:s text:c="15"/>- puščica ( trosi ) <text:s text:c="2"/>- <text:s/>nimajo korenin in cvetov</text:p>
      <text:p text:style-name="Standard"/>
      <text:p text:style-name="Standard"/>
      <text:p text:style-name="Standard"><text:s/>21. NAŠTEJ VSE VRSTE MAHOV : </text:p>
      <text:p text:style-name="Standard"><text:s text:c="9"/>- lisnati mahovi <text:s text:c="3"/>- srebrni mah </text:p>
      <text:p text:style-name="Standard"><text:s text:c="9"/>- jetrnjeki </text:p>
      <text:p text:style-name="Standard"><text:s text:c="9"/>- šopni mahovi ( šota – ljubljansko barje )</text:p>
      <text:p text:style-name="Standard"/>
      <text:p text:style-name="Standard">22. KAKŠEN POMEN IMA MAH ? </text:p>
      <text:p text:style-name="Standard"><text:s text:c="9"/>- zadržuje vlago </text:p>
      <text:p text:style-name="Standard"><text:s text:c="9"/>- domovanje drobnih živalic ( mokrice, kačice…)</text:p>
      <text:p text:style-name="Standard"/>
      <text:p text:style-name="Standard">23. KJE NAJDEMO PRAPTOTNICE ?</text:p>
      <text:p text:style-name="Standard"><text:s text:c="8"/>- gozd in ob gozdu ( kjer je veliko vlage )<text:line-break/></text:p>
      <text:p text:style-name="Standard">24. KAKŠNA JE ZGRADBA PRAPROTNIC :</text:p>
      <text:p text:style-name="Standard"><text:s text:c="8"/>- trosi + listi + listni pecelj + podzemno steblo – korenina + korenine</text:p>
      <text:p text:style-name="Standard"><text:s text:c="8"/>- nima cvetov</text:p>
      <text:p text:style-name="Standard"/>
      <text:p text:style-name="Standard">25. VRSTE PRAPROTNIC SO:</text:p>
      <text:p text:style-name="Standard"><text:s text:c="6"/>* PRAPROTI </text:p>
      <text:p text:style-name="Standard"><text:s text:c="7"/>- navadna dlistovka ( cvetličarstvo )<text:line-break/> <text:s text:c="6"/>- jelenov jezik <text:s text:c="3"/></text:p>
      <text:p text:style-name="Standard"><text:s text:c="7"/>- rjavi sršaj <text:s text:c="19"/>skalnasti predeli </text:p>
      <text:p text:style-name="Standard"><text:s text:c="7"/>- navadna sladka korenica <text:s/>( sladka korenika )</text:p>
      <text:p text:style-name="Standard"><text:s text:c="7"/>- rebrenjača ( list podoben rebrom )</text:p>
      <text:p text:style-name="Standard"><text:s text:c="7"/>- orlova praprot-stelja ( prerez spominja na orlova krila, za nastil živali )</text:p>
      <text:p text:style-name="Standard"/>
      <text:p text:style-name="Standard"><text:s text:c="6"/>* PRESLICE</text:p>
      <text:p text:style-name="Standard"><text:s text:c="7"/>- vlažna tla ( močvirska in njivska tla )</text:p>
      <text:p text:style-name="Standard"/>
      <text:p text:style-name="Standard"><text:s text:c="6"/>* LISIČJAKI </text:p>
      <text:p text:style-name="Standard"><text:s text:c="8"/>- <text:s/>lisičji rep ( plazeče steblo )<text:line-break/></text:p>
      <text:p text:style-name="Standard"><text:s/>26. ZGRADBA CVETNIC:</text:p>
      <text:p text:style-name="Standard"><text:s text:c="8"/>- imajo vse rastlinske organe ( cvet, steblo, listi ) </text:p>
      <text:p text:style-name="Standard"><text:s/></text:p>
      <text:p text:style-name="Standard"><text:s/>27. RASTLINE CVETLIC :</text:p>
      <text:p text:style-name="Standard"><text:s text:c="6"/>- podlesna vetrnica</text:p>
      <text:p text:style-name="Standard"><text:s text:c="6"/>- pljučnik</text:p>
      <text:p text:style-name="Standard"><text:s text:c="6"/>- bukev</text:p>
      <text:p text:style-name="Standard"><text:s text:c="6"/>- ciklama</text:p>
      <text:p text:style-name="Standard"><text:soft-page-break/><text:s text:c="3"/>28. <text:s/>NAŠTEJ RASTLINE SLOJA PODRASTI :</text:p>
      <text:p text:style-name="Standard"><text:s text:c="12"/>- mlada drevesa</text:p>
      <text:p text:style-name="Standard"><text:s text:c="12"/>- grmi</text:p>
      <text:p text:style-name="Standard"><text:s text:c="12"/>- vspenjavke <text:s/>- bršljan, srobot</text:p>
      <text:p text:style-name="Standard"/>
      <text:list xml:id="list2058173311" text:style-name="WWNum2">
        <text:list-item>
          <text:p text:style-name="P2">ŽIVALI SLOJA PODRASTI SO :</text:p>
        </text:list-item>
      </text:list>
      <text:p text:style-name="P5">- žuželke ( ose, stenica, metulj )</text:p>
      <text:p text:style-name="P5">- ptice <text:s/>( taščica, pajkovci, klop )</text:p>
      <text:p text:style-name="P5">- srnjad ( srnjak in srna, jelen in košuta )<text:line-break/>- zveri ( medved, volk, lisica, ris )</text:p>
      <text:p text:style-name="P5">- podlesek – glodalci <text:s text:c="48"/></text:p>
      <text:p text:style-name="Standard"><text:s text:c="17"/></text:p>
      <text:list xml:id="list134208622943859" text:continue-numbering="true" text:style-name="WWNum2">
        <text:list-item>
          <text:p text:style-name="P2">POMEN SLOJA DEBEL : </text:p>
        </text:list-item>
      </text:list>
      <text:p text:style-name="P5">- življenski prostor ( zalubci )<text:line-break/>- zavetje ( duplo )</text:p>
      <text:p text:style-name="P5"/>
      <text:list xml:id="list134209563523837" text:continue-numbering="true" text:style-name="WWNum2">
        <text:list-item>
          <text:p text:style-name="P2">NAŠTEJ ŽIVA BITJA : </text:p>
        </text:list-item>
      </text:list>
      <text:p text:style-name="P5">- lišaji ( biopokazatorji – čisti zrak, pokazateji čistega zraka )</text:p>
      <text:p text:style-name="P5">- mahovi </text:p>
      <text:p text:style-name="P5"><text:s/></text:p>
      <text:list xml:id="list134208241632440" text:continue-numbering="true" text:style-name="WWNum2">
        <text:list-item>
          <text:p text:style-name="P2">ZGRADBA LIŠAJEV :</text:p>
        </text:list-item>
      </text:list>
      <text:p text:style-name="P5">- steljka ( nima pravih rastlinskih organov )</text:p>
      <text:p text:style-name="P5"/>
      <text:list xml:id="list134207965149836" text:continue-numbering="true" text:style-name="WWNum2">
        <text:list-item>
          <text:p text:style-name="P2">LIŠAJE DELIMO NA 3 VRSTE !</text:p>
        </text:list-item>
      </text:list>
      <text:p text:style-name="P5">- skorjasti ( najmanj občutljivi na onesnažen zrak)</text:p>
      <text:p text:style-name="P5">- lisasti ( manj <text:s/>občutljivi na onesnažen zrak )</text:p>
      <text:p text:style-name="P5">- grmičasti ( najbolj <text:s/>občutljivi na onesnažen zrak ) </text:p>
      <text:p text:style-name="P5"/>
      <text:list xml:id="list134207788546246" text:continue-numbering="true" text:style-name="WWNum2">
        <text:list-item>
          <text:p text:style-name="P2">ŽIVALI SLOJA DEBEL SO :</text:p>
        </text:list-item>
      </text:list>
      <text:p text:style-name="P5">- kuna ( zveri )</text:p>
      <text:p text:style-name="P5">- veverica ( glodalci ) </text:p>
      <text:p text:style-name="P5">- osa nejazdnica ( žuželke )</text:p>
      <text:p text:style-name="P5">- ptice duplarice ( žolna, detelj, brglez )</text:p>
      <text:p text:style-name="P5"/>
      <text:list xml:id="list134209357257648" text:continue-numbering="true" text:style-name="WWNum2">
        <text:list-item>
          <text:p text:style-name="P2">POMEN SLOJA DREVESNIH KROŠENJ:</text:p>
        </text:list-item>
      </text:list>
      <text:p text:style-name="P5">- zavetje živalim</text:p>
      <text:p text:style-name="P5">- vir hrane ( listi – gosenice, listne uši )</text:p>
      <text:p text:style-name="P5"/>
      <text:list xml:id="list134207744192392" text:continue-numbering="true" text:style-name="WWNum2">
        <text:list-item>
          <text:p text:style-name="P2">ŽIVALI SLOJA DREVESNIH KROŠENJ : </text:p>
        </text:list-item>
      </text:list>
      <text:p text:style-name="P5">- metulj ( gosenice )</text:p>
      <text:p text:style-name="P5">- ose, divje čebele</text:p>
      <text:p text:style-name="P5">- lisnate uši – žuželke</text:p>
      <text:p text:style-name="P5"/>
      <text:p text:style-name="P5">- semenojede ptice ( krivokljun, ščinkovec, drevesna cipa <text:s/>)</text:p>
      <text:p text:style-name="P5">- mesojede ptice ( vrblja ) </text:p>
      <text:p text:style-name="P5">- ptice ujede ( skobec )</text:p>
      <text:p text:style-name="P5">- sove ( mala uharica )</text:p>
      <text:p text:style-name="P5"/>
      <text:p text:style-name="P5"/>
      <text:p text:style-name="P5"/>
      <text:list xml:id="list134207998162059" text:continue-numbering="true" text:style-name="WWNum2">
        <text:list-item>
          <text:p text:style-name="P2"><text:soft-page-break/>KAJ JE PREHRANJEVALNA VERIGA ?</text:p>
        </text:list-item>
      </text:list>
      <text:p text:style-name="P5">Prehranjevalna veriga nam pove, kako se živali prehranjujejo.</text:p>
      <text:p text:style-name="P5"/>
      <text:list xml:id="list134209643147362" text:continue-numbering="true" text:style-name="WWNum2">
        <text:list-item>
          <text:p text:style-name="P2">KAJ JE PREHRANJEVAKNA SPLET ?</text:p>
        </text:list-item>
      </text:list>
      <text:p text:style-name="P5">Prehranjevalna splet je povezana z večih prehranjevalnih verig, to pomeni, da določena žival posega v različne prehranjevalne veri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85" meta:word-count="1005" meta:character-count="7028" meta:non-whitespace-character-count="4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