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in" fo:margin-left="-0.0785in" fo:margin-top="0in" fo:margin-bottom="0in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1.05in"/>
    </style:style>
    <style:style style:name="Table1.D" style:family="table-column">
      <style:table-column-properties style:column-width="1.0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Ime in priimek:<text:tab/><text:tab/><text:tab/><text:tab/><text:tab/><text:tab/><text:tab/><text:tab/><text:tab/>.................. razred</text:p>
      <text:p text:style-name="Standard"/>
      <text:p text:style-name="Standard">II. PREIZKUS ZNANJA IZ NAUKA O ČLOVEKU</text:p>
      <text:p text:style-name="Standard"/>
      <text:h text:style-name="Heading_20_1" text:outline-level="1"><text:tab/><text:tab/><text:tab/><text:tab/><text:tab/><text:tab/>Tiha vaja</text:h>
      <text:h text:style-name="Heading_20_1" text:outline-level="1"><text:tab/><text:tab/><text:tab/><text:tab/><text:tab/><text:tab/> <text:s text:c="2"/>»A«</text:h>
      <text:p text:style-name="Standard"/>
      <text:p text:style-name="Standard">Odgovori na zastavljena vprašanja:</text:p>
      <text:p text:style-name="Standard">(vsako vprašanje je vredno tri točke)</text:p>
      <text:p text:style-name="Standard">1. Kako je sestavljena živalska celica?</text:p>
      <text:p text:style-name="Standard">2. Opiši sestavo ali zgradbo kosti!</text:p>
      <text:p text:style-name="Standard">3. Katere vrste mišic smo omenili?</text:p>
      <text:p text:style-name="Standard">4. Kaj je to rahitis?</text:p>
      <text:p text:style-name="Standard">5. Kaj veš o živčni celici?</text:p>
      <text:p text:style-name="Standard">6. Kaj smo omenili o hrbtenjači?</text:p>
      <text:p text:style-name="Standard">7. Zakaj je pomemben vegetativni živčni sistem?</text:p>
      <text:p text:style-name="Standard">8. Opiši sestavo ali zgradbo čutila za vid!</text:p>
      <text:p text:style-name="Standard">9. Katere očesne poškodbe poznaš in kako bi nočil prvo pomoč?</text:p>
      <text:p text:style-name="Standard">10. Katere napake in bolezni čutila za sluh in ravnotežje poznaš?</text:p>
      <text:p text:style-name="Standard">11. Opiši jezik kot čutilo za okus!</text:p>
      <text:p text:style-name="Standard">12. Kaj veš o koži kot čutilu?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15 – 21 = 2</text:p>
          </table:table-cell>
          <table:table-cell table:style-name="Table1.A1" office:value-type="string">
            <text:p text:style-name="P1">22 – 26 = 3</text:p>
          </table:table-cell>
          <table:table-cell table:style-name="Table1.A1" office:value-type="string">
            <text:p text:style-name="P1">27 – 32 = 4</text:p>
          </table:table-cell>
          <table:table-cell table:style-name="Table1.A1" office:value-type="string">
            <text:p text:style-name="P1">33 – 36 = 5</text:p>
          </table:table-cell>
        </table:table-row>
      </table:table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4" meta:word-count="128" meta:character-count="700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