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VPRAŠANJA ZA UTRJEVANJE SNOVI</text:h>
      <text:p text:style-name="Standard"/>
      <text:p text:style-name="Standard">1. Naštej 6 razlik v telesni zgradbi med mreževcem in migetalkarjem. Oba organizma uvrsti v sistem.</text:p>
      <text:p text:style-name="Standard"/>
      <text:p text:style-name="Standard"><text:tab/><text:tab/><text:tab/>MREŽEVEC<text:tab/><text:tab/><text:tab/><text:tab/><text:tab/>MIGETALKAR</text:p>
      <text:p text:style-name="Standard"/>
      <text:p text:style-name="Standard">a. </text:p>
      <text:p text:style-name="Standard"/>
      <text:p text:style-name="Standard">b.</text:p>
      <text:p text:style-name="Standard"/>
      <text:p text:style-name="Standard">c.</text:p>
      <text:p text:style-name="Standard"/>
      <text:p text:style-name="Standard">d.</text:p>
      <text:p text:style-name="Standard"/>
      <text:p text:style-name="Standard">e.</text:p>
      <text:p text:style-name="Standard"/>
      <text:p text:style-name="Standard">f.</text:p>
      <text:p text:style-name="Standard"/>
      <text:p text:style-name="Standard"/>
      <text:p text:style-name="Standard">2. Med nečlenarji naštej vse skupine organizmov, ki:</text:p>
      <text:p text:style-name="Standard"/>
      <text:p text:style-name="Standard">a. so aprokte in se gibljejo s kožomišičnico.</text:p>
      <text:p text:style-name="Standard"/>
      <text:p text:style-name="Standard">b. so euprokte in dihajo s telesno površino.</text:p>
      <text:p text:style-name="Standard"/>
      <text:p text:style-name="Standard">c. imajo nesklenjeno krvožilje in dvojen plašč.</text:p>
      <text:p text:style-name="Standard"/>
      <text:p text:style-name="Standard">d. imajo številne lovke brez priseskov in srce.</text:p>
      <text:p text:style-name="Standard"/>
      <text:p text:style-name="Standard"/>
      <text:p text:style-name="Standard">3. Naštej strukture, ki različnim skupinam živali omogočajo filtriranje vode. Poleg strukture navedi </text:p>
      <text:p text:style-name="Standard"><text:s text:c="4"/>ime skupine.</text:p>
      <text:p text:style-name="Standard"/>
      <text:p text:style-name="Standard"/>
      <text:p text:style-name="Standard"/>
      <text:p text:style-name="Standard"/>
      <text:p text:style-name="Standard"/>
      <text:p text:style-name="Standard">4. Kaj se dogaja v vmesnem gostitelju v primeru:</text:p>
      <text:p text:style-name="Standard"/>
      <text:p text:style-name="Standard">a. trakulj.</text:p>
      <text:p text:style-name="Standard"/>
      <text:p text:style-name="Standard"/>
      <text:p text:style-name="Standard"/>
      <text:p text:style-name="Standard">b. sesačev.</text:p>
      <text:p text:style-name="Standard"/>
      <text:p text:style-name="Standard"/>
      <text:p text:style-name="Standard"/>
      <text:p text:style-name="Standard">c. plazmodija. </text:p>
      <text:p text:style-name="Standard"/>
      <text:p text:style-name="Standard"/>
      <text:p text:style-name="Standard"/>
      <text:p text:style-name="Standard">d. vrteljca.</text:p>
      <text:p text:style-name="Standard"/>
      <text:p text:style-name="Standard"/>
      <text:p text:style-name="Standard"/>
      <text:p text:style-name="Standard"><text:soft-page-break/>5. Imenuj izvorno skupino za nastanek spužev, vrtinčarjev, mnogočlenarjev in pri vsaki vsaj eno <text:s/></text:p>
      <text:p text:style-name="Standard"><text:s text:c="4"/>strukturo, ki zapisano dokazuj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Pojasni pomen nastanka</text:p>
      <text:p text:style-name="Standard"/>
      <text:p text:style-name="Standard">a. telesne votline pri valjastih črvih</text:p>
      <text:p text:style-name="Standard"/>
      <text:p text:style-name="Standard"/>
      <text:p text:style-name="Standard"/>
      <text:p text:style-name="Standard"/>
      <text:p text:style-name="Standard">b. diferenciranega prebavila</text:p>
      <text:p text:style-name="Standard"/>
      <text:p text:style-name="Standard"/>
      <text:p text:style-name="Standard"/>
      <text:p text:style-name="Standard"/>
      <text:p text:style-name="Standard">c. konjugacije pri migetalkarjih</text:p>
      <text:p text:style-name="Standard"/>
      <text:p text:style-name="Standard"/>
      <text:p text:style-name="Standard"/>
      <text:p text:style-name="Standard">d. krvožilja pri nitkarjih</text:p>
      <text:p text:style-name="Standard"/>
      <text:p text:style-name="Standard"/>
      <text:p text:style-name="Standard"/>
      <text:p text:style-name="Standard">e. redukcije živčevja, čutil, gibal in prebavil pri trakuljah</text:p>
      <text:p text:style-name="Standard"/>
      <text:p text:style-name="Standard"/>
      <text:p text:style-name="Standard"/>
      <text:p text:style-name="Standard"/>
      <text:p text:style-name="Standard">f. prebavne žleze pri mehkužcih.</text:p>
      <text:p text:style-name="Standard"/>
      <text:p text:style-name="Standard"/>
      <text:p text:style-name="Standard"/>
      <text:p text:style-name="Standard">7. Poimenuj strukture, ki omogočajo mehansko prebavo pri:</text:p>
      <text:p text:style-name="Standard"/>
      <text:p text:style-name="Standard">a. kotačnikih</text:p>
      <text:p text:style-name="Standard"/>
      <text:p text:style-name="Standard">b. polžih</text:p>
      <text:p text:style-name="Standard"/>
      <text:p text:style-name="Standard">c. glavonožcih</text:p>
      <text:p text:style-name="Standard"/>
      <text:p text:style-name="Standard"/>
      <text:p text:style-name="Standard">8. Za katere skupine nečlenarjev je značilno brstenje.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fo:font-weight="bold" style:letter-kerning="true" style:font-weight-asian="bold" style:font-name-complex="Arial" style:font-family-complex="Arial" style:font-family-generic-complex="system" style:font-pitch-complex="variable" style:font-size-complex="11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1"><draw:text-box fo:min-height="0in" fo:min-width="0.0161in"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175" meta:character-count="1140" meta:non-whitespace-character-count="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