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OBTOČILA – PRVI DEL</text:p>
      <text:p text:style-name="Standard">Sestava krvi, eritrociti. (Učbenik Biologija človeka od str. 139 do 142)</text:p>
      <text:p text:style-name="Standard"/>
      <text:p text:style-name="Standard">1. Naštej sestavne dele obtočilnega sistema. </text:p>
      <text:p text:style-name="Standard"/>
      <text:p text:style-name="Standard">2. Krvi je tkivo. Iz česa je sestavljeno vsako tkivo?</text:p>
      <text:p text:style-name="Standard"/>
      <text:p text:style-name="Standard">3. Poimenuj medceličnino krvi.</text:p>
      <text:p text:style-name="Standard"/>
      <text:p text:style-name="Standard">4. Opiši zgradbo krvne plazme.</text:p>
      <text:p text:style-name="Standard"/>
      <text:p text:style-name="Standard"/>
      <text:p text:style-name="Standard"/>
      <text:p text:style-name="Standard"/>
      <text:p text:style-name="Standard">5. Naštej krvne celice.</text:p>
      <text:p text:style-name="Standard"/>
      <text:p text:style-name="Standard"/>
      <text:p text:style-name="Standard">6. Katere krvne celice imenujemo krvna telesca in zakaj?</text:p>
      <text:p text:style-name="Standard"/>
      <text:p text:style-name="Standard"/>
      <text:p text:style-name="Standard"/>
      <text:p text:style-name="Standard">7. Za posamezno skupino krvnih celic zapiši kje v telesu nastajajo.</text:p>
      <text:p text:style-name="Standard"/>
      <text:p text:style-name="Standard"/>
      <text:p text:style-name="Standard"/>
      <text:p text:style-name="Standard">8. Naštej 5 osnovnih (temeljnih) nalog krvi.</text:p>
      <text:p text:style-name="Standard"/>
      <text:p text:style-name="Standard">a.</text:p>
      <text:p text:style-name="Standard"/>
      <text:p text:style-name="Standard">b.</text:p>
      <text:p text:style-name="Standard"/>
      <text:p text:style-name="Standard">c.</text:p>
      <text:p text:style-name="Standard"/>
      <text:p text:style-name="Standard">d.</text:p>
      <text:p text:style-name="Standard"/>
      <text:p text:style-name="Standard">e.</text:p>
      <text:p text:style-name="Standard"/>
      <text:p text:style-name="Standard">9. Naštej snovi, ki se prenašajo s krvjo.</text:p>
      <text:p text:style-name="Standard"/>
      <text:p text:style-name="Standard"/>
      <text:p text:style-name="Standard">10. Kakšna je naloga eritrocitov?</text:p>
      <text:p text:style-name="Standard"/>
      <text:p text:style-name="Standard"/>
      <text:p text:style-name="Standard">11. Za prenos kisika morajo eritrociti vsebovati dihalni pigment. Poimenuj ga in opiši njegovo </text:p>
      <text:p text:style-name="Standard"><text:s text:c="6"/>zgradb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2. Na kaderi del dihalnega pigmenta se veže kisik? Koliko molekul kisika se veže na eno molekulo </text:p>
      <text:p text:style-name="Standard"><text:s text:c="6"/>dihalnega pigmenta?</text:p>
      <text:p text:style-name="Standard"/>
      <text:p text:style-name="Standard"/>
      <text:p text:style-name="Standard"><text:soft-page-break/>13. a) Koliko eritrocitov je običajno v kubičnem milimetru krvi?</text:p>
      <text:p text:style-name="Standard"/>
      <text:p text:style-name="Standard"/>
      <text:p text:style-name="Standard"><text:s text:c="6"/>b) V kakšnem primeru se bo število eritrocitov v krvi povečalo?</text:p>
      <text:p text:style-name="Standard"/>
      <text:p text:style-name="Standard"/>
      <text:p text:style-name="Standard"/>
      <text:p text:style-name="Standard"/>
      <text:p text:style-name="Standard">14. Življenjska doba eritrocitov je približno 3 mesece. Kaj se nato zgodi z njim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OBTOČILA/drugi del/vprašanja za ponovitev snovi</text:p>
      <text:p text:style-name="Standard">Učbenik P.Stušek,Biologija človeka str. 166 – 168</text:p>
      <text:p text:style-name="Standard"/>
      <text:p text:style-name="Standard">1. Poimenuj antigene, ki so sestavni del eritrocitov.</text:p>
      <text:p text:style-name="Standard"/>
      <text:p text:style-name="Standard"/>
      <text:p text:style-name="Standard">2. Kaj je značilno za eritrocite in krvno plazmo človeka, ki ima krvno skupino B?</text:p>
      <text:p text:style-name="Standard"/>
      <text:p text:style-name="Standard"/>
      <text:p text:style-name="Standard"/>
      <text:p text:style-name="Standard">3. Človeku, ki ima krvno skupino B, ne smemo dati krvi človeka, ki ima krvno skupino AB. Razloži </text:p>
      <text:p text:style-name="Standard"><text:s text:c="4"/>zakaj ne in katero krvno skupino lahko dobi.</text:p>
      <text:p text:style-name="Standard"/>
      <text:p text:style-name="Standard"/>
      <text:p text:style-name="Standard"/>
      <text:p text:style-name="Standard"/>
      <text:p text:style-name="Standard"/>
      <text:p text:style-name="Standard">4. V krvno plazmo krvi, krvne skupine A dodamo neznan vzorec krvi. Pride do zlepljanja. Kaj lahko </text:p>
      <text:p text:style-name="Standard"><text:s text:c="4"/>predpostavljamo, katera je krvna skupina neznanega vzorca krvi? Kakšen poskus bi bil še potreben, </text:p>
      <text:p text:style-name="Standard"><text:s text:c="4"/>da bi krvno skupino neznanega vzorca določili zanesljivo? Razlož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aj označujemo s pojmom Rh faktor. Kakšen je lahko Rh faktor krvi?</text:p>
      <text:p text:style-name="Standard"/>
      <text:p text:style-name="Standard"/>
      <text:p text:style-name="Standard"/>
      <text:p text:style-name="Standard">6. Kakšen problem lahko nastopi, če je mati Rh negativna in rodi otroka, ki je Rh pozitiven?</text:p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6" meta:word-count="287" meta:character-count="1777" meta:non-whitespace-character-count="1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