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BTOČILA, PETI DEL (Učbenik: P. Stušek, Biologija človeka od str. 148 do str. 152, 157)</text:p>
      <text:p text:style-name="Standard">Zgradba žil, srca, krvni obtok (pljučni, telesni, jetrni) – vprašanja za ponovitev snovi</text:p>
      <text:p text:style-name="Standard"/>
      <text:p text:style-name="Standard"/>
      <text:p text:style-name="Standard">1. Skiciraj prečni prerez arterije, vene in kapilare ter poimenuj plasti žilne stene.</text:p>
      <text:p text:style-name="Standard"/>
      <text:p text:style-name="Standard"/>
      <text:p text:style-name="Standard">ARTERI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NA</text:p>
      <text:p text:style-name="Standard"/>
      <text:p text:style-name="Standard"/>
      <text:p text:style-name="Standard"/>
      <text:p text:style-name="Standard"/>
      <text:p text:style-name="Standard"/>
      <text:p text:style-name="Standard">KAPILARA</text:p>
      <text:p text:style-name="Standard"/>
      <text:p text:style-name="Standard"/>
      <text:p text:style-name="Standard"/>
      <text:p text:style-name="Standard"/>
      <text:p text:style-name="Standard"/>
      <text:p text:style-name="Standard">2. S slovenskim izrazom poimenuj arterije, vene in kapilare. Pojasni njihova imena. </text:p>
      <text:p text:style-name="Standard"/>
      <text:p text:style-name="Standard"/>
      <text:p text:style-name="Standard"/>
      <text:p text:style-name="Standard"/>
      <text:p text:style-name="Standard"/>
      <text:p text:style-name="Standard">3. Kakšna je posebnost v zgradbi arterij, da lahko prenesejo visok krvni pritisk ob skrčitvi src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Arterije morajo prenesti val krvi iz srca. Kaj prožna, elastična stena arterij, še omogoča?</text:p>
      <text:p text:style-name="Standard"/>
      <text:p text:style-name="Standard"/>
      <text:p text:style-name="Standard"/>
      <text:p text:style-name="Standard"/>
      <text:p text:style-name="Standard">5. Za vene so značilne zaklopke. Kaj omogočajo?</text:p>
      <text:p text:style-name="Standard"/>
      <text:p text:style-name="Standard"/>
      <text:p text:style-name="Standard"/>
      <text:p text:style-name="Standard">6. Katere žile poleg ven še imajo zaklopke in zakaj?</text:p>
      <text:p text:style-name="Standard"/>
      <text:p text:style-name="Standard"/>
      <text:p text:style-name="Standard"/>
      <text:p text:style-name="Standard"/>
      <text:p text:style-name="Standard"><text:soft-page-break/>7. Na kakšen način lahko kri iz noge priteče v srce?</text:p>
      <text:p text:style-name="Standard"/>
      <text:p text:style-name="Standard"/>
      <text:p text:style-name="Standard"/>
      <text:p text:style-name="Standard"/>
      <text:p text:style-name="Standard">8. Izriši kapilarni preplet in poimenuj žile v preple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Na začetku kapilarnih prepletov so krožne mišice. Kaj omogočaj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V arterijskih kapilarah je krvni tlak višji kot v venskih kapilarah. Kaj omogoča?</text:p>
      <text:p text:style-name="Standard"/>
      <text:p text:style-name="Standard"/>
      <text:p text:style-name="Standard"/>
      <text:p text:style-name="Standard"/>
      <text:p text:style-name="Standard">11. V venskih kapilarah je osmotski tlak višji kot v arterijskih kapilarah. Zakaj je to pomembno?</text:p>
      <text:p text:style-name="Standard"/>
      <text:p text:style-name="Standard"/>
      <text:p text:style-name="Standard"/>
      <text:p text:style-name="Standard"/>
      <text:p text:style-name="Standard">12. Dihalni plini prehajajo skozi kapilarne stene z difuzijo. Kaj je za to obliko transporta značilno?</text:p>
      <text:p text:style-name="Standard"/>
      <text:p text:style-name="Standard"/>
      <text:p text:style-name="Standard"/>
      <text:p text:style-name="Standard"/>
      <text:p text:style-name="Standard"/>
      <text:p text:style-name="Standard">13. Iz koliko kamric je zgrajena desna polovica srca in kako se imenujejo?</text:p>
      <text:p text:style-name="Standard"/>
      <text:p text:style-name="Standard"/>
      <text:p text:style-name="Standard"/>
      <text:p text:style-name="Standard"/>
      <text:p text:style-name="Standard"/>
      <text:p text:style-name="Standard">14. Srce je zgrajeno iz dveh preddvorov. Po kateri žili pride kri v desni preddvor in kakšna je kvaliteta krvi v desnem preddvoru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Poimenuj prvi organ, v katerega bo prišla kri iz desnega preddvora srca.</text:p>
      <text:p text:style-name="Standard"/>
      <text:p text:style-name="Standard"/>
      <text:p text:style-name="Standard"><text:soft-page-break/>16. Po kateri žili deoksigenirana kri zapusti srce?</text:p>
      <text:p text:style-name="Standard"/>
      <text:p text:style-name="Standard"/>
      <text:p text:style-name="Standard"/>
      <text:p text:style-name="Standard">17. Ali lahko zapustita srce istočasno oksigenirana in deoksigenirana kri? Razloži.</text:p>
      <text:p text:style-name="Standard"/>
      <text:p text:style-name="Standard"/>
      <text:p text:style-name="Standard"/>
      <text:p text:style-name="Standard"/>
      <text:p text:style-name="Standard">18. Po kateri fazi ima srce odmor (pavzo) in kaj se v tem času dogaja?</text:p>
      <text:p text:style-name="Standard"/>
      <text:p text:style-name="Standard"/>
      <text:p text:style-name="Standard"/>
      <text:p text:style-name="Standard"/>
      <text:p text:style-name="Standard">19. Zamisli si prehod molekule ogljikovega dioksida iz mišične celice leve noge v kri. Opiši pot, ki jo bo ta molekula s krvjo prepotovala, da bo prišla v pljuča in jo bomo izdihnil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0. Kateri dve žili vstopata v jetra in kakšno kri prinašata?</text:p>
      <text:p text:style-name="Standard"/>
      <text:p text:style-name="Standard"/>
      <text:p text:style-name="Standard"/>
      <text:p text:style-name="Standard"/>
      <text:p text:style-name="Standard"/>
      <text:p text:style-name="Standard">21. Katera žila jetra zapusti in opiši nadaljno pot krvi.</text:p>
      <text:p text:style-name="Standard"/>
      <text:p text:style-name="Standard"/>
      <text:p text:style-name="Standard"/>
      <text:p text:style-name="Standard"/>
      <text:p text:style-name="Standard"/>
      <text:p text:style-name="Standard">22. Zakaj je pomembno, da pride kri iz prebavil najprej v jetr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330" meta:character-count="1964" meta:non-whitespace-character-count="1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