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BTOČILA/tretji del/ levkociti/ vprašanja za ponovitev snovi</text:p>
      <text:p text:style-name="Standard">Učbenik: P. Stušek; Biologija človeka str. 142 – 144 in str. 161 – 166</text:p>
      <text:p text:style-name="Standard"/>
      <text:p text:style-name="Standard">1. Kolikšno je število levkocitov na kubični mm krvi?</text:p>
      <text:p text:style-name="Standard"/>
      <text:p text:style-name="Standard"/>
      <text:p text:style-name="Standard">2. Kje v telesu nastajajo zrnati levkociti in kaj jim daje videz zrnatosti?</text:p>
      <text:p text:style-name="Standard"/>
      <text:p text:style-name="Standard"/>
      <text:p text:style-name="Standard"/>
      <text:p text:style-name="Standard">3. Razmisli, zakaj se imenujejo nekateri zrnati levkociti bazofilci, drugi nevtrofilci, tretji eozinofilci.</text:p>
      <text:p text:style-name="Standard"/>
      <text:p text:style-name="Standard"/>
      <text:p text:style-name="Standard"/>
      <text:p text:style-name="Standard"/>
      <text:p text:style-name="Standard"/>
      <text:p text:style-name="Standard">4. Kje v telesu nastajajo nezrnati levkociti in kako lahko po zgradbi ločimo limfocite od monocitov?</text:p>
      <text:p text:style-name="Standard"/>
      <text:p text:style-name="Standard"/>
      <text:p text:style-name="Standard"/>
      <text:p text:style-name="Standard"/>
      <text:p text:style-name="Standard"/>
      <text:p text:style-name="Standard">5. Katero skupino levkocitov imenujemo tudi makrofagi in kakšna je njihova naloga?</text:p>
      <text:p text:style-name="Standard"/>
      <text:p text:style-name="Standard"/>
      <text:p text:style-name="Standard"/>
      <text:p text:style-name="Standard"/>
      <text:p text:style-name="Standard"/>
      <text:p text:style-name="Standard">6. Po točkah si zapiši različne možnosti, s katerimi naše telo uspešno premaga virusno ali bakterijsko </text:p>
      <text:p text:style-name="Standard"><text:s text:c="4"/>infekcij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Skiciraj molekulo imunoglobulina (Ig) in razloži, kako je zgrajena. V katerem delu molekule se </text:p>
      <text:p text:style-name="Standard"><text:s text:c="4"/>imunoglobulini med seboj razlikujejo?</text:p>
      <text:p text:style-name="Standard"/>
      <text:p text:style-name="Standard"/>
      <text:p text:style-name="Standard">8. Ob nalogi, ki jo imunoglobulini imajo, pojasni smiselnost velikega števila različnih </text:p>
      <text:p text:style-name="Standard"><text:s text:c="4"/>imunoglobulinov.</text:p>
      <text:p text:style-name="Standard"><text:soft-page-break/>9. Katere celice vršijo sintezo Ig?</text:p>
      <text:p text:style-name="Standard"/>
      <text:p text:style-name="Standard"/>
      <text:p text:style-name="Standard"/>
      <text:p text:style-name="Standard">10. Z nekaterimi Ig se človek že rodi, drugi se sintetizirajo ob infekciji. Opiši sodelovanje med </text:p>
      <text:p text:style-name="Standard"><text:s text:c="6"/>različnimi levkociti, ki je potrebno, da nastanejo ob infekciji ustrezni I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Razloži delovanje cepiva.</text:p>
      <text:p text:style-name="Standard"/>
      <text:p text:style-name="Standard"/>
      <text:p text:style-name="Standard"/>
      <text:p text:style-name="Standard"/>
      <text:p text:style-name="Standard">12. Kakšna je razlika med aktivno in pasivno pridobljeno imunostjo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9" meta:word-count="179" meta:character-count="1223" meta:non-whitespace-character-count="1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