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color="#3366ff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00" fo:font-style="italic" style:text-underline-style="solid" style:text-underline-width="auto" style:text-underline-color="font-color" fo:font-weight="bold" style:font-style-asian="italic" style:font-weight-asian="bold"/>
    </style:style>
    <style:style style:name="T2" style:family="text">
      <style:text-properties fo:color="#ff00ff" fo:font-style="italic" fo:font-weight="bold" style:font-style-asian="italic" style:font-weight-asian="bold"/>
    </style:style>
    <style:style style:name="T3" style:family="text">
      <style:text-properties fo:color="#ff00ff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3366ff"/>
    </style:style>
    <style:style style:name="T5" style:family="text">
      <style:text-properties fo:color="#3366ff" style:text-underline-style="solid" style:text-underline-width="auto" style:text-underline-color="font-color"/>
    </style:style>
    <style:style style:name="T6" style:family="text">
      <style:text-properties fo:color="#3366ff" style:font-name="Wingdings" style:font-name-asian="Wingdings1" style:font-name-complex="Wingdings1"/>
    </style:style>
    <style:style style:name="T7" style:family="text">
      <style:text-properties fo:color="#3366ff" fo:font-size="8pt" fo:font-style="italic" style:font-size-asian="8pt" style:font-style-asian="italic" style:font-size-complex="8pt"/>
    </style:style>
    <style:style style:name="T8" style:family="text">
      <style:text-properties fo:color="#3366ff"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PATOLOGIJA</text:span></text:p>
      <text:p text:style-name="Standard"/>
      <text:p text:style-name="Standard"><text:span text:style-name="T2">1.) Opredeli patologijo in patološko fiziologijo!</text:span></text:p>
      <text:p text:style-name="Standard"><text:span text:style-name="T4">Patologija je veda o boleznih in preiskuje spremembe v zgradbi in delovanju celic, tkiv, organov. Patološka fiziologija pa raziskuje spremenjene fiziološke procese organizma. </text:span></text:p>
      <text:p text:style-name="Standard"/>
      <text:p text:style-name="Standard"><text:span text:style-name="T3">2.) Kakšna dela opravljajo patologi? </text:span></text:p>
      <text:p text:style-name="Standard"><text:span text:style-name="T4">Raziskuje bolezni, opazuje spremembe celic in tkiv, diagnosticira in sodeluje pri terapiji. </text:span></text:p>
      <text:p text:style-name="Standard"/>
      <text:p text:style-name="Standard"><text:span text:style-name="T3">3.) Opiši metode dela v patologiji!</text:span></text:p>
      <text:p text:style-name="Standard"><text:span text:style-name="T4">Obdukcija (patolog ugotovi vzrok smrti), citološki pregled (opazuje spremembe na celicah,preiskavo dela z brisom), histološki pregled (mikroskopski pregled tkiv in organov), molekularno diagnostične metode ( odkrivanje struktur genov in genetskih sprememb). </text:span></text:p>
      <text:p text:style-name="Standard"/>
      <text:p text:style-name="Standard"><text:span text:style-name="T3">4.) Definiraj pojem normalnega ter pojem zdravja in bolezni!</text:span></text:p>
      <text:p text:style-name="Standard"><text:span text:style-name="T5">Pojem normalnega</text:span><text:span text:style-name="T4"> – (pr.: krvni sladkor) so povprečne vrednosti skupine ljudi.</text:span></text:p>
      <text:p text:style-name="Standard"><text:span text:style-name="T5">Zdravje</text:span><text:span text:style-name="T4"> – stanje popolne fizične, duševne in socialne blaginje.</text:span></text:p>
      <text:p text:style-name="Standard"><text:span text:style-name="T5">Bolezen </text:span><text:span text:style-name="T4">– organske, funkcijske in duševne spremembe, ki presegajo fiziološka nihanja.</text:span></text:p>
      <text:p text:style-name="Standard"/>
      <text:p text:style-name="Standard"><text:span text:style-name="T3">5.) Kaj je patogeneza neke bolezni in jo opiši!</text:span></text:p>
      <text:p text:style-name="Standard"><text:span text:style-name="T4">Opisuje celoten razvoj bolezni – od vstopa povzročitelja v telo do ozdravitve ali zapletov. Povzročitelj </text:span><text:span text:style-name="T6"></text:span><text:span text:style-name="T4"> subklinično obdobje <text:s/>(širjenje povzročitelja po telesu) </text:span><text:span text:style-name="T6"></text:span><text:span text:style-name="T4"> poškodba (lezija) </text:span><text:span text:style-name="T6"></text:span><text:span text:style-name="T4"> ozdravitev (restutio at integrum) </text:span><text:span text:style-name="T6"></text:span><text:span text:style-name="T4"> posledice (sekvele, npr.: brazgotina po gnojenju) </text:span><text:span text:style-name="T6"></text:span><text:span text:style-name="T4"> zaplet (komplikacija, kot gripa – pljučnica).</text:span></text:p>
      <text:p text:style-name="Standard"/>
      <text:p text:style-name="Standard"><text:span text:style-name="T3">6.) Kako opišemo poškodbo, posledico, zaplet in ozdravitev?</text:span></text:p>
      <text:p text:style-name="Standard"><text:span text:style-name="T5">Poškodba </text:span><text:span text:style-name="T4">– sprememba v zgradbi tkiv zaradi bolezni. </text:span><text:span text:style-name="T5">Posledica</text:span><text:span text:style-name="T4"> – brazgotina. </text:span><text:span text:style-name="T5">Zaplet </text:span><text:span text:style-name="T4">– nova bolezen. Ozdravitev – vzpostavitev prejšnjega <text:s/>stanja.</text:span></text:p>
      <text:p text:style-name="Standard"/>
      <text:p text:style-name="Standard"><text:span text:style-name="T3">7.) Kakšna je razlika med akutnim in kroničnim obolenjem?</text:span></text:p>
      <text:p text:style-name="Standard"><text:span text:style-name="T5">Akutno</text:span><text:span text:style-name="T4"> – (gripa), pojavi se nenadoma, znaki so močno izraženi, kraja kratek čas.</text:span></text:p>
      <text:p text:style-name="Standard"><text:span text:style-name="T5">Kronično</text:span><text:span text:style-name="T4"> – (revma), ne pojavi se nenadoma, znaki so blagi, traja vse življenje</text:span></text:p>
      <text:p text:style-name="Standard"/>
      <text:p text:style-name="Standard"><text:span text:style-name="T3">8.) Opiši razliko med simptomi in znaki!</text:span></text:p>
      <text:p text:style-name="Standard"><text:span text:style-name="T5">Simptomi</text:span><text:span text:style-name="T4"> – spremembe, ki jih bolnik sam čuti in jih mi ne vidimo. Glavobol, slabo počutje…</text:span></text:p>
      <text:p text:style-name="Standard"><text:span text:style-name="T5">Znaki </text:span><text:span text:style-name="T4">– spremembe vidimo. Povišana temperatura, bledica, povišan pulz…</text:span></text:p>
      <text:p text:style-name="Standard"/>
      <text:p text:style-name="Standard"><text:span text:style-name="T3">9.) Kaj pomeni etiologija neke bolezni; navedi vsak 4 zunanje vzroke bolezni!</text:span></text:p>
      <text:p text:style-name="Standard"><text:span text:style-name="T5">Etiologija</text:span><text:span text:style-name="T4"> – veda, ki se ukvarja z vzroki bolezni. Fizikalni, kemični, bakterije, glivice, psihični pritiski okolja. </text:span></text:p>
      <text:p text:style-name="Standard"/>
      <text:p text:style-name="Standard"><text:span text:style-name="T3">10.) Kaj je višinska bolezen in znaki? </text:span></text:p>
      <text:p text:style-name="Standard"><text:span text:style-name="T4">Nastane ob preveliki spremembi nadmorske višine. Znaki: vrtoglavica, zaspanost, glavobol, slabost, nekateri bruhajo…</text:span></text:p>
      <text:p text:style-name="Standard"/>
      <text:p text:style-name="Standard"/>
      <text:p text:style-name="Standard"/>
      <text:p text:style-name="Standard"><text:soft-page-break/><text:span text:style-name="T3">11.) Komplikacije višinske bolezni?</text:span></text:p>
      <text:p text:style-name="Standard"><text:span text:style-name="T5">Pljučni edem</text:span><text:span text:style-name="T4"> – nabiranje vode v pljučih,zelo težko dihanje, bolečina za prsnico</text:span></text:p>
      <text:p text:style-name="Standard"><text:span text:style-name="T5">Možganski edem</text:span><text:span text:style-name="T4"> – zbiranje vode v možganih, glavobol, bruhanje, motnje gibanja, nezavest</text:span></text:p>
      <text:p text:style-name="Standard"/>
      <text:p text:style-name="Standard"><text:span text:style-name="T3">12.) Preventiva višinske bolezni? </text:span></text:p>
      <text:p text:style-name="Standard"><text:span text:style-name="T5">Aklimatizacija</text:span><text:span text:style-name="T4"> – telo se privadi na življenje v višinah, če smo dalj časa tam. V kostnem mozgu začne nastajati več eritrocitov kar kompenzira pomanjkanje kisika v zraku. </text:span></text:p>
      <text:p text:style-name="Standard"/>
      <text:p text:style-name="Standard"><text:span text:style-name="T3">13.) Navedi 4 učinke UV žarkov!</text:span></text:p>
      <text:p text:style-name="Standard"><text:span text:style-name="T4">UV tipa A - Rjava pigmentacija kože, možnost nastanka raka…Okensko steklo prepušča te žarke. </text:span></text:p>
      <text:p text:style-name="Standard"><text:span text:style-name="T4">UV tipa B – Voda prepuščata uv B</text:span></text:p>
      <text:p text:style-name="Standard"><text:span text:style-name="T4">UV tipa C – ne predejo do nas,zadrži jih atmosfera </text:span></text:p>
      <text:p text:style-name="Standard"/>
      <text:p text:style-name="Standard"><text:span text:style-name="T3">14.) Kakšna je razlika med genom in kromosomom?</text:span></text:p>
      <text:p text:style-name="Standard"><text:span text:style-name="T5">Gen</text:span><text:span text:style-name="T4"> – enota dedne zasnove</text:span></text:p>
      <text:p text:style-name="Standard"><text:span text:style-name="T5">Kromosom </text:span><text:span text:style-name="T4">– nosilec genov</text:span></text:p>
      <text:p text:style-name="Standard"/>
      <text:p text:style-name="Standard"><text:span text:style-name="T3">15.) Kaj je kariotip?</text:span></text:p>
      <text:p text:style-name="Standard"><text:span text:style-name="T4">Služi za ugotavljanje in opazovanje odstopanj od normalnega stanja, ki lahko privedejo do razvoja določenih dednih bolezni.</text:span></text:p>
      <text:p text:style-name="Standard"/>
      <text:p text:style-name="Standard"><text:span text:style-name="T3">16.) Opiši Dawnov sindrom (ali trisomija 21), kako izgleda otrok in kakšna je terapija? Pri</text:span> <text:span text:style-name="T3">katerih ženskah se rojevajo takšni otroci?</text:span></text:p>
      <text:p text:style-name="Standard"><text:span text:style-name="T4">Bolnik ima 3 kromosome na 21 mestu, torej ima 47 kromosomov. Sprememba nastane zaradi napačnega poteka meioze. Otrok je manj inteligenten, nizka rast, kratke in odebeljene okončine. Rojevajo ženske po 35 letu. </text:span></text:p>
      <text:p text:style-name="Standard"/>
      <text:p text:style-name="Standard"><text:span text:style-name="T3">17.) Kaj je fenilketonurija? </text:span></text:p>
      <text:p text:style-name="Standard"><text:span text:style-name="T4">Gensko pogojena bolezen presnove. Tukaj ni encima, ki bi pretvarjal fenilketon. </text:span><text:span text:style-name="T7">TESTIRANJE</text:span><text:span text:style-name="T8">:</text:span><text:span text:style-name="T4"> <text:s/>Guthriev test – kapljico krvi odvzamemo novorojenčku. </text:span><text:span text:style-name="T8">TERAPIJA: </text:span><text:span text:style-name="T4">dieta.</text:span></text:p>
      <text:p text:style-name="Standard"/>
      <text:p text:style-name="Standard"><text:span text:style-name="T3">18.) Kaj je albinizem in kako nastane, zakaj je nevaren?</text:span></text:p>
      <text:p text:style-name="Standard"><text:span text:style-name="T4">Oseba nima pigmenta melanina, zato imajo zelo belo kožo, rdeče oči. Občutljivi so na sončno svetlobo, lahko nastane rdečina, vnetje kože ali nastanek rakavih sprememb. </text:span><text:span text:style-name="T7">PREVENTIVA</text:span><text:span text:style-name="T8">:</text:span><text:span text:style-name="T4"> zaščita pred soncem!</text:span></text:p>
      <text:p text:style-name="Standard"/>
      <text:p text:style-name="Standard"><text:span text:style-name="T3">19.) Kaj je nekroza in kakšne so spremembe v jedru celice?</text:span></text:p>
      <text:p text:style-name="Standard"><text:span text:style-name="T4">Nekroza je odmrtje celice, tkiva ali organa v celoti pri živem organizmu. Jedro celice je lahko zmanjšano (piknoza), razpad jedra v gruče (karioreksa), raztopitev jedra (karioliza).</text:span></text:p>
      <text:p text:style-name="Standard"/>
      <text:p text:style-name="Standard"><text:span text:style-name="T3">20.) Kaj je koagulacijska sprememba?</text:span></text:p>
      <text:p text:style-name="Standard"><text:span text:style-name="T4">Nastane zaradi prekinitve krvnega obtoka v tkivu – infarkt. Tkivo dalj časa ohrani svojo obliko ker so prizadeti celični encimi. </text:span></text:p>
      <text:p text:style-name="Standard"/>
      <text:p text:style-name="Standard"><text:span text:style-name="T3">21.) Kaj je gangrena in kako jo zdravimo?</text:span></text:p>
      <text:p text:style-name="Standard"><text:span text:style-name="T4">Je z gnilobnimi bakterijami okužena koagulacijska nekroza. </text:span></text:p>
      <text:p text:style-name="Standard"/>
      <text:p text:style-name="Standard"><text:soft-page-break/><text:span text:style-name="T3">22.) Kaj je kazeozna (sirasta) nekroza? </text:span></text:p>
      <text:p text:style-name="Standard"><text:span text:style-name="T4">Izgled tkiva je sirast. TBC – granulomi, kjer povzročitelj TBC celice ubije, a ostanejo nespremenjene še mesece. Je posebna oblika koagulacijske nekroze.</text:span></text:p>
      <text:p text:style-name="Standard"/>
      <text:p text:style-name="Standard"><text:span text:style-name="T3">23.) Usoda nekroze?</text:span></text:p>
      <text:p text:style-name="Standard"><text:span text:style-name="T7">VNETNI ODGOVOR OKOLICE</text:span><text:span text:style-name="T8"> : </text:span><text:span text:style-name="T4">nastanek brazgotine. </text:span><text:span text:style-name="T7">NASTANEK ULKUSA</text:span><text:span text:style-name="T4">: (čir) nastane ulkus ki se lahko zazdravi z brazgotino. </text:span><text:span text:style-name="T7">INKAPSULACIJA</text:span><text:span text:style-name="T4">: nekrozo telo obda z vezivno ovojnico. </text:span><text:span text:style-name="T7">KALCIFICIRA</text:span><text:span text:style-name="T4">: v nekrozo se odlagajo kalcijeve soli. Spremeni se v </text:span><text:span text:style-name="T8">CISTO</text:span><text:span text:style-name="T4">: votlina s tekočo vsebino. </text:span></text:p>
      <text:p text:style-name="Standard"/>
      <text:p text:style-name="Standard"><text:span text:style-name="T3">24.) Kaj je hiperemija, zakaj nastane? Znaki? </text:span></text:p>
      <text:p text:style-name="Standard"><text:span text:style-name="T4">Je vdor krvi v vnetno tkivo zaradi vazodilatacije ( razširitev žil ). Znaki so: rdečina (rubor) in toplota (calor). </text:span></text:p>
      <text:p text:style-name="Standard"/>
      <text:p text:style-name="Standard"><text:span text:style-name="T3">25.) Opiši fazo eksudacije:</text:span></text:p>
      <text:p text:style-name="Standard"><text:span text:style-name="T5">Mediatorji</text:span><text:span text:style-name="T4"> vnetja povečajo propustnost kapilarne stene, beljakovine in tekočina iz kapilar prestopajo v tkivo. To je </text:span><text:span text:style-name="T5">eksudacija, eksudant</text:span><text:span text:style-name="T4"> pa je vnetna tekočina. </text:span></text:p>
      <text:p text:style-name="P1"/>
      <text:p text:style-name="Standard"><text:span text:style-name="T3">26.) Kaj pomeni marginacija in migracija levkocitov? </text:span></text:p>
      <text:p text:style-name="Standard"><text:span text:style-name="T5">Marginacija </text:span><text:span text:style-name="T4">– levkociti se pomaknejo od sredine toka krvi ob žilno steno.</text:span></text:p>
      <text:p text:style-name="Standard"><text:span text:style-name="T5">Migracija</text:span><text:span text:style-name="T4"> – levkociti se kopičijo v žarišču poškodbe. </text:span></text:p>
      <text:p text:style-name="Standard"/>
      <text:p text:style-name="Standard"><text:span text:style-name="T3">27.) Naštej 3 splošne znake vnetja:</text:span></text:p>
      <text:p text:style-name="Standard"><text:span text:style-name="T4">a.) povečana telesna temperatura (pirogeni)</text:span></text:p>
      <text:p text:style-name="Standard"><text:span text:style-name="T4">b.) pospešena sedimentacija krvi</text:span></text:p>
      <text:p text:style-name="Standard"><text:span text:style-name="T4">c.) utrujenost, bolečine</text:span></text:p>
      <text:p text:style-name="P1"/>
      <text:p text:style-name="Standard"><text:span text:style-name="T3">28.) Kaj je abces, <text:s/>flegmona, gnoj in hemoragično vnetje?</text:span></text:p>
      <text:p text:style-name="Standard"><text:span text:style-name="T5">Abces </text:span><text:span text:style-name="T4">– lokalizirano gnojno vnetje</text:span></text:p>
      <text:p text:style-name="Standard"><text:span text:style-name="T5">Flegmona </text:span><text:span text:style-name="T4">– difuzno gnojno vnetje</text:span></text:p>
      <text:p text:style-name="Standard"><text:span text:style-name="T5">Gnoj</text:span><text:span text:style-name="T4"> – mrtvi nevtrofilci požirajo bakterije</text:span></text:p>
      <text:p text:style-name="Standard"><text:span text:style-name="T5">Hemoragično vnetje</text:span><text:span text:style-name="T4"> – kri, mehur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09:43:00</meta:creation-date>
    <dc:date>2019-05-10T09:4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71" meta:word-count="816" meta:character-count="5763" meta:non-whitespace-character-count="49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