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7327in"/>
        </style:tab-stops>
      </style:paragraph-properties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solid" draw:fill-color="#ffffff"/>
      <style:paragraph-properties fo:text-align="center"/>
    </style:style>
    <style:style style:name="gr1" style:family="graphic">
      <style:graphic-properties draw:stroke="solid" svg:stroke-width="0in" svg:stroke-color="#000000" draw:stroke-linejoin="round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DELOVNI LIST</text:p>
      <text:p text:style-name="Standard"/>
      <text:p text:style-name="Standard">1. nal.</text:p>
      <text:p text:style-name="Standard">Naštej vrste plazilcev.</text:p>
      <text:p text:style-name="Standard"/>
      <text:p text:style-name="Standard"><draw:line text:anchor-type="char" draw:z-index="6" draw:style-name="gr2" draw:text-style-name="P4" svg:x1="0in" svg:y1="0.1083in" svg:x2="6.3748in" svg:y2="0.1083in"><text:p/></draw:line></text:p>
      <text:p text:style-name="Standard">2. nal.</text:p>
      <text:p text:style-name="Standard">Kdaj so se pojavile posamezne vrste plazilcev?</text:p>
      <text:p text:style-name="Standard"/>
      <text:p text:style-name="Standard"><draw:line text:anchor-type="char" draw:z-index="7" draw:style-name="gr2" draw:text-style-name="P4" svg:x1="0in" svg:y1="0.15in" svg:x2="6.3748in" svg:y2="0.15in"><text:p/></draw:line></text:p>
      <text:p text:style-name="Standard"/>
      <text:p text:style-name="Standard"><draw:line text:anchor-type="char" draw:z-index="8" draw:style-name="gr2" draw:text-style-name="P4" svg:x1="0in" svg:y1="0.0165in" svg:x2="6.3748in" svg:y2="0.0165in"><text:p/></draw:line></text:p>
      <text:p text:style-name="Standard">3. nal.</text:p>
      <text:p text:style-name="Standard">Obkroži pravilne trditve o koži plazilcev:</text:p>
      <text:p text:style-name="Standard"><draw:custom-shape text:anchor-type="char" draw:z-index="1" draw:style-name="gr1" draw:text-style-name="P3" svg:width="0.2504in" svg:height="0.2504in" svg:x="4.8752in" svg:y="0.1665in"><text:p/>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custom-shape text:anchor-type="char" draw:z-index="0" draw:style-name="gr1" draw:text-style-name="P3" svg:width="0.2504in" svg:height="0.2504in" svg:x="4.3752in" svg:y="0.1665in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/text:p>
      <text:p text:style-name="Standard">a) je meja med notranjimi organi in zunanjim svetom </text:p>
      <text:p text:style-name="Standard"><draw:custom-shape text:anchor-type="char" draw:z-index="3" draw:style-name="gr1" draw:text-style-name="P3" svg:width="0.2504in" svg:height="0.2504in" svg:x="4.8752in" svg:y="0.1583in"><text:p/>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custom-shape text:anchor-type="char" draw:z-index="2" draw:style-name="gr1" draw:text-style-name="P3" svg:width="0.2504in" svg:height="0.2504in" svg:x="4.3752in" svg:y="0.1583in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text:s text:c="19"/></text:p>
      <text:p text:style-name="Standard">b) vse življenje imajo isto kožo</text:p>
      <text:p text:style-name="Standard"><draw:custom-shape text:anchor-type="char" draw:z-index="5" draw:style-name="gr1" draw:text-style-name="P3" svg:width="0.2504in" svg:height="0.2504in" svg:x="4.8752in" svg:y="0.15in"><text:p/>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custom-shape text:anchor-type="char" draw:z-index="4" draw:style-name="gr1" draw:text-style-name="P3" svg:width="0.2504in" svg:height="0.2504in" svg:x="4.3752in" svg:y="0.15in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/text:p>
      <text:p text:style-name="Standard">c) koža je dlakava in prožna</text:p>
      <text:p text:style-name="Standard"/>
      <text:p text:style-name="Standard">4. nal.</text:p>
      <text:p text:style-name="Standard">Obkroži črko pred pravilnim odgovorom. Vprašanja se navezujejo na gekone.</text:p>
      <text:p text:style-name="Standard"/>
      <text:p text:style-name="Standard">a) Gekoni živijo predvsem v puščavah.</text:p>
      <text:p text:style-name="Standard">b) Večina gekonov je živorodnih.</text:p>
      <text:p text:style-name="Standard">c) Imajo majhne oči in telo.</text:p>
      <text:p text:style-name="Standard">d) Praviloma izležejo po dve jajci.</text:p>
      <text:p text:style-name="Standard"/>
      <text:p text:style-name="Standard">5. nal.</text:p>
      <text:p text:style-name="Standard">S kom so si krokodili najbolj sorodni? </text:p>
      <text:p text:style-name="Standard"/>
      <text:p text:style-name="Standard"><draw:line text:anchor-type="char" draw:z-index="9" draw:style-name="gr2" draw:text-style-name="P4" svg:x1="0in" svg:y1="0.1839in" svg:x2="6.3748in" svg:y2="0.1839in"><text:p/></draw:line></text:p>
      <text:p text:style-name="Standard"/>
      <text:p text:style-name="Standard">6. nal.</text:p>
      <text:p text:style-name="Standard">Kje lezi Jacobsov organ in čemu služi?</text:p>
      <text:p text:style-name="Standard"/>
      <text:p text:style-name="Standard"><draw:line text:anchor-type="char" draw:z-index="10" draw:style-name="gr2" draw:text-style-name="P4" svg:x1="0in" svg:y1="0.1591in" svg:x2="6.3748in" svg:y2="0.1591in"><text:p/></draw:line></text:p>
      <text:p text:style-name="Standard"/>
      <text:p text:style-name="Standard">7. nal.</text:p>
      <text:p text:style-name="Standard">Naštej razloge za pobijanje plazilcev.</text:p>
      <text:p text:style-name="Standard"><text:s/></text:p>
      <text:p text:style-name="Standard"/>
      <text:p text:style-name="Standard"><draw:line text:anchor-type="char" draw:z-index="11" draw:style-name="gr2" draw:text-style-name="P4" svg:x1="0in" svg:y1="0.0091in" svg:x2="6.3748in" svg:y2="0.0091in"><text:p/></draw:line></text:p>
      <text:p text:style-name="Standard"/>
      <text:p text:style-name="Standard"/>
      <text:p text:style-name="Standard"/>
      <text:p text:style-name="Standard"/>
      <text:p text:style-name="Standard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ffcc00" style:text-line-through-style="none" style:text-line-through-type="none" style:text-underline-style="none" style:text-blink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9:00</meta:creation-date>
    <dc:date>2019-04-18T11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5" meta:word-count="105" meta:character-count="625" meta:non-whitespace-character-count="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